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 tot wijziging van de Verordening maatschappelijke ondersteuning 2019 Dienst SoZaWe Nw. Fryslân </text:p>
      <text:section text:name="regeling_id1-3-2" text:style-name="regeling">
        <text:section text:name="aanhef_id1-3-2-1" text:style-name="aanhef">
          <text:section text:name="preambule_id1-3-2-1-1" text:style-name="preambule">
            <text:p text:style-name="al"/>
            <text:p text:style-name="al">Besluit van het algemeen bestuur van de Dienst Sociale Zaken en Werkgelegenheid Noardwest Fryslân tot wijziging van de Verordening maatschappelijke ondersteuning 2019 Dienst SoZaWe Nw. Fryslân. </text:p>
            <text:p text:style-name="al">Het algemeen bestuur van de Dienst Sociale Zaken en Werkgelegenheid Noardwest Fryslân;</text:p>
            <text:p text:style-name="al">Gelet op artikel 2.1.3. lid 2, sub b van de Wmo 2015;</text:p>
            <text:p text:style-name="al">Gelezen hebbende het voorstel van 31-7-2019 betreffende Wijzigen Jeugdwet- en Wmo-verordening;</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ing maatschappelijke ondersteuning 2019 Dienst SoZaWe Nw. Fryslân wordt als volgt gewijzigd: </text:p>
            <text:p text:style-name="al">De woorden gekwalificeerde ondersteuners worden vervangen door de woorden formele hulp.</text:p>
            <text:p text:style-name="al">Het begrip kwetsbaar gekwalificeerde ondersteuners wordt verwijderd.</text:p>
            <text:p text:style-name="al">Het begrip sociaal betrokken ondersteuners wordt verwijderd.</text:p>
            <text:p text:style-name="al"/>
          </text:section>
          <text:section text:name="artikel_id1-3-2-2-2" text:style-name="artikel">
            <text:p text:style-name="artikel_kop_titel"><text:span text:style-name="artikel_kop_label">Artikel</text:span> <text:span text:style-name="artikel_kop_nr"> 7 Regels voor hoogte PGB</text:span> </text:p>
            <text:p text:style-name="al">Algemeen: </text:p>
            <text:list text:style-name="id1-3-2-2-2-3">
              <text:list-item text:style-override="id1-3-2-2-2-3-1">
                <text:number>1.</text:number>
                <text:p text:style-name="al">De hoogte van een PGB: </text:p>
                <text:list text:style-name="id1-3-2-2-2-3-1-3">
                  <text:list-item text:style-override="id1-3-2-2-2-3-1-3-1">
                    <text:number>a.</text:number>
                    <text:p text:style-name="al">wordt berekend op basis van een prijs of tarief waarmee redelijkerwijs is verzekerd dat het PGB toereikend is om veilige, doeltreffende en kwalitatief goede ondersteuning te realiseren, en</text:p>
                  </text:list-item>
                  <text:list-item text:style-override="id1-3-2-2-2-3-1-3-2">
                    <text:number>b.</text:number>
                    <text:p text:style-name="al">bedraagt niet meer dan (een percentage van) de kostprijs van de in de betreffende situatie goedkoopst adequate in het dienstgebied beschikbare maatwerkvoorziening in natura. </text:p>
                    <text:p text:style-name="al"/>
                  </text:list-item>
                </text:list>
              </text:list-item>
            </text:list>
          </text:section>
        </text:section>
        <text:section text:name="regeling-sluiting_id1-3-2-3" text:style-name="regeling-sluiting">
          <text:section text:name="slotformulering_id1-3-2-3-1" text:style-name="slotformulering">
            <text:p text:style-name="al">Bijzonder tot 01/01/2020:</text:p>
            <text:list text:style-name="id1-3-2-3-1-2">
              <text:list-item text:style-override="id1-3-2-3-1-2-1">
                <text:number>2.</text:number>
                <text:p text:style-name="al">Individuele begeleiding basis, plus en specialistisch / Dagactiviteit basis, plus en persoonlijke ontwikkeling / Kortdurend verblijf basis en plus </text:p>
                <text:p text:style-name="al">Het PGB-tarief voor formele hulp bedraagt maximaal 95% van het ZIN-tarief. </text:p>
                <text:p text:style-name="al">Bij de inzet van het sociaal netwerk, bedraagt het PGB-tarief maximaal 75% van het ZIN-tarief </text:p>
              </text:list-item>
              <text:list-item text:style-override="id1-3-2-3-1-2-2">
                <text:number>3.</text:number>
                <text:p text:style-name="al">Wanneer kortdurend verblijf basis of plus is geïndiceerd en daarbij vervoer naar en van dat verblijf in de vorm van een pgb is geïndiceerd, wordt het pgb voor vervoer op maat vastgesteld. </text:p>
                <text:p text:style-name="al">Dat pgb is echter nooit hoger dan het goedkoopst adequate ZIN-tarief. </text:p>
              </text:list-item>
              <text:list-item text:style-override="id1-3-2-3-1-2-3">
                <text:number>4.</text:number>
                <text:p text:style-name="al">Wanneer dagactiviteit basis, plus of persoonlijke ontwikkeling is geïndiceerd, en daarbij vervoer naar en van die dagactiviteit in de vorm van een pgb is geïndiceerd, bedraagt het PGB-tarief voor vervoer maximaal 95% van het ZIN-tarief. Daarbij wordt uitgegaan van de goedkoopst adequate ZIN-voorziening.</text:p>
              </text:list-item>
              <text:list-item text:style-override="id1-3-2-3-1-2-4">
                <text:number>5.</text:number>
                <text:p text:style-name="al">Huishoudelijke hulp</text:p>
                <text:p text:style-name="al">Het bedrag voor een PGB bedraagt € 17,06 per uur voor huishoudelijke hulp (voorheen HH1) en € 23,88 per uur voor huishoudelijke hulp met begeleidingstaken (voorheen HH2).</text:p>
                <text:p text:style-name="al"/>
                <text:p text:style-name="al">Bijzonder vanaf 01/01/2020:</text:p>
              </text:list-item>
              <text:list-item text:style-override="id1-3-2-3-1-2-5">
                <text:number>6.</text:number>
                <text:p text:style-name="al">Individuele begeleiding basis, plus en specialistisch</text:p>
                <text:p text:style-name="al">Het PGB-tarief voor formele hulp bedraagt maximaal 75% van het ZIN-tarief.</text:p>
                <text:p text:style-name="al">Bij de inzet van het sociaal netwerk bedraagt het PGB-tarief maximaal 50% van het ZIN-tarief.</text:p>
              </text:list-item>
              <text:list-item text:style-override="id1-3-2-3-1-2-6">
                <text:number>7.</text:number>
                <text:p text:style-name="al">Dagactiviteit basis, plus en persoonlijke ontwikkeling en kortdurend verblijf basis en plus </text:p>
                <text:p text:style-name="al">Het PGB-tarief voor formele hulp bedraagt maximaal 80% van het ZIN-tarief.</text:p>
                <text:p text:style-name="al">Bij de inzet van het sociaal netwerk bedraagt het PGB-tarief maximaal 50% van het ZIN-tarief.</text:p>
              </text:list-item>
              <text:list-item text:style-override="id1-3-2-3-1-2-7">
                <text:number>8. </text:number>
                <text:p text:style-name="al">Wanneer dagactiviteit basis, plus of persoonlijke ontwikkeling is geïndiceerd en daarbij vervoer naar en van die dagactiviteit in de vorm van een pgb is geïndiceerd bedraagt het PGB-tarief voor vervoer wanneer meerdere cliënten worden vervoerd voor formele hulp maximaal 80% van het ZIN-tarief. Bij de inzet van het sociaal netwerk bedraagt het PGB-tarief in dat geval maximaal 50% van het ZIN-tarief. Wanneer één cliënt wordt vervoerd, is het PGB-tarief voor zowel formele als informele hulp conform de Wet minimumloon en minimumvakantiebijslag.</text:p>
              </text:list-item>
              <text:list-item text:style-override="id1-3-2-3-1-2-8">
                <text:number>9.</text:number>
                <text:p text:style-name="al">Wanneer kortdurend verblijf basis of plus is geïndiceerd en daarbij vervoer naar en van dat verblijf in de vorm van een pgb is geïndiceerd, wordt het pgb voor vervoer op maat vastgesteld. </text:p>
              </text:list-item>
              <text:list-item text:style-override="id1-3-2-3-1-2-9">
                <text:number>10.</text:number>
                <text:p text:style-name="al">Huishoudelijke hulp1 en huishoudelijke hulp 2</text:p>
                <text:p text:style-name="al">Het PGB-tarief voor formele hulp bedraagt maximaal 75% van het ZIN-tarief.</text:p>
                <text:p text:style-name="al">Bij de inzet van het sociaal netwerk bedraagt het PGB-tarief maximaal 50% van het ZIN-tarief.</text:p>
                <text:p text:style-name="al"/>
              </text:list-item>
            </text:list>
            <text:p text:style-name="al">Bijzonder vanaf 13/09/2019: </text:p>
            <text:list text:style-name="id1-3-2-3-1-4">
              <text:list-item text:style-override="id1-3-2-3-1-4-1">
                <text:number>11.</text:number>
                <text:p text:style-name="al">Woonvoorzieningen </text:p>
                <text:list text:style-name="id1-3-2-3-1-4-1-3">
                  <text:list-item text:style-override="id1-3-2-3-1-4-1-3-1">
                    <text:number>a. </text:number>
                    <text:p text:style-name="al">Het PGB-budget voor een maatwerkvoorziening in de vorm van een woonvoorziening wordt gebaseerd op het ZIN-tarief. Het bedrag omvat indien van toepassing tevens de kosten voor maximaal 48 maanden onderhoud, reparatie en/of verzekering van die voorziening. Dat bedrag wordt eveneens afgeleid van het ZIN-tarief. Bij de aanschaf van een tweedehands voorziening wordt het PGB-budget naar rato vastgesteld.</text:p>
                  </text:list-item>
                  <text:list-item text:style-override="id1-3-2-3-1-4-1-3-2">
                    <text:number>b. </text:number>
                    <text:p text:style-name="al">Ter verbijzondering van sub a wordt voor veel voorkomende woningaanpassingen het PGB-budget vastgesteld aan de hand van een in regionaal verband opgestelde lijst. Indien de noodzakelijke aanpassing niet voorkomt op die lijst, dienen twee offertes te worden overlegd gebaseerd op de goedkoopst compenserende oplossing. Het PGB-budget wordt gebaseerd op de laagste offerte.</text:p>
                  </text:list-item>
                </text:list>
              </text:list-item>
              <text:list-item text:style-override="id1-3-2-3-1-4-2">
                <text:number>12.</text:number>
                <text:p text:style-name="al">Vervoersvoorzieningen </text:p>
                <text:list text:style-name="id1-3-2-3-1-4-2-3">
                  <text:list-item text:style-override="id1-3-2-3-1-4-2-3-1">
                    <text:number>a. </text:number>
                    <text:p text:style-name="al">Het PGB-budget voor een maatwerkvoorziening in de vorm van een vervoersvoorziening wordt gebaseerd op het ZIN-tarief van die voorziening. Het bedrag omvat indien van toepassing tevens de kosten voor maximaal 48 maanden onderhoud, reparatie en/of verzekering van die voorziening. Dat bedrag wordt eveneens afgeleid van het ZIN-tarief. Bij aanschaf van een tweedehands voorziening wordt het PGB-budget naar rato vastgesteld.</text:p>
                  </text:list-item>
                  <text:list-item text:style-override="id1-3-2-3-1-4-2-3-2">
                    <text:number>b.</text:number>
                    <text:p text:style-name="al">Ter verbijzondering sub a wordt het PGB-budget voor autoaanpassingen en fietsaanpassingen bepaald aan de hand van te overleggen offertes gebaseerd op de goedkoopst compenserende aanpassingen. Er zijn 2 offertes noodzakelijk. Het PGB-budget wordt gebaseerd op de laagste offerte.</text:p>
                  </text:list-item>
                </text:list>
              </text:list-item>
              <text:list-item text:style-override="id1-3-2-3-1-4-3">
                <text:number>13. </text:number>
                <text:p text:style-name="al">Aanschaf en indien nodig onderhoud, verzekering of noodzakelijke reparatie sportrolstoelHet PGB-budget voor de aanschaf en indien nodig voor het onderhoud, de verzekering van een sportrolstoel wordt vastgesteld aan de hand van aangevraagde offertes. Er zijn 2 offertes noodzakelijk. Het PGB-budget wordt gebaseerd op de laagste offerte. Het PGB-budget voor noodzakelijke reparaties wordt gebaseerd op de factuur.</text:p>
                <text:p text:style-name="al"/>
              </text:list-item>
            </text:list>
            <text:p text:style-name="al">Dit besluit treedt in werking op 13 september 2019.</text:p>
            <text:p text:style-name="al">Alsdus vastgesteld in de openbare algemene vergadering van 5 september 2019</text:p>
            <text:p text:style-name="al">Voorzitter, </text:p>
            <text:p text:style-name="al">J. Hoekstra- Sikkema </text:p>
            <text:p text:style-name="al"/>
            <text:p text:style-name="al">Secretaris, </text:p>
            <text:p text:style-name="al">drs. M. Jellema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72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2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2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Sociale zekerheid | Organisatie en beleid</meta:user-defined>
    <meta:user-defined meta:name="DC.source">artikel 2.1.3 van de Wet maatschappelijke ondersteuning 2015]|[1.0:c:BWBR0035362&amp;artikel=2.1.3&amp;g=2018-11-17</meta:user-defined>
    <meta:user-defined meta:name="OVERHEIDop.referentienummer">2019/09/05/6</meta:user-defined>
    <meta:user-defined meta:name="DCTERMS.alternative">Verordening maatschappelijke ondersteuning 2019 Dienst SoZaWe Nw. Fryslân</meta:user-defined>
    <dc:language>nl</dc:languag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op.publicationName">Blad gemeenschappelijke regeling</meta:user-defined>
    <meta:user-defined meta:name="OVERHEIDgvop.Informatietype/DC.type">Verordeningen</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title">Verordening maatschappelijke ondersteuning 2019 Dienst Sociale Zaken en Werkgelegenheid Noardwest Fryslân</meta:user-defined>
    <meta:user-defined meta:name="DCTERMS.W3CDTF/DCTERMS.available">2019-09-13</meta:user-defined>
    <meta:user-defined meta:name="DCTERMS.W3CDTF/OVERHEIDop.jaargang">2019</meta:user-defined>
    <meta:user-defined meta:name="OVERHEIDop.publicationIssue">722</meta:user-defined>
    <meta:user-defined meta:name="OVERHEIDop.betreftRegeling">CVDR619582_2</meta:user-defined>
    <meta:user-defined meta:name="xs:date/OVERHEIDop.startdatum">2019-09-13</meta:user-defined>
    <meta:user-defined meta:name="OVERHEIDop.BgrID/DC.identifier">bgr-2019-722</meta:user-defined>
    <meta:user-defined meta:name="OVERHEIDop.versieInformatie"/>
  </office:meta>
</office:document-meta>
</file>