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aanwijzingsbesluit medewerkers met toezichthoudende taken Regio Gooi en Vechtstreek</text:p>
      <text:section text:name="regeling_id1-3-2" text:style-name="regeling">
        <text:section text:name="aanhef_id1-3-2-1" text:style-name="aanhef">
          <text:section text:name="preambule_id1-3-2-1-1" text:style-name="preambule">
            <text:p text:style-name="al"/>
            <text:p text:style-name="al">Het dagelijks bestuur van Regio Gooi en Vechtstreek,</text:p>
            <text:p text:style-name="al"/>
            <text:p text:style-name="al">• gezien artikel 5 lid 2 onder b en artikel 7 lid 1 van de Gemeenschappelijke Regeling (GR) Regio Gooi en Vechtstreek over de uitvoering van de overgedragen taak m.b.t. hoofdstuk 10 van de Wet milieubeheer inzake afvalstoffen,</text:p>
            <text:p text:style-name="al">• gezien artikel 5 lid 5 laatste bullet en artikel 7 lid 4 onder a GR Regio Gooi en Vechtstreek over de uitvoering van de Leerplichtwet 1969,</text:p>
            <text:p text:style-name="al">• gelet op artikel 22 van de Afvalstoffenverordening Regio Gooi en Vechtstreek 2017,</text:p>
            <text:p text:style-name="al">• gelet op artikel 16 lid 1 van de Leerplichtwet 1969, </text:p>
            <text:p text:style-name="al">• gelet op titel 5.2 van de Algemene wet bestuursrecht,</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Aan te wijzen als medewerker belast met het toezicht op de naleving van de Afvalstoffenverordening en het daarop gebaseerde Uitvoeringbesluit Regio Gooi en Vechtstreek 2017 en actualiseringen daarvan:</text:p>
            <text:list text:style-name="id1-3-2-2-1-3">
              <text:list-item text:style-override="id1-3-2-2-1-3-1">
                <text:number>1.</text:number>
                <text:p text:style-name="al">De medewerkers belast met toezichthoudende taken die zijn aangesteld (en vanaf 1 januari 2020 zijn aangenomen op grond van een arbeidsovereenkomst naar burgerlijk recht) in vaste of tijdelijke dienst bij de Regio Gooi en Vechtstreek, resultaat verantwoordelijke eenheid Grondstoffen en Afvalstoffen Dienst (GAD), team Toezicht en Handhaving.</text:p>
              </text:list-item>
              <text:list-item text:style-override="id1-3-2-2-1-3-2">
                <text:number>2.</text:number>
                <text:p text:style-name="al">De medewerkers belast met toezichthoudende taken die zijn aangesteld (en vanaf 1 januari 2020 zijn aangenomen op grond van een arbeidsovereenkomst naar burgerlijk recht) in vaste of tijdelijke dienst bij de GAD als afvalcoaches, team bedrijfsvoering.</text:p>
              </text:list-item>
              <text:list-item text:style-override="id1-3-2-2-1-3-3">
                <text:number>3.</text:number>
                <text:p text:style-name="al">De gedetacheerde en extern ingehuurde medewerkers belast met toezichthoudende taken die werkzaam zijn bij de GAD, team Toezicht en Handhaving.</text:p>
              </text:list-item>
              <text:list-item text:style-override="id1-3-2-2-1-3-4">
                <text:number>4.</text:number>
                <text:p text:style-name="al">De gedetacheerde en extern ingehuurde medewerkers belast met toezichthoudende taken die werkzaam zijn bij de GAD als afvalcoaches, team bedrijfsvoering.</text:p>
              </text:list-item>
            </text:list>
            <text:p text:style-name="al"/>
          </text:section>
          <text:section text:name="artikel_id1-3-2-2-2" text:style-name="artikel">
            <text:p text:style-name="artikel_kop_titel"><text:span text:style-name="artikel_kop_label">Artikel</text:span> <text:span text:style-name="artikel_kop_nr"> 2 </text:span> </text:p>
            <text:p text:style-name="al">Aan te wijzen als medewerker belast met het toezicht op de naleving van de Leerplichtwet 1969:</text:p>
            <text:list text:style-name="id1-3-2-2-2-3">
              <text:list-item text:style-override="id1-3-2-2-2-3-1">
                <text:number>1.</text:number>
                <text:p text:style-name="al">De medewerkers belast met toezichthoudende taken die zijn aangesteld (en vanaf 1 januari 2020 zijn aangenomen op grond van een arbeidsovereenkomst naar burgerlijk recht) in vaste of tijdelijke dienst bij de Regio Gooi en Vechtstreek, resultaat verantwoordelijke eenheid Jeugd en Gezin, team Regionaal Bureau Leerlingzaken (RBL).</text:p>
              </text:list-item>
              <text:list-item text:style-override="id1-3-2-2-2-3-2">
                <text:number>2.</text:number>
                <text:p text:style-name="al">De gedetacheerde en extern ingehuurde medewerkers belast met toezichthoudende taken die werkzaam zijn bij Jeugd en Gezin, team RBL.</text:p>
              </text:list-item>
            </text:list>
            <text:p text:style-name="al"/>
          </text:section>
          <text:section text:name="artikel_id1-3-2-2-3" text:style-name="artikel">
            <text:p text:style-name="artikel_kop_titel"><text:span text:style-name="artikel_kop_label">Artikel</text:span> <text:span text:style-name="artikel_kop_nr"> 3</text:span> </text:p>
            <text:p text:style-name="al">De in artikel 1 en 2 bedoelde medewerkers worden in het bezit gesteld van een legitimatiebewijs.</text:p>
            <text:p text:style-name="al"/>
          </text:section>
          <text:section text:name="artikel_id1-3-2-2-4" text:style-name="artikel">
            <text:p text:style-name="artikel_kop_titel"><text:span text:style-name="artikel_kop_label">Artikel</text:span> <text:span text:style-name="artikel_kop_nr"> 4</text:span> </text:p>
            <text:p text:style-name="al">Alle eerdere aanwijzingsbesluiten waarbij medewerkers van de Regio Gooi en Vechtstreek zijn belast met het toezicht op enige wet- en regelgeving worden ingetrokken.</text:p>
            <text:p text:style-name="al"/>
          </text:section>
          <text:section text:name="artikel_id1-3-2-2-5" text:style-name="artikel">
            <text:p text:style-name="artikel_kop_titel"><text:span text:style-name="artikel_kop_label">Artikel</text:span> <text:span text:style-name="artikel_kop_nr"> 5</text:span> </text:p>
            <text:list text:style-name="id1-3-2-2-5-2">
              <text:list-item text:style-override="id1-3-2-2-5-2-1">
                <text:number>1.</text:number>
                <text:p text:style-name="al">Dit aanwijzingsbesluit treedt een dag na bekendmaking in werking.</text:p>
              </text:list-item>
              <text:list-item text:style-override="id1-3-2-2-5-2-2">
                <text:number>2.</text:number>
                <text:p text:style-name="al">Bekendmaking vindt plaats door publicatie van dit aanwijzingsbesluit in het Blad gemeenschappelijke regelingen.</text:p>
              </text:list-item>
            </text:list>
          </text:section>
        </text:section>
        <text:section text:name="regeling-sluiting_id1-3-2-3" text:style-name="regeling-sluiting">
          <text:section text:name="slotformulering_id1-3-2-3-1" text:style-name="slotformulering">
            <text:p text:style-name="al"/>
            <text:p text:style-name="al">Aldus besloten door het dagelijks bestuur van Regio Gooi en Vechtstreek op 8 september 2019.</text:p>
            <text:p text:style-name="al"/>
          </text:section>
          <text:section text:name="gegeven_id1-3-2-3-2" text:style-name="gegeven">
            <text:p text:style-name="dagtekening">
            <text:span text:style-name="plaats">Bussum, </text:span>
            <text:span text:style-name="datum">12 september 2019</text:span>
          </text:p>
          </text:section>
          <text:section text:name="ondertekening_id1-3-2-3-3">
            <text:p><text:span text:style-name="ondertekening_naam">
            <text:span text:style-name="voornaam"> J.J. </text:span>
            <text:span text:style-name="achternaam">Bakker</text:span>
          </text:span></text:p>
            <text:p><text:span text:style-name="functie">secretaris</text:span></text:p>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2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2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2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Regio Gooi en Vechtstreek</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Werk | Organisatie en beleid</meta:user-defined>
    <meta:user-defined meta:name="DC.source">http://decentrale.regelgeving.overheid.nl/cvdr/XHTMLoutput/Historie/Gooise%20Meren/608948/CVDR608948_1.html</meta:user-defined>
    <meta:user-defined meta:name="OVERHEIDop.referentienummer">19.0012743</meta:user-defined>
    <meta:user-defined meta:name="DCTERMS.alternative">Algemeen aanwijzingsbesluit medewerkers met toezichthoudende taken Regio Gooi en Vechtstreek</meta:user-defined>
    <dc:language>nl</dc:language>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title">Algemeen aanwijzingsbesluit medewerkers met toezichthoudende taken Regio Gooi en Vechtstreek</meta:user-defined>
    <meta:user-defined meta:name="DCTERMS.W3CDTF/DCTERMS.available">2019-09-12</meta:user-defined>
    <meta:user-defined meta:name="DCTERMS.W3CDTF/OVERHEIDop.jaargang">2019</meta:user-defined>
    <meta:user-defined meta:name="OVERHEIDop.publicationIssue">720</meta:user-defined>
    <meta:user-defined meta:name="OVERHEIDop.BgrID/DC.identifier">bgr-2019-720</meta:user-defined>
    <meta:user-defined meta:name="OVERHEIDop.versieInformatie"/>
  </office:meta>
</office:document-meta>
</file>