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4-3-3">
      <text:list-level-style-bullet text:bullet-char="-" text:level="1">
        <style:list-level-properties text:min-label-width="10mm"/>
      </text:list-level-style-bullet>
    </text:list-style>
    <text:list-style style:name="id1-3-2-2-1-5-1-3-1-4-3-3-1">
      <text:list-level-style-bullet text:bullet-char="-" text:level="1">
        <style:list-level-properties text:min-label-width="10mm"/>
      </text:list-level-style-bullet>
    </text:list-style>
    <text:list-style style:name="id1-3-2-2-1-5-1-3-1-4-3-3-2">
      <text:list-level-style-bullet text:bullet-char="-" text:level="1">
        <style:list-level-properties text:min-label-width="10mm"/>
      </text:list-level-style-bullet>
    </text:list-style>
    <text:list-style style:name="id1-3-2-2-1-5-1-3-1-4-3-3-3">
      <text:list-level-style-bullet text:bullet-char="-" text:level="1">
        <style:list-level-properties text:min-label-width="10mm"/>
      </text:list-level-style-bullet>
    </text:list-style>
    <text:list-style style:name="id1-3-2-2-1-5-1-3-1-4-3-3-4">
      <text:list-level-style-bullet text:bullet-char="-" text:level="1">
        <style:list-level-properties text:min-label-width="10mm"/>
      </text:list-level-style-bullet>
    </text:list-style>
    <text:list-style style:name="id1-3-2-2-1-5-1-3-1-4-3-3-5">
      <text:list-level-style-bullet text:bullet-char="-" text:level="1">
        <style:list-level-properties text:min-label-width="10mm"/>
      </text:list-level-style-bullet>
    </text:list-style>
    <text:list-style style:name="id1-3-2-2-1-5-1-3-1-4-3-3-6">
      <text:list-level-style-bullet text:bullet-char="-" text:level="1">
        <style:list-level-properties text:min-label-width="10mm"/>
      </text:list-level-style-bullet>
    </text:list-style>
    <text:list-style style:name="id1-3-2-2-1-5-1-3-1-4-3-3-7">
      <text:list-level-style-bullet text:bullet-char="-" text:level="1">
        <style:list-level-properties text:min-label-width="10mm"/>
      </text:list-level-style-bullet>
    </text:list-style>
    <text:list-style style:name="id1-3-2-2-1-5-1-3-1-4-3-3-8">
      <text:list-level-style-bullet text:bullet-char="-" text:level="1">
        <style:list-level-properties text:min-label-width="10mm"/>
      </text:list-level-style-bullet>
    </text:list-style>
    <text:list-style style:name="id1-3-2-2-1-5-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HET ALGEMEEN BESTUUR VAN HET PARKSCHAP NATIONAAL PARK DE BIESBOSCH</text:p>
      <text:section text:name="regeling_id1-3-2" text:style-name="regeling">
        <text:section text:name="aanhef_id1-3-2-1" text:style-name="aanhef">
          <text:section text:name="preambule_id1-3-2-1-1" text:style-name="preambule">
            <text:p text:style-name="al"/>
            <text:p text:style-name="al">Gezien het voorstel van het Dagelijks Bestuur van het Parkschap Nationaal Park De Biesbosch van </text:p>
            <text:p text:style-name="al">30 november 2018;</text:p>
            <text:p text:style-name="al"/>
            <text:p text:style-name="al">Overwegende:</text:p>
            <text:p text:style-name="al"/>
            <text:list text:style-name="id1-3-2-1-1-7">
              <text:list-item text:style-override="id1-3-2-1-1-7-1">
                <text:number>•</text:number>
                <text:p text:style-name="al">Dat de Algemene Verordening houdende regels ten aanzien van water, land, recreatie en natuur in de Biesbosch in januari 2014 is vastgesteld;</text:p>
              </text:list-item>
              <text:list-item text:style-override="id1-3-2-1-1-7-2">
                <text:number>•</text:number>
                <text:p text:style-name="al">Dat sindsdien praktijkervaring is opgedaan met de handhaving van de verordening;</text:p>
              </text:list-item>
              <text:list-item text:style-override="id1-3-2-1-1-7-3">
                <text:number>•</text:number>
                <text:p text:style-name="al">Dat deze verordening naar aanleiding daarvan aanpassing behoeft;</text:p>
              </text:list-item>
              <text:list-item text:style-override="id1-3-2-1-1-7-4">
                <text:number>•</text:number>
                <text:p text:style-name="al">Dat de verordening op onderdelen verbeterd en verduidelijkt wordt;</text:p>
              </text:list-item>
              <text:list-item text:style-override="id1-3-2-1-1-7-5">
                <text:number>•</text:number>
                <text:p text:style-name="al">Dat de provincies Noord-Brabant en Zuid-Holland en de gemeente Sliedrecht sinds 1 januari 2018 geen deelnemer meer zijn aan de gemeenschappelijke regeling Parkschap Nationaal Park De Biesbosch;</text:p>
              </text:list-item>
              <text:list-item text:style-override="id1-3-2-1-1-7-6">
                <text:number>•</text:number>
                <text:p text:style-name="al">Dat het concept wijzigingsbesluit ter inzage heeft gelegen in de periode van 10 augustus 2018 tot 21 september 2018;</text:p>
              </text:list-item>
              <text:list-item text:style-override="id1-3-2-1-1-7-7">
                <text:number>•</text:number>
                <text:p text:style-name="al">Dat in die periode zienswijzen zijn ingediend met de volgende strekking:</text:p>
                <text:p text:style-name="al">- Degene die de zienswijze heeft ingediend mist in de verordening voorschriften die geluidsoverlast door muziek vanaf vaartuigen tegengaan;</text:p>
                <text:p text:style-name="al">- In de Biesbosch worden regelmatig de snelheidsregels voor vaartuigen overschreden.</text:p>
              </text:list-item>
              <text:list-item text:style-override="id1-3-2-1-1-7-8">
                <text:number>•</text:number>
                <text:p text:style-name="al">Dat naar aanleiding daarvan kan worden opgemerkt dat het bestuur van het Parkschap niet bevoegd is regels te stellen over geluidhinder omdat dit een bevoegdheid is van de provincie;</text:p>
              </text:list-item>
              <text:list-item text:style-override="id1-3-2-1-1-7-9">
                <text:number>•</text:number>
                <text:p text:style-name="al">Dat de maximale vaarsnelheid wordt geregeld door het Ministerie van Infrastructuur en Milieu en het daardoor niet mogelijk en niet nodig is om daar regels over te stellen in de Algemene Biesboschverordening;</text:p>
              </text:list-item>
              <text:list-item text:style-override="id1-3-2-1-1-7-10">
                <text:number>•</text:number>
                <text:p text:style-name="al">Dat de ingediende zienswijzen niet tot wijziging van de ontwerp verordening leiden;</text:p>
              </text:list-item>
              <text:list-item text:style-override="id1-3-2-1-1-7-11">
                <text:number>•</text:number>
                <text:p text:style-name="al">Dat daarnaast door Staatsbosbeheer is opgemerkt dat de voorgestelde wijziging van het artikel over het plaatsen van kampeermiddelen het ongewenst effect heeft dat tenten overdag overal in het rechtsgebied zijn toegestaan, terwijl dat op grond van de huidige tekst van de verordening niet is toegestaan en ook onwenselijk is;</text:p>
              </text:list-item>
              <text:list-item text:style-override="id1-3-2-1-1-7-12">
                <text:number>•</text:number>
                <text:p text:style-name="al">Dat daarom alleen de definitie van kampeermiddelen wordt aangepast en het artikel over het plaatsen van kampeermiddelen ongewijzigd blijft ten opzichte van de huidige bepaling daarover;</text:p>
              </text:list-item>
              <text:list-item text:style-override="id1-3-2-1-1-7-13">
                <text:number>•</text:number>
                <text:p text:style-name="al">Dat aanvullend het Aanwijzingsbesluit kampeerplaatsen wordt aangepast;</text:p>
              </text:list-item>
            </text:list>
            <text:p text:style-name="al"/>
            <text:p text:style-name="al"/>
            <text:p text:style-name="al">Gelet op artikel 1 van de Wet gemeenschappelijke regelingen en op artikel 4, tweede lid onder j en artikel 27 van de gemeenschappelijke regeling Parkschap Nationaal Park De Biesbosch;</text:p>
            <text:p text:style-name="al"/>
            <text:p text:style-name="al">BESLUIT:</text:p>
            <text:p text:style-name="al"/>
            <text:p text:style-name="al">vast te stellen de navolgende: </text:p>
            <text:p text:style-name="al"/>
            <text:p text:style-name="al">Algemene Verordening houdende regels ten aanzien van water, land, recreatie en natuur in de Biesbosch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list text:style-name="id1-3-2-2-1-2">
              <text:list-item text:style-override="id1-3-2-2-1-2-1">
                <text:number>A.</text:number>
                <text:p text:style-name="al">De verwijzing naar de wetsartikelen komt te luiden: "Gelet op artikel 1 van de Wet gemeenschappelijke regelingen en op artikel 4, tweede lid onder j en artikel 27 van de gemeenschappelijke regeling Parkschap Nationaal Park De Biesbosch."</text:p>
              </text:list-item>
              <text:list-item text:style-override="id1-3-2-2-1-2-2">
                <text:number>B.</text:number>
                <text:p text:style-name="al">Artikel 1 wordt als volgt gewijzigd:</text:p>
                <text:list text:style-name="id1-3-2-2-1-2-2-3">
                  <text:list-item text:style-override="id1-3-2-2-1-2-2-3-1">
                    <text:number>1.</text:number>
                    <text:p text:style-name="al"> In de definitie van Open boot wordt "7" gewijzigd in "8". </text:p>
                  </text:list-item>
                  <text:list-item text:style-override="id1-3-2-2-1-2-2-3-2">
                    <text:number>2.</text:number>
                    <text:p text:style-name="al"> De definitie van Passagiersschip komt te luiden:</text:p>
                    <text:p text:style-name="al">"Passagiersschip: een vaartuig dat is gebouwd of bestemd dan wel geschikt is of gebruikt wordt voor het bedrijfsmatig vervoeren van personen" </text:p>
                  </text:list-item>
                  <text:list-item text:style-override="id1-3-2-2-1-2-2-3-3">
                    <text:number>3.</text:number>
                    <text:p text:style-name="al"> Na de definitie van Passagiersschip wordt een definitie toegevoegd luidende:</text:p>
                    <text:p text:style-name="al">"Vaartuigwrak: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1-2-2-3-4">
                    <text:number>4.</text:number>
                    <text:p text:style-name="al">De definitie van Kampeermiddelen komt te luiden:</text:p>
                    <text:p text:style-name="al">"Kampeermiddele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2-3-5">
                    <text:number>5.</text:number>
                    <text:p text:style-name="al">In de definitie van venten wordt "34" gewijzigd in "36". </text:p>
                  </text:list-item>
                </text:list>
              </text:list-item>
            </text:list>
            <text:list text:style-name="id1-3-2-2-1-3">
              <text:list-item text:style-override="id1-3-2-2-1-3-1">
                <text:number>C.</text:number>
                <text:p text:style-name="al">Onder vernummering van de artikelen 3 tot en met 49 tot 4 tot en met 50 wordt een nieuw artikel 3 toegevoegd, luidende:</text:p>
                <text:p text:style-name="al">
                <text:span text:style-name="nadrukvet">"Artikel 3 Normadressaat</text:span>
              </text:p>
                <text:list text:style-name="id1-3-2-2-1-3-1-4">
                  <text:list-item text:style-override="id1-3-2-2-1-3-1-4-1">
                    <text:number>1.</text:number>
                    <text:p text:style-name="al">Tenzij in deze verordening anders is bepaald, is de kapitein, de schipper of de bestuurder verantwoordelijk voor de naleving van het bepaalde bij of krachtens deze verordening.</text:p>
                  </text:list-item>
                  <text:list-item text:style-override="id1-3-2-2-1-3-1-4-2">
                    <text:number>2.</text:number>
                    <text:p text:style-name="al">Bij afwezigheid van een kapitein, een schipper of een bestuurder is de exploitant verantwoordelijk voor de naleving van het bepaalde bij of krachtens deze verordening. </text:p>
                  </text:list-item>
                  <text:list-item text:style-override="id1-3-2-2-1-3-1-4-3">
                    <text:number>3.</text:number>
                    <text:p text:style-name="al">Bij afwezigheid van een exploitant, is de gebruiker, geen exploitant zijnde, verantwoordelijk voor de naleving van het bepaalde bij of krachtens deze verordening.</text:p>
                  </text:list-item>
                  <text:list-item text:style-override="id1-3-2-2-1-3-1-4-4">
                    <text:number>4.</text:number>
                    <text:p text:style-name="al">Bij afwezigheid van een gebruiker, geen exploitant zijnde, is de eigenaar verantwoordelijk voor de naleving van het bepaalde bij of krachtens deze verordening." </text:p>
                  </text:list-item>
                </text:list>
              </text:list-item>
            </text:list>
            <text:p text:style-name="al"/>
            <text:list text:style-name="id1-3-2-2-1-5">
              <text:list-item text:style-override="id1-3-2-2-1-5-1">
                <text:number>D.</text:number>
                <text:p text:style-name="al">Artikel 5 (nieuw) wordt als volgt gewijzigd:</text:p>
                <text:list text:style-name="id1-3-2-2-1-5-1-3">
                  <text:list-item text:style-override="id1-3-2-2-1-5-1-3-1">
                    <text:number>1.</text:number>
                    <text:p text:style-name="al">Het eerste lid komt te luiden: </text:p>
                    <text:p text:style-name="al">"Behoudens een ontheffing van het Dagelijks Bestuur is het verboden in de openbare wateren:</text:p>
                    <text:list text:style-name="id1-3-2-2-1-5-1-3-1-4">
                      <text:list-item text:style-override="id1-3-2-2-1-5-1-3-1-4-1">
                        <text:number>a.</text:number>
                        <text:p text:style-name="al">met enig vaartuig langer dan drie achtereenvolgende dagen of gedeelten daarvan op dezelfde plaats ligplaats te hebben;</text:p>
                      </text:list-item>
                      <text:list-item text:style-override="id1-3-2-2-1-5-1-3-1-4-2">
                        <text:number>b.</text:number>
                        <text:p text:style-name="al">met een vaartuig binnen vijf dagen nadat het is verplaatst op dezelfde plaats opnieuw een ligplaats in te nemen;</text:p>
                      </text:list-item>
                      <text:list-item text:style-override="id1-3-2-2-1-5-1-3-1-4-3">
                        <text:number>c.</text:number>
                        <text:p text:style-name="al">langer dan drie achtereenvolgende uren ligplaats in te nemen met een vaartuig aan de aanlegplaats aan:</text:p>
                        <text:list text:style-name="id1-3-2-2-1-5-1-3-1-4-3-3">
                          <text:list-item text:style-override="id1-3-2-2-1-5-1-3-1-4-3-3-1">
                            <text:number>-</text:number>
                            <text:p text:style-name="al">het natuurpad in de Ottergriend bij de Sterlingkeet;</text:p>
                          </text:list-item>
                          <text:list-item text:style-override="id1-3-2-2-1-5-1-3-1-4-3-3-2">
                            <text:number>-</text:number>
                            <text:p text:style-name="al">de aanlegplaatsen in het Moldiep ter hoogte van het Biesboschcentrum Dordrecht in de Hel- en Zuilespolder alsmede de aanlegplaats bij het Biesboschmuseum te Werkendam;</text:p>
                          </text:list-item>
                          <text:list-item text:style-override="id1-3-2-2-1-5-1-3-1-4-3-3-3">
                            <text:number>-</text:number>
                            <text:p text:style-name="al">de polder Kwestieus;</text:p>
                          </text:list-item>
                          <text:list-item text:style-override="id1-3-2-2-1-5-1-3-1-4-3-3-4">
                            <text:number>-</text:number>
                            <text:p text:style-name="al">de Doolhof aan de Reugt;</text:p>
                          </text:list-item>
                          <text:list-item text:style-override="id1-3-2-2-1-5-1-3-1-4-3-3-5">
                            <text:number>-</text:number>
                            <text:p text:style-name="al">de Korte en Lange Ambacht;</text:p>
                          </text:list-item>
                          <text:list-item text:style-override="id1-3-2-2-1-5-1-3-1-4-3-3-6">
                            <text:number>-</text:number>
                            <text:p text:style-name="al">de Huiswaard;</text:p>
                          </text:list-item>
                          <text:list-item text:style-override="id1-3-2-2-1-5-1-3-1-4-3-3-7">
                            <text:number>-</text:number>
                            <text:p text:style-name="al">de Sterling;</text:p>
                          </text:list-item>
                          <text:list-item text:style-override="id1-3-2-2-1-5-1-3-1-4-3-3-8">
                            <text:number>-</text:number>
                            <text:p text:style-name="al">de Mariapolder;</text:p>
                          </text:list-item>
                        </text:list>
                      </text:list-item>
                      <text:list-item text:style-override="id1-3-2-2-1-5-1-3-1-4-4">
                        <text:number>d.</text:number>
                        <text:p text:style-name="al">langer dan 12 uur ligplaats te nemen aan een aanlegplaats met een elektrisch oplaadpunt;</text:p>
                      </text:list-item>
                      <text:list-item text:style-override="id1-3-2-2-1-5-1-3-1-4-5">
                        <text:number>e.</text:number>
                        <text:p text:style-name="al">met een vaartuig, langer dan 20 meter, binnen een afstand van 100 meter ligplaats in te nemen aan een voor de recreatie ingericht gedeelte van de oever, stranden en aanlegvoorzieningen, waarbij de afstand gemeten wordt vanaf de kant van het schip dat het dichtst bij het voor de recreatie ingerichte deel van de oever of de aanlegvoorziening ligt;</text:p>
                      </text:list-item>
                      <text:list-item text:style-override="id1-3-2-2-1-5-1-3-1-4-6">
                        <text:number>f.</text:number>
                        <text:p text:style-name="al">als eigenaar of rechthebbende van een water of oevers toe te laten dat op dat water of aan die oever in strijd met de bepalingen in deze verordening ligplaats wordt ingenomen met een vaartuig."</text:p>
                      </text:list-item>
                    </text:list>
                  </text:list-item>
                  <text:list-item text:style-override="id1-3-2-2-1-5-1-3-2">
                    <text:number>2.</text:number>
                    <text:p text:style-name="al">In het tweede lid wordt "200 meter" gewijzigd in "500 meter hemelsbreed".</text:p>
                  </text:list-item>
                </text:list>
              </text:list-item>
            </text:list>
            <text:p text:style-name="al"/>
            <text:list text:style-name="id1-3-2-2-1-7">
              <text:list-item text:style-override="id1-3-2-2-1-7-1">
                <text:number>E.</text:number>
                <text:p text:style-name="al">Artikel 6 (nieuw) komt te luiden:</text:p>
                <text:list text:style-name="id1-3-2-2-1-7-1-3">
                  <text:list-item text:style-override="id1-3-2-2-1-7-1-3-1">
                    <text:number>1.</text:number>
                    <text:p text:style-name="al">"Het is verboden vaartuigen langer dan acht achtereenvolgende uren onbemand te laten liggen in het water en op de oever.</text:p>
                  </text:list-item>
                  <text:list-item text:style-override="id1-3-2-2-1-7-1-3-2">
                    <text:number>2.</text:number>
                    <text:p text:style-name="al">Een vaartuig wordt geacht gedurende acht achtereenvolgende uren onbemand te zijn, indien dat vaartuig gedurende acht opeenvolgende uren op tenminste vier tijdstippen met tussenpozen van tenminste twee uren onbemand is aangetroffen.</text:p>
                  </text:list-item>
                  <text:list-item text:style-override="id1-3-2-2-1-7-1-3-3">
                    <text:number>3.</text:number>
                    <text:p text:style-name="al">Het is de eigenaar of rechthebbende van een water of oever verboden toe te laten dat op dat water of die oever een vaartuig langer dan acht achtereenvolgende uren onbemand wordt achtergelaten."</text:p>
                  </text:list-item>
                </text:list>
              </text:list-item>
            </text:list>
            <text:p text:style-name="al"/>
            <text:list text:style-name="id1-3-2-2-1-9">
              <text:list-item text:style-override="id1-3-2-2-1-9-1">
                <text:number>F.</text:number>
                <text:p text:style-name="al">In artikel 7 (nieuw) wordt "4 en 5" gewijzigd in "5 en 6". </text:p>
                <text:p text:style-name="al"/>
              </text:list-item>
            </text:list>
            <text:list text:style-name="id1-3-2-2-1-10">
              <text:list-item text:style-override="id1-3-2-2-1-10-1">
                <text:number>G.</text:number>
                <text:p text:style-name="al">Artikel 9, derde lid (nieuw) komt te luiden:</text:p>
                <text:p text:style-name="al">"De in het eerste en tweede lid bedoelde verboden zijn niet van toepassing op het verrichten van onderhoud aan watergangen of oevers door daartoe bevoegde instanties of eigenaren van water en oevers en op vaartuigen voor wetenschappelijk onderzoek door daartoe bevoegde personen of instanties mits deze minimaal 48 uur van tevoren melding hebben gedaan bij het Dagelijks Bestuur en op hulpdiensten en overheidsorganisaties."</text:p>
              </text:list-item>
            </text:list>
            <text:p text:style-name="al"/>
            <text:list text:style-name="id1-3-2-2-1-12">
              <text:list-item text:style-override="id1-3-2-2-1-12-1">
                <text:number>H.</text:number>
                <text:p text:style-name="al">Artikel 12 (nieuw) wordt als volgt gewijzigd:</text:p>
                <text:list text:style-name="id1-3-2-2-1-12-1-3">
                  <text:list-item text:style-override="id1-3-2-2-1-12-1-3-1">
                    <text:number>1.</text:number>
                    <text:p text:style-name="al">In het tweede lid wordt na “wordt” toegevoegd “per kalenderjaar”;</text:p>
                  </text:list-item>
                  <text:list-item text:style-override="id1-3-2-2-1-12-1-3-2">
                    <text:number>2.</text:number>
                    <text:p text:style-name="al">In het derde lid wordt na "vijf" toegevoegd "achtereenvolgende".</text:p>
                    <text:p text:style-name="al"/>
                  </text:list-item>
                </text:list>
              </text:list-item>
            </text:list>
            <text:list text:style-name="id1-3-2-2-1-13">
              <text:list-item text:style-override="id1-3-2-2-1-13-1">
                <text:number>I.</text:number>
                <text:p text:style-name="al">Artikel 13 (nieuw) komt te luiden:</text:p>
                <text:list text:style-name="id1-3-2-2-1-13-1-3">
                  <text:list-item text:style-override="id1-3-2-2-1-13-1-3-1">
                    <text:number>1.</text:number>
                    <text:p text:style-name="al">"Het is verboden van vaartuigen de motor of motoren te laten draaien of proefdraaien met ingeschakelde schroef of schroeven op een zodanige wijze dat dit aanleiding kan geven tot stank- of geluidsoverlast in het gebied en voor de bezoekers, recreanten of andere gebruikers van het gebied.</text:p>
                  </text:list-item>
                  <text:list-item text:style-override="id1-3-2-2-1-13-1-3-2">
                    <text:number>2.</text:number>
                    <text:p text:style-name="al">Het in het eerste lid bedoelde verbod geldt eveneens voor het laten draaien van motoren voor het opwekken van elektriciteit, tenzij het noodzakelijk is voor het uitvoeren van wetenschappelijk onderzoek door daartoe bevoegde instanties of personen."</text:p>
                  </text:list-item>
                </text:list>
              </text:list-item>
            </text:list>
            <text:p text:style-name="al"/>
            <text:list text:style-name="id1-3-2-2-1-15">
              <text:list-item text:style-override="id1-3-2-2-1-15-1">
                <text:number>J.</text:number>
                <text:p text:style-name="al">In artikel 15, eerste lid (nieuw) wordt na "vergunning" toegevoegd "van het Dagelijks Bestuur".</text:p>
                <text:p text:style-name="al"/>
              </text:list-item>
            </text:list>
            <text:list text:style-name="id1-3-2-2-1-16">
              <text:list-item text:style-override="id1-3-2-2-1-16-1">
                <text:number>K.</text:number>
                <text:p text:style-name="al">Artikel 16 (nieuw) wordt als volgt gewijzigd:</text:p>
                <text:list text:style-name="id1-3-2-2-1-16-1-3">
                  <text:list-item text:style-override="id1-3-2-2-1-16-1-3-1">
                    <text:number>1.</text:number>
                    <text:p text:style-name="al">Onder vernummering van het vijfde lid tot het zesde lid wordt een nieuw lid 5 toegevoegd, luidende:</text:p>
                    <text:p text:style-name="al">5. "Het Dagelijks Bestuur kan wateren aanwijzen waarin het verboden is zich met een vaartuig te bevinden tussen zonsondergang en zonsopgang.</text:p>
                  </text:list-item>
                  <text:list-item text:style-override="id1-3-2-2-1-16-1-3-2">
                    <text:number>2.</text:number>
                    <text:p text:style-name="al">In het zesde lid wordt "en derde" gewijzigd in ",tweede, vierde en vijfde".</text:p>
                  </text:list-item>
                </text:list>
              </text:list-item>
            </text:list>
            <text:p text:style-name="al"/>
            <text:list text:style-name="id1-3-2-2-1-18">
              <text:list-item text:style-override="id1-3-2-2-1-18-1">
                <text:number>L.</text:number>
                <text:p text:style-name="al">Artikel 17 (nieuw) wordt als volgt gewijzigd:</text:p>
                <text:list text:style-name="id1-3-2-2-1-18-1-3">
                  <text:list-item text:style-override="id1-3-2-2-1-18-1-3-1">
                    <text:number>1.</text:number>
                    <text:p text:style-name="al"> In het eerste lid, onder a wordt "Een oever" gewijzigd in "Een oever, waterbodem, -talud, steiger of ander werk in openbare wateren".</text:p>
                  </text:list-item>
                  <text:list-item text:style-override="id1-3-2-2-1-18-1-3-2">
                    <text:number>2.</text:number>
                    <text:p text:style-name="al"> Er wordt een nieuw derde lid toegevoegd, luidende: </text:p>
                    <text:p text:style-name="al">" Het in het eerste lid onder b bedoelde verbod geldt eveneens voor het laten draaien van motoren voor het opwekken van elektriciteit, tenzij het noodzakelijk is voor het uitvoeren van wetenschappelijk onderzoek door daartoe bevoegde instanties of personen."</text:p>
                    <text:p text:style-name="al"/>
                  </text:list-item>
                </text:list>
              </text:list-item>
            </text:list>
            <text:list text:style-name="id1-3-2-2-1-19">
              <text:list-item text:style-override="id1-3-2-2-1-19-1">
                <text:number>M.</text:number>
                <text:p text:style-name="al">Artikel 18, tweede lid (nieuw) komt te luiden:</text:p>
                <text:p text:style-name="al">"Het is verboden zonder vergunning van het Dagelijks Bestuur in de wateren in het rechtsgebied boezemland door te graven, terreinen op te hogen, wateren geheel of gedeeltelijk te dempen of fysiek af te sluiten van open water, te verondiepen dan wel oevers aan te plempen."</text:p>
                <text:p text:style-name="al"/>
              </text:list-item>
            </text:list>
            <text:list text:style-name="id1-3-2-2-1-20">
              <text:list-item text:style-override="id1-3-2-2-1-20-1">
                <text:number>N.</text:number>
                <text:p text:style-name="al">Onder vernummering van de artikelen 22 (nieuw) tot en met 50 (nieuw) tot 23 tot en met 51 wordt direct na artikel 21 een nieuw artikel 22 toegevoegd, luidende:</text:p>
                <text:p text:style-name="al">
                <text:span text:style-name="nadrukvet">"Artikel 22 Verbod vaartuigwrakken</text:span>
              </text:p>
                <text:list text:style-name="id1-3-2-2-1-20-1-4">
                  <text:list-item text:style-override="id1-3-2-2-1-20-1-4-1">
                    <text:number>1.</text:number>
                    <text:p text:style-name="al">Het is verboden een vaartuigwrak in het openbaar water te plaatsen of te hebben.</text:p>
                  </text:list-item>
                  <text:list-item text:style-override="id1-3-2-2-1-20-1-4-2">
                    <text:number>2.</text:number>
                    <text:p text:style-name="al">Het eerste lid is niet van toepassing op situaties waarin wordt voorzien door de Wet milieubeheer of de Wrakkenwet."</text:p>
                  </text:list-item>
                </text:list>
              </text:list-item>
            </text:list>
            <text:p text:style-name="al"/>
            <text:list text:style-name="id1-3-2-2-1-22">
              <text:list-item text:style-override="id1-3-2-2-1-22-1">
                <text:number>O.</text:number>
                <text:p text:style-name="al">Artikel 26 (nieuw) wordt als volgt gewijzigd:</text:p>
                <text:list text:style-name="id1-3-2-2-1-22-1-3">
                  <text:list-item text:style-override="id1-3-2-2-1-22-1-3-1">
                    <text:number>1.</text:number>
                    <text:p text:style-name="al">de eerste volledige zin met alle leden wordt het eerste lid;</text:p>
                  </text:list-item>
                  <text:list-item text:style-override="id1-3-2-2-1-22-1-3-2">
                    <text:number>2.</text:number>
                    <text:p text:style-name="al">in de eerste zin wordt "23" gewijzigd in "25";</text:p>
                  </text:list-item>
                  <text:list-item text:style-override="id1-3-2-2-1-22-1-3-3">
                    <text:number>3.</text:number>
                    <text:p text:style-name="al">in het tweede lid wordt "24" gewijzigd in "25".</text:p>
                  </text:list-item>
                </text:list>
              </text:list-item>
            </text:list>
            <text:p text:style-name="al"/>
            <text:list text:style-name="id1-3-2-2-1-24">
              <text:list-item text:style-override="id1-3-2-2-1-24-1">
                <text:number>P.</text:number>
                <text:p text:style-name="al">Artikel 29, eerste lid (nieuw) komt te luiden:</text:p>
                <text:p text:style-name="al">"Het is verboden zonder vergunning van het Dagelijks Bestuur in het rechtsgebied een evenement te organiseren."</text:p>
                <text:p text:style-name="al"/>
              </text:list-item>
            </text:list>
            <text:list text:style-name="id1-3-2-2-1-25">
              <text:list-item text:style-override="id1-3-2-2-1-25-1">
                <text:number>Q.</text:number>
                <text:p text:style-name="al">In artikel 30, eerste lid, onder c (nieuw) vervalt het zinsdeel: "op de stranden".</text:p>
                <text:p text:style-name="al"/>
              </text:list-item>
            </text:list>
            <text:list text:style-name="id1-3-2-2-1-26">
              <text:list-item text:style-override="id1-3-2-2-1-26-1">
                <text:number>R.</text:number>
                <text:p text:style-name="al">In artikel 34 (nieuw) wordt een nieuw derde lid toegevoegd, luidende:</text:p>
                <text:p text:style-name="al">"Het in het eerste lid bedoelde verbod is niet van toepassing op professioneel gebruik van drones door personen die belast zijn met publieke handhavingstaken, toezichthouders en op professioneel gebruik van drones voor inventarisatiedoeleinden door personen, bedrijven of instellingen die daartoe opdracht hebben gekregen van het Parkschap of Staatsbosbeheer."</text:p>
                <text:p text:style-name="al"/>
              </text:list-item>
            </text:list>
            <text:list text:style-name="id1-3-2-2-1-27">
              <text:list-item text:style-override="id1-3-2-2-1-27-1">
                <text:number>S.</text:number>
                <text:p text:style-name="al">In artikel 36, derde lid (nieuw) wordt "41" gewijzigd in "45".</text:p>
                <text:p text:style-name="al"/>
              </text:list-item>
            </text:list>
            <text:list text:style-name="id1-3-2-2-1-28">
              <text:list-item text:style-override="id1-3-2-2-1-28-1">
                <text:number>T.</text:number>
                <text:p text:style-name="al">Onder vernummering van de artikelen 41 (nieuw) tot en met 51 (nieuw) tot 43 tot en met 53 worden een nieuw artikel 41 en artikel 42 toegevoegd, luidende:</text:p>
                <text:p text:style-name="al">
                <text:span text:style-name="nadrukvet">"Artikel 41 Rijden met voertuigen en paarden</text:span>
              </text:p>
                <text:list text:style-name="id1-3-2-2-1-28-1-4">
                  <text:list-item text:style-override="id1-3-2-2-1-28-1-4-1">
                    <text:number>1.</text:number>
                    <text:p text:style-name="al">Het is verboden om zich met een motorvoertuig, een bromfiets, een aanspanning of een paard te bevinden buiten de voor het openbare rij- en ander verkeer openstaande wegen en paden.</text:p>
                  </text:list-item>
                  <text:list-item text:style-override="id1-3-2-2-1-28-1-4-2">
                    <text:number>2.</text:number>
                    <text:p text:style-name="al">Het Dagelijks Bestuur kan terreinen aanwijzen waarop het in het eerste lid bedoelde verbod niet van toepassing is en kan daarbij regels stellen voor het gebruik van deze terreinen in het belang van:</text:p>
                    <text:list text:style-name="id1-3-2-2-1-28-1-4-2-3">
                      <text:list-item text:style-override="id1-3-2-2-1-28-1-4-2-3-1">
                        <text:number>a.</text:number>
                        <text:p text:style-name="al">het voorkomen van overlast en schade;</text:p>
                      </text:list-item>
                      <text:list-item text:style-override="id1-3-2-2-1-28-1-4-2-3-2">
                        <text:number>b.</text:number>
                        <text:p text:style-name="al">de bescherming van natuur- of milieuwaarden;</text:p>
                      </text:list-item>
                      <text:list-item text:style-override="id1-3-2-2-1-28-1-4-2-3-3">
                        <text:number>c.</text:number>
                        <text:p text:style-name="al">de veiligheid van het publiek.</text:p>
                      </text:list-item>
                    </text:list>
                  </text:list-item>
                  <text:list-item text:style-override="id1-3-2-2-1-28-1-4-3">
                    <text:number>3.</text:number>
                    <text:p text:style-name="al">Het in het eerste lid bedoelde verbod is niet van toepassing op motorvoertuigen, bromfietsen, fietsen en paarden ten dienste van politie, brandweer en geneeskundige hulpverlening en van andere krachtens artikel 29, eerste lid, Reglement verkeersregels en verkeerstekens 1990 door de bevoegde minister aangewezen hulpverleningsdiensten.</text:p>
                  </text:list-item>
                  <text:list-item text:style-override="id1-3-2-2-1-28-1-4-4">
                    <text:number>4.</text:number>
                    <text:p text:style-name="al">Het in het eerste lid bedoelde verbod is, mits de schade aan natuur- en recreatiegebieden zoveel mogelijk wordt voorkomen dan wel beperkt, niet van toepassing op motorvoertuigen, bromfietsen, aanspanningen, fietsen en paarden:</text:p>
                    <text:list text:style-name="id1-3-2-2-1-28-1-4-4-3">
                      <text:list-item text:style-override="id1-3-2-2-1-28-1-4-4-3-1">
                        <text:number>a.</text:number>
                        <text:p text:style-name="al">die worden gebruikt in verband met beheer, onderhoud of exploitatie van de terreinen als in het eerste lid bedoeld;</text:p>
                      </text:list-item>
                      <text:list-item text:style-override="id1-3-2-2-1-28-1-4-4-3-2">
                        <text:number>b.</text:number>
                        <text:p text:style-name="al">die worden gebruikt in verband met werken die krachtens wettelijk voorschrift moeten worden uitgevoerd;</text:p>
                      </text:list-item>
                      <text:list-item text:style-override="id1-3-2-2-1-28-1-4-4-3-3">
                        <text:number>c.</text:number>
                        <text:p text:style-name="al">van de zakelijk gerechtigden, huurders en pachters van percelen die gelegen zijn binnen de terreinen als in het eerste lid bedoeld;</text:p>
                      </text:list-item>
                      <text:list-item text:style-override="id1-3-2-2-1-28-1-4-4-3-4">
                        <text:number>d.</text:number>
                        <text:p text:style-name="al">voor het verkeer ten behoeve van bezoek en van de verzorging van de onder c bedoelde personen.</text:p>
                      </text:list-item>
                    </text:list>
                  </text:list-item>
                  <text:list-item text:style-override="id1-3-2-2-1-28-1-4-5">
                    <text:number>5.</text:number>
                    <text:p text:style-name="al">Het in het eerste lid bedoelde verbod is voorts niet van toepassing op openbare wegen die gelegen zijn binnen de in het eerste lid bedoelde gebieden of terreinen.</text:p>
                  </text:list-item>
                  <text:list-item text:style-override="id1-3-2-2-1-28-1-4-6">
                    <text:number>6.</text:number>
                    <text:p text:style-name="al">Het Dagelijks Bestuur kan ontheffing verlenen van het in het eerste lid bedoelde verbod.</text:p>
                  </text:list-item>
                  <text:list-item text:style-override="id1-3-2-2-1-28-1-4-7">
                    <text:number>7.</text:number>
                    <text:p text:style-name="al">Op de ontheffing is paragraaf 4.1.3.3 van de Algemene wet bestuursrecht (positieve fictieve beschikking bij niet tijdig beslissen) niet van toepassing.</text:p>
                    <text:p text:style-name="al"/>
                    <text:p text:style-name="al">
                    <text:span text:style-name="nadrukvet">Artikel 42 Verboden toegang</text:span>
                  </text:p>
                    <text:list text:style-name="id1-3-2-2-1-28-1-4-7-5">
                      <text:list-item text:style-override="id1-3-2-2-1-28-1-4-7-5-1">
                        <text:number>1.</text:number>
                        <text:p text:style-name="al">Het Dagelijks Bestuur kan gebieden aanwijzen waar toegang, al dan niet tijdelijk, verboden is.</text:p>
                      </text:list-item>
                      <text:list-item text:style-override="id1-3-2-2-1-28-1-4-7-5-2">
                        <text:number>2.</text:number>
                        <text:p text:style-name="al">Het Dagelijks Bestuur kan ontheffing verlenen van het in het eerste lid bedoelde verbod."</text:p>
                      </text:list-item>
                    </text:list>
                  </text:list-item>
                </text:list>
              </text:list-item>
            </text:list>
            <text:p text:style-name="al"/>
            <text:list text:style-name="id1-3-2-2-1-30">
              <text:list-item text:style-override="id1-3-2-2-1-30-1">
                <text:number>U.</text:number>
                <text:p text:style-name="al">Artikel 47 (nieuw) komt te luiden:</text:p>
                <text:p text:style-name="al">"Overtreding van het bij of krachtens deze verordening bepaalde wordt gestraft met hechtenis van ten hoogste drie maanden of een geldboete van de tweede categorie."</text:p>
                <text:p text:style-name="al"/>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op de dag na de bekendmaking.</text:p>
            <text:p text:style-name="al"/>
          </text:section>
          <text:section text:name="artikel_id1-3-2-2-3" text:style-name="artikel">
            <text:p text:style-name="artikel_kop_titel"><text:span text:style-name="artikel_kop_label">Artikel</text:span> <text:span text:style-name="artikel_kop_nr"> III</text:span> </text:p>
            <text:p text:style-name="al">Deze verordening kan worden aangehaald als Algemene Verordening houdende regels ten aanzien van water, land, recreatie en natuur in de Biesbosch (eerst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van het Parkschap Nationaal Park De Biesbosch van 30 november2018</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G.B.J. de Baaij B.C.M. St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kschap Nationaal Park De Biesbosch</text:p>
            </table:table-cell>
            <table:table-cell office:value-type="string" table:style-name="header.C">
              <text:p text:style-name="headerright"><text:span text:style-name="nr">Nr. 7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VAN HET PARKSCHAP NATIONAAL PARK DE BIESBOSCH</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1</meta:user-defined>
    <meta:user-defined meta:name="OVERHEIDop.publicationIssue">72</meta:user-defined>
    <meta:user-defined meta:name="OVERHEIDop.BgrID/DC.identifier">bgr-2019-72</meta:user-defined>
    <meta:user-defined meta:name="OVERHEID.TaxonomieBeleidsagenda/OVERHEID.category">Natuur en milieu | Organisatie en beleid</meta:user-defined>
    <meta:user-defined meta:name="OVERHEID.Gemeente/DC.spatial">Dordrecht</meta:user-defined>
    <meta:user-defined meta:name="OVERHEID.Gemeente/DC.spatial">Werkendam</meta:user-defined>
    <meta:user-defined meta:name="OVERHEID.Gemeente/DC.spatial">Drimmelen</meta:user-defined>
    <meta:user-defined meta:name="DC.source">artikel 51 van de Wet gemeenschappelijke regelingen;1.0:c:BWBR0003740&amp;artikel=51&amp;g=2018-06-13</meta:user-defined>
    <meta:user-defined meta:name="DC.source">artikel 54 van de Wet gemeenschappelijke regelingen;1.0:c:BWBR0003740&amp;artikel=54&amp;g=2018-06-13</meta:user-defined>
    <meta:user-defined meta:name="DC.source">artikel 1 van de Wet gemeenschappelijke regelingen;1.0:c:BWBR0003740&amp;artikel=1&amp;g=2018-06-13</meta:user-defined>
    <meta:user-defined meta:name="DC.source">;https://np-debiesbosch.nl/wp-content/uploads/2015/01/GR-PARKSCHAP-VERSIE-4.0.pdf</meta:user-defined>
    <meta:user-defined meta:name="DCTERMS.alternative">Biesboschverorden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arkschap Nationaal Park De Biesbosch</meta:user-defined>
    <dc:language>nl</dc:language>
    <meta:user-defined meta:name="xs:date/OVERHEIDop.startdatum">2019-01-22</meta:user-defined>
    <meta:user-defined meta:name="OVERHEIDgvop.Informatietype/DC.type">Verordeningen</meta:user-defined>
    <meta:user-defined meta:name="OVERHEID.RegionaalSamenwerkingsorgaan/OVERHEID.authority">Parkschap Nationaal Park De Biesbosch</meta:user-defined>
    <meta:user-defined meta:name="OVERHEID.RegionaalSamenwerkingsorgaan/DCTERMS.publisher">Parkschap Nationaal Park De Biesbosch</meta:user-defined>
    <meta:user-defined meta:name="OVERHEIDop.betreftRegeling">CVDR618983_2</meta:user-defined>
    <meta:user-defined meta:name="OVERHEIDop.versieInformatie"/>
  </office:meta>
</office:document-meta>
</file>