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Omgevingsdienst Regio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Omgevingsdienst Regio Arnhem, </text:p>
            <text:p text:style-name="al"/>
            <text:p text:style-name="al">Gelet op:</text:p>
            <text:p text:style-name="al">- Provinciaal Mandaatbesluit Omgevingsdienst Regio Arnhem 2018, d.d. 3 juli 2018,</text:p>
            <text:p text:style-name="al">zaaknummer 2018-008584;</text:p>
            <text:p text:style-name="al">- Hoofdstuk 5 van de Algemene Wet Bestuursrecht;</text:p>
            <text:p text:style-name="al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als toezichthouder belast met het houden van toezicht op de naleving van het bepaalde bij of </text:p>
            <text:p text:style-name="al">krachtens: </text:p>
            <text:list text:style-name="id1-3-2-2-1-4">
              <text:list-item text:style-override="id1-3-2-2-1-4">
                <text:number>•</text:number>
                <text:p text:style-name="al">Wet algemene bepalingen omgevingsrecht;</text:p>
              </text:list-item>
              <text:list-item text:style-override="id1-3-2-2-1-5">
                <text:number>•</text:number>
                <text:p text:style-name="al">Wet milieubeheer;</text:p>
              </text:list-item>
              <text:list-item text:style-override="id1-3-2-2-1-6">
                <text:number>•</text:number>
                <text:p text:style-name="al">Wet ruimtelijke ordening;</text:p>
              </text:list-item>
              <text:list-item text:style-override="id1-3-2-2-1-7">
                <text:number>•</text:number>
                <text:p text:style-name="al">Woningwet;</text:p>
              </text:list-item>
              <text:list-item text:style-override="id1-3-2-2-1-8">
                <text:number>•</text:number>
                <text:p text:style-name="al">Wet bodembescherming; </text:p>
              </text:list-item>
              <text:list-item text:style-override="id1-3-2-2-1-9">
                <text:number>•</text:number>
                <text:p text:style-name="al">Vuurwerkbesluit; </text:p>
              </text:list-item>
              <text:list-item text:style-override="id1-3-2-2-1-10">
                <text:number>•</text:number>
                <text:p text:style-name="al">Bouwbesluit; </text:p>
              </text:list-item>
              <text:list-item text:style-override="id1-3-2-2-1-11">
                <text:number>•</text:number>
                <text:p text:style-name="al">Algemene wet bestuursrecht;</text:p>
              </text:list-item>
              <text:list-item text:style-override="id1-3-2-2-1-12">
                <text:number>•</text:number>
                <text:p text:style-name="al">Op bovenstaande wetten gebaseerde besluiten;</text:p>
                <text:p text:style-name="al"/>
                <text:p text:style-name="al">aan te wijzen: </text:p>
              </text:list-item>
              <text:list-item text:style-override="id1-3-2-2-1-13">
                <text:number/>
                <text:p text:style-name="al"/>
              </text:list-item>
            </text:list>
            <text:p text:style-name="al">I. de medewerkers bij de Omgevingsdienst Regio Arnhem werkzaam in de volgende functies: </text:p>
            <text:list text:style-name="id1-3-2-2-1-15">
              <text:list-item text:style-override="id1-3-2-2-1-15-1">
                <text:number>•</text:number>
                <text:p text:style-name="al">Werknaamfunctie: Medewerker handhaving A, generieke omschrijving: Medewerker Ontwikkeling II;</text:p>
              </text:list-item>
              <text:list-item text:style-override="id1-3-2-2-1-15-2">
                <text:number>•</text:number>
                <text:p text:style-name="al">Werknaamfunctie: Medewerker handhaving B, generieke omschrijving: Medewerker beleidsuitvoering I;</text:p>
              </text:list-item>
              <text:list-item text:style-override="id1-3-2-2-1-15-3">
                <text:number>•</text:number>
                <text:p text:style-name="al">Werknaamfunctie: medewerker handhaving C, generieke omschrijving: Medewerker handhaving I;</text:p>
              </text:list-item>
              <text:list-item text:style-override="id1-3-2-2-1-15-4">
                <text:number>•</text:number>
                <text:p text:style-name="al">Werknaamfunctie: medewerker handhaving D, generieke omschrijving: Medewerker Handhaving II;</text:p>
              </text:list-item>
            </text:list>
            <text:p text:style-name="al"/>
            <text:p text:style-name="al">II. de medewerkers bij de Omgevingsdienst Regio Arnhem werkzaam in de volgende functies:</text:p>
            <text:list text:style-name="id1-3-2-2-1-18">
              <text:list-item text:style-override="id1-3-2-2-1-18-1">
                <text:number>•</text:number>
                <text:p text:style-name="al">Werknaamfunctie: Medewerker handhaving A, generieke omschrijving: Medewerker Ontwikkeling II;</text:p>
              </text:list-item>
              <text:list-item text:style-override="id1-3-2-2-1-18-2">
                <text:number>•</text:number>
                <text:p text:style-name="al">Werknaamfunctie: Medewerker handhaving B, generieke omschrijving: Medewerker beleidsuitvoering I;</text:p>
              </text:list-item>
              <text:list-item text:style-override="id1-3-2-2-1-18-3">
                <text:number>•</text:number>
                <text:p text:style-name="al">Werknaamfunctie: medewerker handhaving C, generieke omschrijving: Medewerker handhaving I; </text:p>
              </text:list-item>
              <text:list-item text:style-override="id1-3-2-2-1-18-4">
                <text:number>•</text:number>
                <text:p text:style-name="al">Werknaamfunctie: Afdelingshoofd, afdelingshoofd handhaving;</text:p>
              </text:list-item>
            </text:list>
            <text:p text:style-name="al"/>
            <text:p text:style-name="al">voor het hele grondgebied van de provincie Gelderland, voorzover dit betrekking heeft op de toezichthoudende taken op het gebied van bestuursrechtelijke handhaving op grond van de bovenstaande regelgeving. </text:p>
            <text:p text:style-name="al"/>
            <text:p text:style-name="al"/>
            <text:p text:style-name="al">III. de toezichthouders brandweer binnen het werkgebied van de Omgevingsdienst regio Arnhem;</text:p>
            <text:p text:style-name="al"/>
            <text:p text:style-name="al">2. Te bepalen dat de onder 1 genoemde bevoegdheden door de aangewezen toezichthouders dienen te worden uitgeoefend overeenkomstig het bepaalde in het Provinciaal Mandaatbesluit Omgevingsdienst Regio Arnhem 2018, d.d. 3 juli 2018 zaaknummer 2018-008584;</text:p>
            <text:p text:style-name="al"/>
            <text:p text:style-name="al">3. de personen die bij dit besluit als toezichthouder zijn aangewezen in het kader van de</text:p>
            <text:p text:style-name="al">tenuitvoerlegging van het onderhavige besluit, een document ter identificatie te verstrekken (legitimatiebewijs voor toezichthouders);</text:p>
            <text:p text:style-name="al"/>
            <text:p text:style-name="al">4. Dat dit besluit wordt bekendgemaakt conform artikel 3:42 Algemene Wet Bestuursrecht; </text:p>
            <text:p text:style-name="al"/>
            <text:p text:style-name="al">5. Dat dit besluit in werking treedt op de dag na de dag van bekendmaking met terugwerkende kracht tot 5 juli 2018. </text:p>
            <text:p text:style-name="al"/>
            <text:p text:style-name="al">6. Dat dit besluit kan worden aangehaald als “Besluit aanwijzing toezichthouders Omgevingsdienst Regio Arnhem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recteur van de Omgevingsdienst Regio Arnhem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a. waarnemer R.M. Vlaan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1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1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zoek.officielebekendmakingen.nl/prb-2018-5050.html</meta:user-defined>
    <meta:user-defined meta:name="DCTERMS.alternative">Besluit aanwijzing toezichthouders Omgevingsdienst Regio Arnhem</meta:user-defined>
    <dc:language>nl</dc:language>
    <meta:user-defined meta:name="OVERHEID.Gemeente/DC.spatial">Arnhem</meta:user-defined>
    <meta:user-defined meta:name="DC.title">Aanwijzingsbesluit toezichthouders Omgevingsdienst Regio Arnhem 2019</meta:user-defined>
    <meta:user-defined meta:name="DCTERMS.W3CDTF/DCTERMS.available">2019-09-09</meta:user-defined>
    <meta:user-defined meta:name="DCTERMS.W3CDTF/OVERHEIDop.jaargang">2019</meta:user-defined>
    <meta:user-defined meta:name="OVERHEIDop.publicationIssue">716</meta:user-defined>
    <meta:user-defined meta:name="OVERHEIDop.betreftRegeling">CVDR627424_1</meta:user-defined>
    <meta:user-defined meta:name="OVERHEIDop.BgrID/DC.identifier">bgr-2019-716</meta:user-defined>
    <meta:user-defined meta:name="xs:date/OVERHEIDop.startdatum">2018-07-05</meta:user-defined>
    <meta:user-defined meta:name="OVERHEIDop.versieInformatie"/>
  </office:meta>
</office:document-meta>
</file>