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MANDAAT- EN VOLMACHTBESLUIT DIRECTEUR OMGEVINGSDIENST VELUWE 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dagelijks bestuur en de voorzitter van de Omgevingsdienst Veluwe IJssel,;</text:p>
            <text:p text:style-name="al"/>
            <text:p text:style-name="al">Overwegende dat het om redenen van doelmatigheid wenselijk is dat het dagelijks bestuur de bevoegdheid tot het wijzigen van bestaande functies opdraagt aan de directeur van de Omgevingsdienst Veluwe IJssel; </text:p>
            <text:p text:style-name="al"/>
            <text:p text:style-name="al">Overwegende dat het mandaat- en volmachtbesluit directeur Omgevingsdienst Veluwe IJssel 2017 door het algemeen bestuur, het dagelijks bestuur en de voorzitter gezamenlijk is vastgesteld en dus ook door hen gezamenlijk moet worden gewijzigd;</text:p>
            <text:p text:style-name="al"/>
            <text:p text:style-name="al">BESLUITEN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- en volmachtbesluit Omgevingsdienst Veluwe IJssel 2017 wordt als volgt gewijzigd:</text:p>
            <text:p text:style-name="al"/>
            <text:p text:style-name="al">In Artikel 2b wordt aan de opsomming het volgende punt toegevoegd: “j. het heroverwegen van de indeling in de functiebeschrijving als bedoeld in artikel 6, eerste lid, van de Procedureregeling functiebeschrijving en –waardering Gelderse Omgevingsdiensten.”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: “Besluit tot eerste wijziging van het mandaat- en volmachtbesluit Omgevingsdienst Veluwe IJssel 2017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algemeen bestuur van de Omgevingsdienst Veluwe IJssel op 1 juli 2019, </text:span></text:p>
          </text:section>
          <text:section text:name="ondertekening_id1-3-2-3-2">
            <text:p><text:span text:style-name="functie"/></text:p>
            <text:p><text:span text:style-name="functie">de voorzitter, de secretaris,</text:span></text:p>
          </text:section>
          <text:section text:name="ondertekening_id1-3-2-3-3">
            <text:p><text:span text:style-name="functie"/></text:p>
            <text:p><text:span text:style-name="functie">R.A.J. Scholten, W.M. van Dam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besloten in de vergadering van het dagelijks bestuur van de Omgevingsdienst Veluwe IJssel op 17 juni 2019, </text:span></text:p>
          </text:section>
          <text:section text:name="ondertekening_id1-3-2-3-6">
            <text:p><text:span text:style-name="functie"/></text:p>
            <text:p><text:span text:style-name="functie">de voorzitter, de secretaris,</text:span></text:p>
          </text:section>
          <text:section text:name="ondertekening_id1-3-2-3-7">
            <text:p><text:span text:style-name="functie"/></text:p>
            <text:p><text:span text:style-name="functie">R.A.J. Scholten, W.M. van Dam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Aldus besloten door de voorzitter van de Omgevingsdienst Veluwe IJssel op 17 juni 2019, </text:span></text:p>
          </text:section>
          <text:section text:name="ondertekening_id1-3-2-3-10"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R.A.J. Schol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wet Wet gemeenschappelijke regelingen]|[1.0:c:BWBR0003740&amp;g=2015-01-01</meta:user-defined>
    <meta:user-defined meta:name="DC.source">wet Wet openbaarheid van bestuur]|[1.0:c:BWBR0005252&amp;g=2016-10-01</meta:user-defined>
    <meta:user-defined meta:name="DC.source">afdeling 10.1.1 van de Algemene wet bestuursrecht]|[1.0:c:BWBR0005537&amp;afdeling=10.1.1&amp;g=2018-01-01</meta:user-defined>
    <meta:user-defined meta:name="DC.source">titel 3 van Boek 3 van het Burgerlijk Wetboek BES]|[1.0:c:BWBR0028745&amp;titeldeel=3&amp;g=2012-07-01</meta:user-defined>
    <meta:user-defined meta:name="DC.source">https://zoek.officielebekendmakingen.nl/bgr-2018-35.html</meta:user-defined>
    <meta:user-defined meta:name="DCTERMS.alternative">Besluit tot eerste wijziging van het mandaat- en volmachtbesluit Omgevingsdienst Veluwe IJssel 2017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Omgevingsdienst Veluwe IJssel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Veluwe IJssel</meta:user-defined>
    <meta:user-defined meta:name="OVERHEID.RegionaalSamenwerkingsorgaan/OVERHEID.authority">Omgevingsdienst Veluwe IJssel</meta:user-defined>
    <meta:user-defined meta:name="OVERHEID.Gemeente/DC.spatial">Apeldoorn</meta:user-defined>
    <meta:user-defined meta:name="OVERHEID.Gemeente/DC.spatial">Brummen</meta:user-defined>
    <meta:user-defined meta:name="OVERHEID.Gemeente/DC.spatial">Epe</meta:user-defined>
    <meta:user-defined meta:name="OVERHEID.Gemeente/DC.spatial">Voorst</meta:user-defined>
    <meta:user-defined meta:name="OVERHEID.Provincie/DC.spatial">Gelderland</meta:user-defined>
    <meta:user-defined meta:name="DC.title">MANDAAT- EN VOLMACHTBESLUIT DIRECTEUR OMGEVINGSDIENST VELUWE IJSSEL 2017</meta:user-defined>
    <meta:user-defined meta:name="DCTERMS.W3CDTF/DCTERMS.available">2019-09-06</meta:user-defined>
    <meta:user-defined meta:name="DCTERMS.W3CDTF/OVERHEIDop.jaargang">2019</meta:user-defined>
    <meta:user-defined meta:name="OVERHEIDop.publicationIssue">715</meta:user-defined>
    <meta:user-defined meta:name="OVERHEIDop.betreftRegeling">CVDR608583_3</meta:user-defined>
    <meta:user-defined meta:name="OVERHEIDop.BgrID/DC.identifier">bgr-2019-715</meta:user-defined>
    <meta:user-defined meta:name="xs:date/OVERHEIDop.startdatum">2019-09-06</meta:user-defined>
    <meta:user-defined meta:name="OVERHEIDop.versieInformatie"/>
  </office:meta>
</office:document-meta>
</file>