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OT WIJZIGING VAN DE BUDGETHOUDERSREGELING OMGEVINGSDIENST VELUWE IJSSEL 2017</text:p>
      <text:section text:name="regeling_id1-3-2" text:style-name="regeling">
        <text:section text:name="aanhef_id1-3-2-1" text:style-name="aanhef">
          <text:section text:name="preambule_id1-3-2-1-1" text:style-name="preambule">
            <text:p text:style-name="al">Het dagelijks bestuur van Omgevingsdienst Veluwe IJssel;</text:p>
            <text:p text:style-name="al"/>
            <text:p text:style-name="al">Gelet op het bepaalde in de Organisatieverordening Omgevingsdienst Veluwe IJssel 2019; </text:p>
            <text:p text:style-name="al"/>
            <text:p text:style-name="al">BESLUI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dgethoudersregeling Omgevingsdienst Veluwe IJssel 2017 wordt als volgt gewijzigd:</text:p>
            <text:p text:style-name="al">In Artikel 1 onder m. wordt “teamleider” vervangen door “manager” en wordt na “Organisatieverordening Omgevingsdienst Veluwe IJssel” ingevoegd: 2019. </text:p>
            <text:p text:style-name="al"/>
          </text:section>
          <text:section text:name="artikel_id1-3-2-2-2" text:style-name="artikel">
            <text:p text:style-name="artikel_kop_titel"><text:span text:style-name="artikel_kop_label">Artikel</text:span> <text:span text:style-name="artikel_kop_nr"/> II Inwerkingtreding</text:p>
            <text:p text:style-name="al">Deze regeling treedt in werking op 1 juli 2019. Indien het publicatieblad van de Omgevingsdienst Veluwe IJssel waarin deze regeling wordt geplaatst, wordt uitgegeven na 1 juli 2019, treedt de regeling in werking met ingang van de dag na de datum van uitgifte van het publicatieblad waarin de regeling wordt geplaatst, en werkt deze terug tot en met 1 juli 2019.</text:p>
            <text:p text:style-name="al"/>
          </text:section>
          <text:section text:name="artikel_id1-3-2-2-3" text:style-name="artikel">
            <text:p text:style-name="artikel_kop_titel"><text:span text:style-name="artikel_kop_label">Artikel</text:span> <text:span text:style-name="artikel_kop_nr"/> IV Citeertitel</text:p>
            <text:p text:style-name="al">Deze regeling wordt aangehaald als: “Regeling tot eerste wijziging van de Budgethoudersregeling Omgevingsdienst Veluwe IJssel 2017”.</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de Omgevingsdienst Veluwe IJssel op 11 april 2019,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de secretaris,</text:span></text:p>
            <text:p><text:span text:style-name="functie"/></text:p>
          </text:section>
          <text:section text:name="ondertekening_id1-3-2-3-4">
            <text:p><text:span text:style-name="functie"/></text:p>
            <text:p><text:span text:style-name="functie"/></text:p>
            <text:p><text:span text:style-name="functie">R.A.J. Scholten W.M.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71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1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1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N.v.t.</meta:user-defined>
    <dc:language>nl</dc:languag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Omgevingsdienst Veluwe IJssel</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Omgevingsdienst Veluwe IJssel</meta:user-defined>
    <meta:user-defined meta:name="OVERHEID.RegionaalSamenwerkingsorgaan/OVERHEID.authority">Omgevingsdienst Veluwe IJssel</meta:user-defined>
    <meta:user-defined meta:name="DCTERMS.alternative">Regeling tot eerste wijziging van de Budgethoudersregeling Omgevingsdienst Veluwe IJssel 2017</meta:user-defined>
    <meta:user-defined meta:name="OVERHEID.Gemeente/DC.spatial">Apeldoorn</meta:user-defined>
    <meta:user-defined meta:name="OVERHEID.Gemeente/DC.spatial">Brummen</meta:user-defined>
    <meta:user-defined meta:name="OVERHEID.Gemeente/DC.spatial">Epe</meta:user-defined>
    <meta:user-defined meta:name="OVERHEID.Gemeente/DC.spatial">Voorst</meta:user-defined>
    <meta:user-defined meta:name="OVERHEID.Provincie/DC.spatial">Gelderland</meta:user-defined>
    <meta:user-defined meta:name="DC.title">Budgethoudersregeling Omgevingsdienst Veluwe IJssel</meta:user-defined>
    <meta:user-defined meta:name="DCTERMS.W3CDTF/DCTERMS.available">2019-09-06</meta:user-defined>
    <meta:user-defined meta:name="DCTERMS.W3CDTF/OVERHEIDop.jaargang">2019</meta:user-defined>
    <meta:user-defined meta:name="OVERHEIDop.publicationIssue">713</meta:user-defined>
    <meta:user-defined meta:name="OVERHEIDop.betreftRegeling">CVDR627350_2</meta:user-defined>
    <meta:user-defined meta:name="OVERHEIDop.BgrID/DC.identifier">bgr-2019-713</meta:user-defined>
    <meta:user-defined meta:name="xs:date/OVERHEIDop.startdatum">2019-07-01</meta:user-defined>
    <meta:user-defined meta:name="OVERHEIDop.versieInformatie"/>
  </office:meta>
</office:document-meta>
</file>