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ngingsregeling directeur en afdelingshoofden Omgevingsdienst Regio Arnhem 2019</text:p>
      <text:section text:name="regeling_id1-3-2" text:style-name="regeling">
        <text:section text:name="aanhef_id1-3-2-1" text:style-name="aanhef">
          <text:section text:name="preambule_id1-3-2-1-1" text:style-name="preambule">
            <text:p text:style-name="al"/>
            <text:p text:style-name="al"/>
            <text:p text:style-name="al">Het Dagelijks Bestuur van de Omgevingsdienst Regio Arnhem,</text:p>
            <text:p text:style-name="al"/>
            <text:p text:style-name="al">gelet op artikel 18 lid 2 en artikel 25 lid 1 van de Gemeenschappelijke Regeling Omgevingsdienst Regio Arnhem,</text:p>
            <text:p text:style-name="al">gelet op artikel 3, tweede lid, van de Organisatieverordening Omgevingsdienst Regio Arnhem 2016,</text:p>
            <text:p text:style-name="al"/>
            <text:p text:style-name="al">besluit vast te stellen de:</text:p>
            <text:p text:style-name="al"/>
            <text:p text:style-name="al">Vervangingsregeling directeur en afdelingshoofden Omgevingsdienst Regio Arnhem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Plaatsvervanging zoals geregeld in deze vervangingsregeling is bedoeld voor perioden van kortdurende afwezigheid als gevolg van verlof of anderszins voorziene afwezigheid, ziekte danwel onvoorziene omstandigheden. </text:p>
              </text:list-item>
              <text:list-item text:style-override="id1-3-2-2-1-3">
                <text:number>2.</text:number>
                <text:p text:style-name="al">Waarneming zoals geregeld in deze vervangingsregeling is bedoeld voor perioden van afwezigheid die aaneengesloten langer dan tweeënveertig kalenderdagen duren, of naar verwachting zullen duren. </text:p>
              </text:list-item>
            </text:list>
          </text:section>
          <text:section text:name="artikel_id1-3-2-2-2" text:style-name="artikel">
            <text:p text:style-name="artikel_kop_titel"><text:span text:style-name="artikel_kop_label">Artikel</text:span> <text:span text:style-name="artikel_kop_nr">2</text:span> Vervanging directeur</text:p>
            <text:p text:style-name="al">1e plaatsvervanger </text:p>
            <text:p text:style-name="al">R.M. Vlaander, afdelingshoofd Vergunningen</text:p>
            <text:p text:style-name="al"/>
            <text:p text:style-name="al">2e plaatsvervanger </text:p>
            <text:p text:style-name="al">A.M. Prent, afdelingshoofd Handhaving </text:p>
          </text:section>
          <text:section text:name="artikel_id1-3-2-2-3" text:style-name="artikel">
            <text:p text:style-name="artikel_kop_titel"><text:span text:style-name="artikel_kop_label">Artikel</text:span> <text:span text:style-name="artikel_kop_nr">3</text:span> Vervanging afdelingshoofden</text:p>
            <text:p text:style-name="al">
            <text:span text:style-name="nadrukvet">Afdelingshoofd</text:span>
            <text:span text:style-name="nadrukvet">Plaatsvervanger</text:span>
          </text:p>
            <text:p text:style-name="al">Afdelingshoofd Vergunningen Afdelingshoofd Advies</text:p>
            <text:p text:style-name="al">Afdelingshoofd Advies Afdelingshoofd Vergunningen</text:p>
            <text:p text:style-name="al">Afdelingshoofd Handhaving Afdelingshoofd Bedrijfsvoering</text:p>
            <text:p text:style-name="al">Afdelingshoofd Bedrijfsvoering Afdelingshoofd Handhaving</text:p>
          </text:section>
          <text:section text:name="artikel_id1-3-2-2-4" text:style-name="artikel">
            <text:p text:style-name="artikel_kop_titel"><text:span text:style-name="artikel_kop_label">Artikel</text:span> <text:span text:style-name="artikel_kop_nr">4.</text:span> Beperkingen </text:p>
            <text:list text:style-name="id1-3-2-2-4-2">
              <text:list-item text:style-override="id1-3-2-2-4-2">
                <text:number>1.</text:number>
                <text:p text:style-name="al">De directeur kan beperkingen stellen aan de uitoefening van de taken van diens plaatsvervanger en verantwoordelijkheden door de eerste en opvolgende plaatsvervangers, voor ieder afzonderlijk. </text:p>
              </text:list-item>
              <text:list-item text:style-override="id1-3-2-2-4-3">
                <text:number>2.</text:number>
                <text:p text:style-name="al">De beperkingen als bedoeld in het vorige lid worden alsdan schriftelijk vastgelegd. </text:p>
              </text:list-item>
            </text:list>
          </text:section>
          <text:section text:name="artikel_id1-3-2-2-5" text:style-name="artikel">
            <text:p text:style-name="artikel_kop_titel"><text:span text:style-name="artikel_kop_label">Artikel</text:span> <text:span text:style-name="artikel_kop_nr">5.</text:span> Waarneming </text:p>
            <text:p text:style-name="al">In geval de afwezigheid van de directeur langer dan tweeënveertig kalenderdagen duurt, of naar verwachting zal duren, kan het Dagelijks Bestuur, in afwijking van artikel 2, opdracht geven de functie waar te nemen. De waarneming kan aan een ander dan de in artikel 2 genoemde afdelingshoofden worden opgedragen. </text:p>
          </text:section>
          <text:section text:name="artikel_id1-3-2-2-6" text:style-name="artikel">
            <text:p text:style-name="artikel_kop_titel"><text:span text:style-name="artikel_kop_label">Artikel</text:span> <text:span text:style-name="artikel_kop_nr">6.</text:span> Ondertekening </text:p>
            <text:p text:style-name="al">Indien een bevoegdheid is uitgeoefend door een plaatsvervanger of waarnemer, dient dit in de ondertekening tot uitdrukking te worden gebracht door de vermelding b.a. (bij afwezigheid) bij de handtekening van de plaatsvervanger of waarnemer van de directeur. </text:p>
          </text:section>
          <text:section text:name="artikel_id1-3-2-2-7" text:style-name="artikel">
            <text:p text:style-name="artikel_kop_titel"><text:span text:style-name="artikel_kop_label">Artikel</text:span> <text:span text:style-name="artikel_kop_nr">7.</text:span> Onvoorzien </text:p>
            <text:p text:style-name="al">In gevallen waarin deze regeling niet voorziet, beslist de voorzitter van het Dagelijks Bestuur en treft deze zo nodig maatregelen. </text:p>
          </text:section>
          <text:section text:name="artikel_id1-3-2-2-8" text:style-name="artikel">
            <text:p text:style-name="artikel_kop_titel"><text:span text:style-name="artikel_kop_label">Artikel</text:span> <text:span text:style-name="artikel_kop_nr">8.</text:span> Slotbepaling </text:p>
            <text:list text:style-name="id1-3-2-2-8-2">
              <text:list-item text:style-override="id1-3-2-2-8-2">
                <text:number>1.</text:number>
                <text:p text:style-name="al">Deze regeling wordt aangehaald als de ‘Vervangingsregeling directeur en afdelingshoofden Omgevingsdienst Regio Arnhem 2019’. </text:p>
              </text:list-item>
              <text:list-item text:style-override="id1-3-2-2-8-3">
                <text:number>2.</text:number>
                <text:p text:style-name="al">Deze regeling treedt in werking op de dag nadat deze is bekendgemaakt in het Blad gemeenschappelijke regelingen en werkt terug tot en met 1 september 2017.</text:p>
              </text:list-item>
              <text:list-item text:style-override="id1-3-2-2-8-4">
                <text:number>3.</text:number>
                <text:p text:style-name="al">De Vervangingsregeling directeur Omgevingsdienst regio Arnhem 2013, vastgesteld bij besluit van 8 november 2013, wordt ingetrokken. </text:p>
              </text:list-item>
            </text:list>
            <text:p text:style-name="al"/>
            <text:p text:style-name="al"/>
            <text:p text:style-name="al">Aldus besloten in de vergadering van het Dagelijks Bestuur van de Omgevingsdienst Regio Arnhem van 21 februari 2019. </text:p>
            <text:p text:style-name="al"/>
            <text:p text:style-name="al"/>
          </text:section>
        </text:section>
        <text:section text:name="regeling-sluiting_id1-3-2-3" text:style-name="regeling-sluiting">
          <text:section text:name="ondertekening_id1-3-2-3-1">
            <text:p><text:span text:style-name="functie">de voorzitter, de directeur,</text:span></text:p>
            <text:p><text:span text:style-name="functie"/></text:p>
            <text:p><text:span text:style-name="functie"/></text:p>
            <text:p><text:span text:style-name="functie"/></text:p>
            <text:p><text:span text:style-name="functie"/></text:p>
            <text:p><text:span text:style-name="functie"/></text:p>
            <text:p><text:span text:style-name="functie">De heer J. Maouche, mevrouw drs. C. W. Smel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regio Arnhem</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decentrale.regelgeving.overheid.nl/cvdr/xhtmloutput/Historie/Rijnwaarden/CVDR600193/CVDR600193_1.html</meta:user-defined>
    <meta:user-defined meta:name="DCTERMS.alternative">Vervangingsregeling directeur en afdelingshoofden Omgevingsdienst Regio Arnhem 2019</meta:user-defined>
    <dc:language>nl</dc:language>
    <meta:user-defined meta:name="OVERHEID.Gemeente/DC.spatial">Arnhem</meta:user-defined>
    <meta:user-defined meta:name="DC.title">Vervangingsregeling directeur en afdelingshoofden Omgevingsdienst Regio Arnhem 2019</meta:user-defined>
    <meta:user-defined meta:name="DCTERMS.W3CDTF/DCTERMS.available">2019-09-06</meta:user-defined>
    <meta:user-defined meta:name="DCTERMS.W3CDTF/OVERHEIDop.jaargang">2019</meta:user-defined>
    <meta:user-defined meta:name="OVERHEIDop.publicationIssue">712</meta:user-defined>
    <meta:user-defined meta:name="OVERHEIDop.betreftRegeling">CVDR627398_1</meta:user-defined>
    <meta:user-defined meta:name="OVERHEIDop.BgrID/DC.identifier">bgr-2019-712</meta:user-defined>
    <meta:user-defined meta:name="xs:date/OVERHEIDop.startdatum">2017-09-01</meta:user-defined>
    <meta:user-defined meta:name="OVERHEIDop.versieInformatie"/>
  </office:meta>
</office:document-meta>
</file>