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roostervrije uren</text:p>
      <text:section text:name="regeling_id1-3-2" text:style-name="regeling">
        <text:section text:name="aanhef_id1-3-2-1" text:style-name="aanhef">
          <text:section text:name="preambule_id1-3-2-1-1" text:style-name="preambule">
            <text:p text:style-name="al">Het dagelijks bestuur van WVS-groep,</text:p>
            <text:p text:style-name="al"/>
            <text:p text:style-name="al">gezien de notitie dd. 23 mei 2019, kenmerk PO-19000245\YvD, inzake de Regeling roostervrije uren;</text:p>
            <text:p text:style-name="al"/>
            <text:p text:style-name="al">overwegende, dat het noodzakelijk is om de Regeling roostervrije uren per 1 januari 2020 aan te passen;</text:p>
            <text:p text:style-name="al"/>
            <text:p text:style-name="al">dat de Ondernemingsraad op 20 juni 2019 met de voorgestelde wijziging heeft ingestemd; </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b</text:span> e s l u i t : de Regeling roostervrije uren met ingang van 1 januari 2020 te wijzigen, zodat die luidt als volgt:</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omschrijving roostervrije uren </text:p>
              <text:p text:style-name="al">Roostervrije uren zijn uren die een medewerker structureel (volgens rooster) meer werkt dan zijn formele werktijd (het aantal uren waarop het loon is gebaseerd) om deze uren op een later tijdstip als vrije uren in te roosteren. Het aantal roostervrije uren dat elke week wordt opgebouwd is vastgelegd in de arbeidsovereenkomst. Bij een fulltime dienstverband van 36 uur, is dit maximaal 4 uur per week. De overeengekomen contracturen (formele werktijd) vermeerderd met het aantal roostervrije uren is samen de feitelijke werktijd (werkrooster). </text:p>
              <text:p text:style-name="al"/>
            </text:section>
            <text:section text:name="artikel_id1-3-2-2-1-4" text:style-name="artikel">
              <text:p text:style-name="artikel_kop_titel"><text:span text:style-name="artikel_kop_label">Artikel</text:span> <text:span text:style-name="artikel_kop_nr">2</text:span> Geen verplichte opbouw</text:p>
              <text:p text:style-name="al">De medewerker is niet verplicht roostervrije uren op te bouwen. In dat geval is de feitelijke werktijd gelijk aan de formele werktijd. </text:p>
              <text:p text:style-name="al"/>
            </text:section>
            <text:section text:name="artikel_id1-3-2-2-1-5" text:style-name="artikel">
              <text:p text:style-name="artikel_kop_titel"><text:span text:style-name="artikel_kop_label">Artikel</text:span> <text:span text:style-name="artikel_kop_nr">3</text:span> Opbouw roostervrije uren </text:p>
              <text:p text:style-name="al">Per gewerkte dag wordt het tegoed aan roostervrije uren opgebouwd. Dit gebeurt automatisch in het nieuwe personeelsinformatiesysteem door de keuze van het juiste rooster. Als er niet (extra) gewerkt wordt, worden er geen roostervrije uren opgebouwd.</text:p>
              <text:p text:style-name="al">Dit betekent ook dat er bij ziekte geen opbouw plaatsvindt. Hierdoor hoeven er geen aanpassingen gedaan te worden aan de roosters bij langdurig zieken aan het begin van het kalenderjaar.</text:p>
              <text:p text:style-name="al"/>
            </text:section>
            <text:section text:name="artikel_id1-3-2-2-1-6" text:style-name="artikel">
              <text:p text:style-name="artikel_kop_titel"><text:span text:style-name="artikel_kop_label">Artikel</text:span> <text:span text:style-name="artikel_kop_nr">4</text:span> Inroosteren van de roostervrije uren </text:p>
              <text:p text:style-name="al">Per bedrijf of centrale diensten kunnen er met de Ondernemingsraad (OR) afspraken gemaakt worden over het aantal collectieve roostervrije dagen of -perioden met aangepaste werktijden. </text:p>
              <text:p text:style-name="al"/>
            </text:section>
            <text:section text:name="artikel_id1-3-2-2-1-7" text:style-name="artikel">
              <text:p text:style-name="artikel_kop_titel"><text:span text:style-name="artikel_kop_label">Artikel</text:span> <text:span text:style-name="artikel_kop_nr">5</text:span> Roostervrije uren en deelname aan de seniorenregelingen SW / de regeling generatiepact voor regulier personeel / ouderschapsverlof</text:p>
              <text:p text:style-name="al">In tegenstelling tot de afspraken in de voorgaande Regeling roostervrije uren, kan een deelnemer aan één van bovenstaande regelingen nu wel deelnemen aan de Regeling roostervrije uren. Eén en ander wordt ingeregeld in het rooster van de medewerker.</text:p>
              <text:p text:style-name="al">Hierdoor wordt het deelnemen aan vervoer op maat of ander bedrijfsvervoer voor deze groepen gemakkelijker. Bovendien hoeven er minder meer-wekelijkse roosters aangemaakt te worden.</text:p>
              <text:p text:style-name="al"/>
            </text:section>
            <text:section text:name="artikel_id1-3-2-2-1-8" text:style-name="artikel">
              <text:p text:style-name="artikel_kop_titel"><text:span text:style-name="artikel_kop_label">Artikel</text:span> <text:span text:style-name="artikel_kop_nr">6</text:span> Uitbetaling van roostervrije uren tegoed </text:p>
              <text:p text:style-name="al">Wanneer een medewerker uit dienst gaat moet hij / zij een eventueel tegoed aan roostervrije uren alsnog vóór de ontslagdatum inroosteren. De in de laatste weken opgebouwde roostervrije uren kunnen eventueel, indien er naar de mening van de leiding vanwege bedrijfsbelangen of andere onoverkomelijke redenen geen mogelijkheid bestaat om het totale restant in te roosteren, worden uitbetaald.  </text:p>
              <text:p text:style-name="al"/>
            </text:section>
            <text:section text:name="artikel_id1-3-2-2-1-9" text:style-name="artikel">
              <text:p text:style-name="artikel_kop_titel"><text:span text:style-name="artikel_kop_label">Artikel</text:span> <text:span text:style-name="artikel_kop_nr">7</text:span> Slotbepalingen </text:p>
              <text:p text:style-name="al">Deze regeling treedt in werking op 1 januari 2020 en kan worden aangehaald als ‘Regeling roostervrije uren 2020’. Met de inwerkingtreding van deze regeling vervalt de ‘Regeling roostervrije uren’ zoals die is vastgesteld op 1 januari 2010. </text:p>
              <text:p text:style-name="al"/>
              <text:p text:style-name="al"/>
              <text:p text:style-name="al">Aldus vastgesteld door het dagelijks bestuur op 26 augustus 2019.</text:p>
              <text:p text:style-name="al"/>
              <text:p text:style-name="al"/>
            </text:section>
            <text:p text:style-name="hoofdstuk_bottom"/>
          </text:section>
          <text:section text:name="artikel_id1-3-2-2-2"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De secretaris,      De voorzitter,</text:span></text:p>
            <text:p><text:span text:style-name="functie"/></text:p>
            <text:p><text:span text:style-name="functie">P.F.J.M. Havermans     L.G.M. van der B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VS-groep</text:p>
            </table:table-cell>
            <table:table-cell office:value-type="string" table:style-name="header.C">
              <text:p text:style-name="headerright"><text:span text:style-name="nr">Nr. 705</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705</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705</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doctype">Officiële Publicaties, versie 1.1</meta:user-defined>
    <meta:user-defined meta:name="OVERHEIDop.configuratie">https://repository.officiele-overheidspublicaties.nl//MasterConfiguraties/MC-DRP-OverigeBvAS-Web-CB/1.5/xml/MC-DRP-OverigeBvAS-Web-CB.xml</meta:user-defined>
    <meta:user-defined meta:name="OVERHEID.RegionaalSamenwerkingsorgaan/DC.creator">WVS-groep</meta:user-defined>
    <meta:user-defined meta:name="OVERHEID.Informatietype/DC.type">officiële publicatie</meta:user-defined>
    <meta:user-defined meta:name="OVERHEIDop.publicationName">Blad gemeenschappelijke regeling</meta:user-defined>
    <meta:user-defined meta:name="OVERHEIDgvop.Informatietype/DC.type">Overige besluiten van algemene strekking</meta:user-defined>
    <meta:user-defined meta:name="OVERHEID.RegionaalSamenwerkingsorgaan/DCTERMS.publisher">WVS-groep</meta:user-defined>
    <meta:user-defined meta:name="OVERHEID.RegionaalSamenwerkingsorgaan/OVERHEID.authority">WVS-groep</meta:user-defined>
    <meta:user-defined meta:name="OVERHEID.TaxonomieBeleidsagenda/OVERHEID.category">Bestuur | Organisatie en beleid</meta:user-defined>
    <meta:user-defined meta:name="DC.source">N.v.t.</meta:user-defined>
    <dc:language>nl</dc:language>
    <meta:user-defined meta:name="OVERHEID.Gemeente/DC.spatial">Roosendaal</meta:user-defined>
    <meta:user-defined meta:name="DC.title">Regeling roostervrije uren</meta:user-defined>
    <meta:user-defined meta:name="DCTERMS.W3CDTF/DCTERMS.available">2019-09-04</meta:user-defined>
    <meta:user-defined meta:name="DCTERMS.W3CDTF/OVERHEIDop.jaargang">2019</meta:user-defined>
    <meta:user-defined meta:name="OVERHEIDop.publicationIssue">705</meta:user-defined>
    <meta:user-defined meta:name="OVERHEIDop.BgrID/DC.identifier">bgr-2019-705</meta:user-defined>
    <meta:user-defined meta:name="OVERHEIDop.versieInformatie"/>
  </office:meta>
</office:document-meta>
</file>