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het algemeen bestuur van Metropoolregio Rotterdam Den Haag houdende regels omtrent Vakantiemandaat voorzitter zomer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2 juli 2019 beschikbaar via <text:a xlink:href="https://zoek.officielebekendmakingen.nl/bgr-2019-621.html" xlink:type="simple"><text:span text:style-name="nadrukondlijn">Blad gemeenschappelijke regeling 2019, 621</text:span></text:a>.]</text:p>
          </text:section>
        </text:section>
        <text:section text:name="regeling-tekst_id1-3-2-2" text:style-name="regeling-tekst">
          <text:section text:name="artikel_id1-3-2-2-1" text:style-name="artikel">
            <text:p text:style-name="artikel_kop_titel"><text:span text:style-name="artikel_kop_label"/> </text:p>
            <text:p text:style-name="al">De voorzitter van het algemeen bestuur van Metropoolregio Rotterdam Den Haag (MRDH)</text:p>
            <text:p text:style-name="al"/>
            <text:p text:style-name="al">
            <text:span text:style-name="nadrukvet">gelet op:</text:span>
          </text:p>
            <text:p text:style-name="al"/>
            <text:list text:style-name="id1-3-2-2-1-6">
              <text:list-item text:style-override="id1-3-2-2-1-6-1">
                <text:number>•</text:number>
                <text:p text:style-name="al"> de Wet gemeenschappelijke regelingen;</text:p>
              </text:list-item>
            </text:list>
            <text:p text:style-name="al"> </text:p>
            <text:list text:style-name="id1-3-2-2-1-8">
              <text:list-item text:style-override="id1-3-2-2-1-8-1">
                <text:number>•</text:number>
                <text:p text:style-name="al"> artikel 3:3, vierde lid van de Gemeenschappelijke Regeling Metropoolregio Rotterdam Den Haag 2014;</text:p>
              </text:list-item>
            </text:list>
            <text:p text:style-name="al"> </text:p>
            <text:p text:style-name="al">
            <text:span text:style-name="nadrukvet">overwegende dat:</text:span>
          </text:p>
            <text:p text:style-name="al"> </text:p>
            <text:p text:style-name="al">de periode van afwezigheid van de voorzitter en plaatsvervangend voorzitter van de MRDH gedurende een gedeelte van het zomerreces overlapt;</text:p>
            <text:p text:style-name="al"> </text:p>
            <text:p text:style-name="al">er behoefte is om in die periode in dringende gevallen een aangewezen bestuurder te hebben die de MRDH in en buiten rechte kan vertegenwoordigen;</text:p>
            <text:p text:style-name="al"/>
            <text:p text:style-name="al">
            <text:span text:style-name="nadrukvet">besluit en verklaart:</text:span>
          </text:p>
            <text:p text:style-name="al">mandaat te verlenen om de Metropoolregio in en buiten rechte te vertegenwoordigen, onder voorwaarde dat het een handeling betreft die niet uitgesteld kan worden tot de voorzitter of zijn plaatsvervanger weer aanwezig zijn, aan:</text:p>
            <text:p text:style-name="al">  </text:p>
            <text:list text:style-name="id1-3-2-2-1-19">
              <text:list-item text:style-override="id1-3-2-2-1-19-1">
                <text:number>•</text:number>
                <text:p text:style-name="al">  P. Varekamp voor de periode van 9 augustus 2019 tot en met 16 augustus 2019;</text:p>
              </text:list-item>
            </text:list>
            <text:p text:style-name="al"> </text:p>
            <text:list text:style-name="id1-3-2-2-1-21">
              <text:list-item text:style-override="id1-3-2-2-1-21-1">
                <text:number>•</text:number>
                <text:p text:style-name="al"> M.J. Bezuijen voor de periode van 17 augustus 2019 tot en met 1 september 2019;</text:p>
              </text:list-item>
            </text:list>
            <text:p text:style-name="al">  </text:p>
            <text:p text:style-name="al">
            <text:span text:style-name="nadrukcur"/>
          </text:p>
            <text:p text:style-name="al">
            <text:span text:style-name="nadrukcur">Plaats: </text:span>
            <text:span text:style-name="nadrukcur">Pijnacker Nootdorp</text:span>
          </text:p>
            <text:p text:style-name="al">
            <text:span text:style-name="nadrukcur">Datum: </text:span>
            <text:span text:style-name="nadrukcur"> 12 juli 2019</text:span>
          </text:p>
            <text:p text:style-name="al"/>
            <text:p text:style-name="al"/>
            <text:p text:style-name="al"/>
            <text:p text:style-name="al">     </text:p>
            <text:p text:style-name="al">
            <text:span text:style-name="nadrukcur">De</text:span>
            <text:span text:style-name="nadrukcur">voorzitter van Metropoolregio Rotterdam Den Haag,</text:span>
          </text:p>
            <text:p text:style-name="al">
            <text:span text:style-name="nadrukcur">Ing. A. Aboutaleb</text:span>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0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0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0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Bestuur | Organisatie en beleid</meta:user-defined>
    <meta:user-defined meta:name="DC.source">Wet gemeenschappelijke regelingen]|[1.0:c:BWBR0003740&amp;g=2018-06-13</meta:user-defined>
    <meta:user-defined meta:name="DC.source">https://decentrale.regelgeving.overheid.nl/cvdr/xhtmloutput/Historie/Metropoolregio%20Rotterdam%20Den%20Haag/CVDR372526/CVDR372526_1.html</meta:user-defined>
    <dc:language>nl</dc:language>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DCTERMS.alternative">Besluit van de voorzitter van Metropoolregio Rotterdam Den Haag houdende regels omtrent Vakantiemandaat voorzitter zomer 2019</meta:user-defined>
    <meta:user-defined meta:name="DC.title">Besluit van de voorzitter van het algemeen bestuur van Metropoolregio Rotterdam Den Haag houdende regels omtrent Vakantiemandaat voorzitter zomer 2019</meta:user-defined>
    <meta:user-defined meta:name="DCTERMS.W3CDTF/DCTERMS.available">2019-08-30</meta:user-defined>
    <meta:user-defined meta:name="DCTERMS.W3CDTF/OVERHEIDop.jaargang">2019</meta:user-defined>
    <meta:user-defined meta:name="OVERHEIDop.publicationIssue">703</meta:user-defined>
    <meta:user-defined meta:name="OVERHEIDop.BgrID/DC.identifier">bgr-2019-703</meta:user-defined>
    <meta:user-defined meta:name="xs:date/OVERHEIDop.startdatum">2019-07-23</meta:user-defined>
    <meta:user-defined meta:name="OVERHEIDop.betreftRegeling">CVDR627292_1</meta:user-defined>
    <meta:user-defined meta:name="OVERHEIDop.versieInformatie"/>
  </office:meta>
</office:document-meta>
</file>