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secretaris-algemeen directeur van de Metropoolregio Rotterdam Den Haag houdende regels omtrent mandaat en ondermandaat vakantie 2019 </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2 juli 2019 beschikbaar via <text:a xlink:href="https://zoek.officielebekendmakingen.nl/bgr-2019-622" xlink:type="simple"><text:span text:style-name="nadrukondlijn">Blad gemeenschappelijkeregeling 2019, 622</text:span></text:a>.]</text:p>
            <text:p text:style-name="al"/>
            <text:p text:style-name="al">De secretaris-algemeen directeur van de Metropoolregio Rotterdam Den Haag,   </text:p>
            <text:p text:style-name="al"/>
            <text:p text:style-name="al">gelet op het mandaat- en ondermandaatregister van de Metropoolregio Rotterdam Den Haag ,  </text:p>
            <text:p text:style-name="al"/>
            <text:p text:style-name="al">overwegende dat het voor het efficiënt functioneren van de Metropoolregio Rotterdam Den Haag in een vakantieperiode 2018 wenselijk is dat alle functies adequaat bezet blijven om de bedrijfsvoering te allen tijde te kunnen garander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1.</text:number>
                <text:p text:style-name="al">
                <text:span text:style-name="nadrukvet">De volgende mandaten en ondermandaten alsmede volmachten en ondervolmachten voor de zomervakantieperiode 2019 vast te stellen.</text:span>
              </text:p>
              </text:list-item>
            </text:list>
            <text:p text:style-name="al"> </text:p>
            <text:p text:style-name="al">In de vakantieperiode 2018, van 16 juli 2018 tot 13 augustus 2018, zijn de onderstaande mandaten en onder-mandaten alsmede volmachten en onder-volmachten binnen de Metropoolregio Rotterdam Den Haag van toepassing:</text:p>
            <text:p text:style-name="al"> </text:p>
            <text:p text:style-name="al"/>
            <text:list text:style-name="id1-3-2-2-1-9">
              <text:list-item text:style-override="id1-3-2-2-1-9-1">
                <text:number/>
                <text:p text:style-name="al">
                <text:span text:style-name="nadrukvet">Secretaris-algemeen directeur:</text:span>
              </text:p>
              </text:list-item>
            </text:list>
            <text:list text:style-name="id1-3-2-2-1-10">
              <text:list-item text:style-override="id1-3-2-2-1-10-1">
                <text:number/>
                <text:p text:style-name="al">De bevoegdheden van de <text:span text:style-name="nadrukvet">secretaris-algemeen directeur </text:span>worden in de periode:</text:p>
              </text:list-item>
              <text:list-item text:style-override="id1-3-2-2-1-10-2">
                <text:number/>
                <text:p text:style-name="al">
                <text:span text:style-name="nadrukvet">29 juli 2019 tot en met 12 augustus 2019</text:span> </text:p>
                <text:p text:style-name="al">waargenomen door de manager Verkeer </text:p>
                <text:p text:style-name="al"/>
              </text:list-item>
              <text:list-item text:style-override="id1-3-2-2-1-10-3">
                <text:number/>
                <text:p text:style-name="al">
                <text:span text:style-name="nadrukvet">N.B. </text:span>De waarneming geldt alleen op momenten dat de secretaris-algemeen directeur afwezig is in verband met vakantie of ziekte en alleen ten aanzien van lopende zaken zoals opgenomen in een overdrachtsdossier dan wel in spoedeisende gevallen, alleen ten aanzien van besluiten die een beheersmaatregel inhouden.</text:p>
                <text:p text:style-name="al"/>
              </text:list-item>
            </text:list>
            <text:list text:style-name="id1-3-2-2-1-11">
              <text:list-item text:style-override="id1-3-2-2-1-11-1">
                <text:number/>
                <text:p text:style-name="al">* * *</text:p>
              </text:list-item>
            </text:list>
            <text:p text:style-name="al"> </text:p>
            <text:list text:style-name="id1-3-2-2-1-13">
              <text:list-item text:style-override="id1-3-2-2-1-13-1">
                <text:number/>
                <text:p text:style-name="al">
                <text:span text:style-name="nadrukvet">Directeur Economisch Vestigingsklimaat</text:span>
              </text:p>
              </text:list-item>
            </text:list>
            <text:list text:style-name="id1-3-2-2-1-14">
              <text:list-item text:style-override="id1-3-2-2-1-14-1">
                <text:number/>
                <text:p text:style-name="al">De bevoegdheden van de <text:span text:style-name="nadrukvet">directeur Economisch Vestigingsklimaat </text:span>worden in de periode: </text:p>
              </text:list-item>
              <text:list-item text:style-override="id1-3-2-2-1-14-2">
                <text:number/>
                <text:p text:style-name="al">
                <text:span text:style-name="nadrukvet">29 juli 2019 tot en met 11 augustus 2019  </text:span>
              </text:p>
              </text:list-item>
              <text:list-item text:style-override="id1-3-2-2-1-14-3">
                <text:number/>
                <text:p text:style-name="al">waargenomen door de manager Verkeer </text:p>
                <text:p text:style-name="al"/>
              </text:list-item>
            </text:list>
            <text:list text:style-name="id1-3-2-2-1-15">
              <text:list-item text:style-override="id1-3-2-2-1-15-1">
                <text:number/>
                <text:p text:style-name="al">* * *</text:p>
              </text:list-item>
            </text:list>
            <text:p text:style-name="al"> </text:p>
            <text:p text:style-name="al"/>
            <text:list text:style-name="id1-3-2-2-1-18">
              <text:list-item text:style-override="id1-3-2-2-1-18-1">
                <text:number/>
                <text:p text:style-name="al">
                <text:span text:style-name="nadrukvet">Directeur Vervoersautoriteit</text:span>
              </text:p>
              </text:list-item>
              <text:list-item text:style-override="id1-3-2-2-1-18-2">
                <text:number/>
                <text:p text:style-name="al"> De bevoegdheden van de <text:span text:style-name="nadrukvet">directeur Vervoersautoriteit</text:span> worden in de periode:</text:p>
              </text:list-item>
              <text:list-item text:style-override="id1-3-2-2-1-18-3">
                <text:number/>
                <text:p text:style-name="al">
                <text:span text:style-name="nadrukvet">1 juli 2019 tot en met 1 september 2019</text:span>
              </text:p>
              </text:list-item>
              <text:list-item text:style-override="id1-3-2-2-1-18-4">
                <text:number/>
                <text:p text:style-name="al"> waargenomen door de secretaris- algemeen directeur</text:p>
              </text:list-item>
            </text:list>
            <text:p text:style-name="al"> </text:p>
            <text:list text:style-name="id1-3-2-2-1-20">
              <text:list-item text:style-override="id1-3-2-2-1-20-1">
                <text:number/>
                <text:p text:style-name="al"> * * *</text:p>
              </text:list-item>
            </text:list>
            <text:p text:style-name="al">  </text:p>
            <text:list text:style-name="id1-3-2-2-1-22">
              <text:list-item text:style-override="id1-3-2-2-1-22-1">
                <text:number/>
                <text:p text:style-name="al">
                <text:span text:style-name="nadrukvet">Manager Openbaar Vervoer</text:span>
              </text:p>
              </text:list-item>
              <text:list-item text:style-override="id1-3-2-2-1-22-2">
                <text:number/>
                <text:p text:style-name="al">De bevoegdheden van de <text:span text:style-name="nadrukvet">manager Openbaar Vervoer</text:span> worden in de periode: </text:p>
              </text:list-item>
              <text:list-item text:style-override="id1-3-2-2-1-22-3">
                <text:number/>
                <text:p text:style-name="al">
                <text:span text:style-name="nadrukvet">27 juli 2019 tot en met 25 augustus 2019  </text:span>
              </text:p>
              </text:list-item>
              <text:list-item text:style-override="id1-3-2-2-1-22-4">
                <text:number/>
                <text:p text:style-name="al">waargenomen door de manager Verkeer.</text:p>
              </text:list-item>
              <text:list-item text:style-override="id1-3-2-2-1-22-5">
                <text:number/>
                <text:p text:style-name="al"> </text:p>
              </text:list-item>
              <text:list-item text:style-override="id1-3-2-2-1-22-6">
                <text:number/>
                <text:p text:style-name="al">* * *</text:p>
              </text:list-item>
              <text:list-item text:style-override="id1-3-2-2-1-22-7">
                <text:number/>
                <text:p text:style-name="al"> </text:p>
              </text:list-item>
              <text:list-item text:style-override="id1-3-2-2-1-22-8">
                <text:number/>
                <text:p text:style-name="al">
                <text:span text:style-name="nadrukvet">Manager Strategie en Bestuur</text:span>
              </text:p>
              </text:list-item>
              <text:list-item text:style-override="id1-3-2-2-1-22-9">
                <text:number/>
                <text:p text:style-name="al">De bevoegdheden van de <text:span text:style-name="nadrukvet">manager Strategie en Bestuur</text:span> worden in de periode: </text:p>
              </text:list-item>
              <text:list-item text:style-override="id1-3-2-2-1-22-10">
                <text:number/>
                <text:p text:style-name="al">
                <text:span text:style-name="nadrukvet">20 juli 2019 tot en met 28 juli 2019 </text:span>
              </text:p>
              </text:list-item>
              <text:list-item text:style-override="id1-3-2-2-1-22-11">
                <text:number/>
                <text:p text:style-name="al">waargenomen door de manager Middelen en Control</text:p>
              </text:list-item>
              <text:list-item text:style-override="id1-3-2-2-1-22-12">
                <text:number/>
                <text:p text:style-name="al">
                <text:span text:style-name="nadrukvet">29 juli 2019 tot en met 11 augustus 2019</text:span>
              </text:p>
                <text:p text:style-name="al"> waargenomen door de manager Verkeer.</text:p>
              </text:list-item>
            </text:list>
            <text:p text:style-name="al"> </text:p>
            <text:list text:style-name="id1-3-2-2-1-24">
              <text:list-item text:style-override="id1-3-2-2-1-24-1">
                <text:number/>
                <text:p text:style-name="al">* * * </text:p>
              </text:list-item>
              <text:list-item text:style-override="id1-3-2-2-1-24-2">
                <text:number/>
                <text:p text:style-name="al"> </text:p>
              </text:list-item>
              <text:list-item text:style-override="id1-3-2-2-1-24-3">
                <text:number/>
                <text:p text:style-name="al">
                <text:span text:style-name="nadrukvet">Manager Middelen en Control</text:span>
              </text:p>
              </text:list-item>
              <text:list-item text:style-override="id1-3-2-2-1-24-4">
                <text:number/>
                <text:p text:style-name="al">De bevoegdheden van de manager Middelen en Control worden in de periode: </text:p>
              </text:list-item>
              <text:list-item text:style-override="id1-3-2-2-1-24-5">
                <text:number/>
                <text:p text:style-name="al">
                <text:span text:style-name="nadrukvet">29 juli 2019 tot en met 11 augustus 2019  </text:span>
              </text:p>
              </text:list-item>
              <text:list-item text:style-override="id1-3-2-2-1-24-6">
                <text:number/>
                <text:p text:style-name="al">waargenomen door de manager Verkeer.</text:p>
              </text:list-item>
              <text:list-item text:style-override="id1-3-2-2-1-24-7">
                <text:number/>
                <text:p text:style-name="al">
                <text:span text:style-name="nadrukvet">12 augustus 2019 tot en met 18 augustus 2019</text:span>
              </text:p>
                <text:p text:style-name="al">waargenomen door de manager Strategie en Bestuur.</text:p>
              </text:list-item>
            </text:list>
            <text:p text:style-name="al">  </text:p>
            <text:p text:style-name="al"/>
            <text:p text:style-name="al">Datum:  </text:p>
            <text:p text:style-name="al"/>
            <text:p text:style-name="al">   </text:p>
            <text:p text:style-name="al">Metropoolregio Rotterdam Den Haag</text:p>
            <text:p text:style-name="al"/>
            <text:p text:style-name="al">    </text:p>
            <text:p text:style-name="al">B. Koopman</text:p>
            <text:p text:style-name="al">Secretaris-algemeen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0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0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0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Metropoolregio Rotterdam Den Haag</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OVERHEID.category">Bestuur | Organisatie en beleid</meta:user-defined>
    <meta:user-defined meta:name="DC.source">Onbekend</meta:user-defined>
    <meta:user-defined meta:name="DCTERMS.alternative">Besluit mandaat en ondermandaat vakantie 2019 Metropoolregio Rotterdam Den Haag</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Besluit van de secretaris-algemeen directeur van de Metropoolregio Rotterdam Den Haag houdende regels omtrent mandaat en ondermandaat vakantie 2019</meta:user-defined>
    <meta:user-defined meta:name="DCTERMS.W3CDTF/DCTERMS.available">2019-08-30</meta:user-defined>
    <meta:user-defined meta:name="DCTERMS.W3CDTF/OVERHEIDop.jaargang">2019</meta:user-defined>
    <meta:user-defined meta:name="OVERHEIDop.publicationIssue">702</meta:user-defined>
    <meta:user-defined meta:name="OVERHEIDop.BgrID/DC.identifier">bgr-2019-702</meta:user-defined>
    <meta:user-defined meta:name="xs:date/OVERHEIDop.startdatum">2019-07-23</meta:user-defined>
    <meta:user-defined meta:name="OVERHEIDop.betreftRegeling">CVDR627291_1</meta:user-defined>
    <meta:user-defined meta:name="OVERHEIDop.versieInformatie"/>
  </office:meta>
</office:document-meta>
</file>