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37-9">
      <text:list-level-style-bullet text:bullet-char="*" text:level="1">
        <style:list-level-properties text:min-label-width="10mm"/>
      </text:list-level-style-bullet>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machtiging en volmacht Omgevingsdienst Noordzeekanaalgebied 2020  </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en de voorzitter van de Omgevingsdienst Noordzeekanaalgebied van 19 juni 2019 tot vaststelling van het Besluit mandaat, volmacht, machtiging Omgevingsdienst Noordzeekanaalgebied 2019</text:span>
          </text:p>
            <text:p text:style-name="al">
            <text:span text:style-name="nadrukvet"/>
          </text:p>
            <text:p text:style-name="al">
            <text:span text:style-name="nadrukvet">Besluit van het Algemeen bestuur van de Omgevingsdienst Noordzeekanaalgebied van 5 juli 2019 tot intrekking van het Besluit mandaat, volmacht, machtiging Omgevingsdienst Noordzeekanaalgebied 2018</text:span>
          </text:p>
            <text:p text:style-name="al">
            <text:span text:style-name="nadrukvet"/>
          </text:p>
            <text:p text:style-name="al">
            <text:span text:style-name="nadrukvet">Het dagelijks bestuur en de voorzitter van de Omgevingsdienst Noordzeekanaalgebied, ieder voor zover bevoegd</text:span>;</text:p>
            <text:p text:style-name="al"/>
            <text:p text:style-name="al">Gelet op: </text:p>
            <text:p text:style-name="al">Afdeling 10.1.1 van de Algemene wet bestuursrecht;</text:p>
            <text:p text:style-name="al"/>
            <text:p text:style-name="al">Titel 3 van Boek 3 van het Burgerlijk Wetboek;</text:p>
            <text:p text:style-name="al"/>
            <text:p text:style-name="al">Titel 10 van Boek 7 van het Burgerlijk Wetboek;</text:p>
            <text:p text:style-name="al"/>
            <text:p text:style-name="al">Artikelen 57c en 57 d van de Wet gemeenschappelijke regelingen;</text:p>
            <text:p text:style-name="al"/>
            <text:p text:style-name="al">de artikelen 40, 41, 43, 44 van de Gemeenschappelijke Regeling Omgevingsdienst Noordzeekanaalgebied 2016;</text:p>
            <text:p text:style-name="al"/>
            <text:p text:style-name="al">
            <text:span text:style-name="nadrukvet">BESLUITEN VAST TE STELLEN</text:span>:</text:p>
            <text:p text:style-name="al"/>
            <text:p text:style-name="al"/>
            <text:p text:style-name="al">
            <text:span text:style-name="nadrukvet">Artikel 1 Begripsbepalinge</text:span>
            <text:span text:style-name="nadrukvet">n  </text:span>
          </text:p>
            <text:p text:style-name="al"/>
            <text:p text:style-name="al">In dit besluit wordt verstaan onder:</text:p>
            <text:p text:style-name="al"/>
            <text:list text:style-name="id1-3-2-1-1-26">
              <text:list-item text:style-override="id1-3-2-1-1-26-1">
                <text:number>1.</text:number>
                <text:p text:style-name="al">Adjunct-directeur: een adjunct-directeur als bedoeld in de artikelen 3 en 4 van de Organisatieverordening;</text:p>
              </text:list-item>
              <text:list-item text:style-override="id1-3-2-1-1-26-2">
                <text:number>2.</text:number>
                <text:p text:style-name="al">Algemeen bestuur: het algemeen bestuur van de Omgevingsdienst Noordzeekanaalgebied als bedoeld in artikel 5 van de regeling;</text:p>
              </text:list-item>
              <text:list-item text:style-override="id1-3-2-1-1-26-3">
                <text:number>3.</text:number>
                <text:p text:style-name="al">Ambtenaren: ambtenaren, als bedoeld in artikel 1 van de Ambtenarenwet; </text:p>
              </text:list-item>
              <text:list-item text:style-override="id1-3-2-1-1-26-4">
                <text:number>4.</text:number>
                <text:p text:style-name="al">Dagelijks bestuur: het dagelijks bestuur van de Omgevingsdienst Noordzeekanaalgebied als bedoeld in artikel 22 van de regeling;</text:p>
              </text:list-item>
              <text:list-item text:style-override="id1-3-2-1-1-26-5">
                <text:number>5.</text:number>
                <text:p text:style-name="al">Directeur: de secretaris van de Omgevingsdienst Noordzeekanaalgebied, als bedoeld in artikel 26 van de regeling;</text:p>
              </text:list-item>
              <text:list-item text:style-override="id1-3-2-1-1-26-6">
                <text:number>6.</text:number>
                <text:p text:style-name="al">Machtiging: de bevoegdheid om namens het Dagelijks bestuur of Voorzitter handelingen te verrichten die noch een besluit noch een privaatrechtelijke rechtshandeling zijn;</text:p>
              </text:list-item>
              <text:list-item text:style-override="id1-3-2-1-1-26-7">
                <text:number>7.</text:number>
                <text:p text:style-name="al">Mandaat: de bevoegdheid om namens het Dagelijks bestuur of de Voorzitter een besluit te nemen als bedoeld in artikel 10:1 Algemene Wet Bestuursrecht;</text:p>
              </text:list-item>
              <text:list-item text:style-override="id1-3-2-1-1-26-8">
                <text:number>8.</text:number>
                <text:p text:style-name="al">Omgevingsdienst: de Omgevingsdienst Noordzeekanaalgebied, als bedoeld in artikel 3 van de regeling;</text:p>
              </text:list-item>
              <text:list-item text:style-override="id1-3-2-1-1-26-9">
                <text:number>9.</text:number>
                <text:p text:style-name="al">Organisatieverordening: de Organisatieverordening Omgevingsdienst Noordzeekanaalgebied 2014;</text:p>
              </text:list-item>
              <text:list-item text:style-override="id1-3-2-1-1-26-10">
                <text:number>10.</text:number>
                <text:p text:style-name="al">Regeling: de Gemeenschappelijke regeling Omgevingsdienst Noordzeekanaalgebied 2016;</text:p>
              </text:list-item>
              <text:list-item text:style-override="id1-3-2-1-1-26-11">
                <text:number>11</text:number>
                <text:p text:style-name="al">Teammanager: een teammanager als bedoeld in de artikelen 7, derde lid, 9, derde lid, 11, derde lid en 13, derde lid van de Organisatieverordening;</text:p>
              </text:list-item>
              <text:list-item text:style-override="id1-3-2-1-1-26-12">
                <text:number>12</text:number>
                <text:p text:style-name="al">Volmacht: de bevoegdheid om namens het Dagelijks bestuur of Voorzitter privaatrechtelijke rechtshandelingen te verrichten;</text:p>
              </text:list-item>
              <text:list-item text:style-override="id1-3-2-1-1-26-13">
                <text:number>13</text:number>
                <text:p text:style-name="al">Voorzitter: de voorzitter van de Omgevingsdienst Noordzeekanaalgebied, als bedoeld in artikel 25 van de regeling;</text:p>
              </text:list-item>
              <text:list-item text:style-override="id1-3-2-1-1-26-14">
                <text:number>14</text:number>
                <text:p text:style-name="al">Wob: Wet openbaarheid bestuur.</text:p>
              </text:list-item>
            </text:list>
            <text:p text:style-name="al"/>
            <text:p text:style-name="al"/>
            <text:p text:style-name="al">
            <text:span text:style-name="nadrukvet">Artikel 2 Mandaat en volmacht </text:span>
          </text:p>
            <text:p text:style-name="al"/>
            <text:p text:style-name="al">1. Aan een lid van het Dagelijks bestuur voor zover de aangelegenheid behoort tot zijn desbetreffende portefeuille dan wel de Directeur, voor zover de aard van de bevoegdheid zich niet tegen mandatering verzet,</text:p>
            <text:p text:style-name="al">wordt mandaat respectievelijk machtiging en volmacht verleend voor de bevoegdheid tot:</text:p>
            <text:p text:style-name="al"/>
            <text:list text:style-name="id1-3-2-1-1-34">
              <text:list-item text:style-override="id1-3-2-1-1-34-1">
                <text:number>a.</text:number>
                <text:p text:style-name="al">het in dienst nemen en ontslaan van de Ambtenaren van de Omgevingsdienst met uitzondering van de</text:p>
              </text:list-item>
              <text:list-item text:style-override="id1-3-2-1-1-34-2">
                <text:number>b.</text:number>
                <text:p text:style-name="al">Het nemen van rechtspositionele beslissingen conform de voor de Omgevingsdienst geldende cao en rechtspositieregelingen;</text:p>
              </text:list-item>
              <text:list-item text:style-override="id1-3-2-1-1-34-3">
                <text:number>c.</text:number>
                <text:p text:style-name="al">het aangaan van detacheringsovereenkomsten;</text:p>
              </text:list-item>
              <text:list-item text:style-override="id1-3-2-1-1-34-4">
                <text:number>d.</text:number>
                <text:p text:style-name="al">het aanmerken van een ongeval als een dienstongeval;</text:p>
              </text:list-item>
              <text:list-item text:style-override="id1-3-2-1-1-34-5">
                <text:number>e.</text:number>
                <text:p text:style-name="al">het uitvoeren van de Wet verbetering poortwachter en Arbeidsomstandighedenwet;</text:p>
              </text:list-item>
              <text:list-item text:style-override="id1-3-2-1-1-34-6">
                <text:number>f.</text:number>
                <text:p text:style-name="al">het beslissen omtrent verzoeken om informatie alsmede het actief openbaar maken van informatie op grond van de Wob;</text:p>
              </text:list-item>
              <text:list-item text:style-override="id1-3-2-1-1-34-7">
                <text:number>g.</text:number>
                <text:p text:style-name="al">het nemen van alle conservatoire maatregelen en het doen van al wat nodig is ter voorkoming van verjaring of verlies van recht of bezit;</text:p>
              </text:list-item>
              <text:list-item text:style-override="id1-3-2-1-1-34-8">
                <text:number>h.</text:number>
                <text:p text:style-name="al">het instellen van bezwaar of een gerechtelijke procedure, voor zover dit recht bestaat ingevolge enig wettelijk voorschrift, alsmede het verzoeken om schorsing van het aangevochten besluit of verzoeken van een voorlopige voorziening ter zake, voor zover de voorschriften dit toelaten. </text:p>
              </text:list-item>
              <text:list-item text:style-override="id1-3-2-1-1-34-9">
                <text:number>i.</text:number>
                <text:p text:style-name="al">het beheren van de inkomsten, uitgaven en het vermogen van de Omgevingsdienst;</text:p>
              </text:list-item>
              <text:list-item text:style-override="id1-3-2-1-1-34-10">
                <text:number>j.</text:number>
                <text:p text:style-name="al">het besluiten tot privaatrechtelijke rechtshandelingen van de Omgevingsdienst, met uitzondering van de bevoegdheid om te besluiten tot:</text:p>
              </text:list-item>
            </text:list>
            <text:list text:style-name="id1-3-2-1-1-35">
              <text:list-item text:style-override="id1-3-2-1-1-35-1">
                <text:number>*</text:number>
                <text:p text:style-name="al">het aangaan van geldschulden met een waarde van meer dan € 500.000,-- exclusief BTW;</text:p>
              </text:list-item>
              <text:list-item text:style-override="id1-3-2-1-1-35-2">
                <text:number>*</text:number>
                <text:p text:style-name="al">het aangaan van een overeenkomst tot koop of verkoop van onroerende zaken;</text:p>
              </text:list-item>
              <text:list-item text:style-override="id1-3-2-1-1-35-3">
                <text:number>*</text:number>
                <text:p text:style-name="al">het oprichten van of deelnemen in stichtingen, maatschappijen, vennootschappen, verenigingen, coöperaties en onderlinge waarborgmaatschappijen;</text:p>
              </text:list-item>
              <text:list-item text:style-override="id1-3-2-1-1-35-4">
                <text:number>*</text:number>
                <text:p text:style-name="al">het vaststellen van het dienstverleningshandvest. </text:p>
              </text:list-item>
            </text:list>
            <text:list text:style-name="id1-3-2-1-1-36">
              <text:list-item text:style-override="id1-3-2-1-1-36-1">
                <text:number>k.</text:number>
                <text:p text:style-name="al">het vertegenwoordigen van de Omgevingsdienst in en buiten rechte, voor zover dit het verrichten van privaatrechtelijke rechtshandelingen betreft;</text:p>
              </text:list-item>
              <text:list-item text:style-override="id1-3-2-1-1-36-2">
                <text:number>l.</text:number>
                <text:p text:style-name="al">het vertegenwoordigen van de Omgevingsdienst in en buiten rechte, voor zover dit rechtspositionele beslissingen betreft.</text:p>
              </text:list-item>
              <text:list-item text:style-override="id1-3-2-1-1-36-3">
                <text:number>m.</text:number>
                <text:p text:style-name="al">het verrichten van de volgende feitelijke handelingen ten behoeve van bovenstaande bevoegdheden: </text:p>
              </text:list-item>
            </text:list>
            <text:list text:style-name="id1-3-2-1-1-37">
              <text:list-item text:style-override="id1-3-2-1-1-37-1">
                <text:number>*</text:number>
                <text:p text:style-name="al">behandelen van en voeren van correspondentie/gesprekken van uitvoerende en/of informatieve aard; </text:p>
              </text:list-item>
              <text:list-item text:style-override="id1-3-2-1-1-37-2">
                <text:number>*</text:number>
                <text:p text:style-name="al">het vragen van aanvullende gegevens;</text:p>
              </text:list-item>
              <text:list-item text:style-override="id1-3-2-1-1-37-3">
                <text:number>*</text:number>
                <text:p text:style-name="al">de voorbereiding van besluiten; </text:p>
              </text:list-item>
              <text:list-item text:style-override="id1-3-2-1-1-37-4">
                <text:number>*</text:number>
                <text:p text:style-name="al">het opvragen van informatie bij (overheids)instanties in het kader van de voorbereiding van besluitvorming;</text:p>
              </text:list-item>
              <text:list-item text:style-override="id1-3-2-1-1-37-5">
                <text:number>*</text:number>
                <text:p text:style-name="al">opschorten beslistermijn;</text:p>
              </text:list-item>
              <text:list-item text:style-override="id1-3-2-1-1-37-6">
                <text:number>*</text:number>
                <text:p text:style-name="al">het verlengen van beslistermijnen;</text:p>
              </text:list-item>
              <text:list-item text:style-override="id1-3-2-1-1-37-7">
                <text:number>*</text:number>
                <text:p text:style-name="al">het horen op grond van de artikelen 4:7 en 4:8 Awb;</text:p>
              </text:list-item>
              <text:list-item text:style-override="id1-3-2-1-1-37-8">
                <text:number>*</text:number>
                <text:p text:style-name="al">het voldoen aan publicatieverplichtingen;</text:p>
              </text:list-item>
              <text:list-item text:style-override="id1-3-2-1-1-37-9">
                <text:number>*</text:number>
                <text:p text:style-name="al">alle overige procedurestappen en -besluiten.</text:p>
              </text:list-item>
            </text:list>
            <text:list text:style-name="id1-3-2-1-1-38">
              <text:list-item text:style-override="id1-3-2-1-1-38-1">
                <text:number>2.</text:number>
                <text:p text:style-name="al">Het Mandaat, de Volmacht en de Machtiging als bedoeld in het eerste lid zien niet op het nemen van de beslissing op bezwaar ingediend tegen een besluit dat in het kader van de uitoefening van het Mandaat is genomen.</text:p>
              </text:list-item>
              <text:list-item text:style-override="id1-3-2-1-1-38-2">
                <text:number>3.</text:number>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list-item>
            </text:list>
            <text:p text:style-name="al"/>
            <text:p text:style-name="al"/>
            <text:p text:style-name="al">
            <text:span text:style-name="nadrukvet">Artikel 3 Financiële Kaders </text:span>
          </text:p>
            <text:p text:style-name="al"/>
            <text:p text:style-name="al">1. De uitoefening van de bevoegdheden op grond van dit besluit geschiedt met: </text:p>
            <text:list text:style-name="id1-3-2-1-1-44">
              <text:list-item text:style-override="id1-3-2-1-1-44-1">
                <text:number>*</text:number>
                <text:p text:style-name="al">inachtneming van de ter zake geldende instructies per geval of in algemene zin van het Dagelijks bestuur onderscheidenlijk de Voorzitter;</text:p>
              </text:list-item>
              <text:list-item text:style-override="id1-3-2-1-1-44-2">
                <text:number>*</text:number>
                <text:p text:style-name="al">inachtneming van de door het Algemeen bestuur vastgestelde begroting;</text:p>
              </text:list-item>
              <text:list-item text:style-override="id1-3-2-1-1-44-3">
                <text:number>*</text:number>
                <text:p text:style-name="al">inachtneming van de nadere invulling blijkend uit het directiereglement en het treasurystatuut en de geldende personeelsformatie.</text:p>
              </text:list-item>
            </text:list>
            <text:list text:style-name="id1-3-2-1-1-45">
              <text:list-item text:style-override="id1-3-2-1-1-45-1">
                <text:number>2.</text:number>
                <text:p text:style-name="al">Voor het aangaan van financiële verplichtingen gelden in ieder geval de volgende instructies:</text:p>
              </text:list-item>
            </text:list>
            <text:list text:style-name="id1-3-2-1-1-46">
              <text:list-item text:style-override="id1-3-2-1-1-46-1">
                <text:number>*</text:number>
                <text:p text:style-name="al">verplichtingen boven de € 100.000,-- exclusief BTW worden vooreerst aangegaan nadat de adjunct-directeur schriftelijk toestemming heeft gegeven;</text:p>
              </text:list-item>
              <text:list-item text:style-override="id1-3-2-1-1-46-2">
                <text:number>*</text:number>
                <text:p text:style-name="al">verplichtingen tot € 50.000,-- exclusief BTW kunnen enkelvoudig onderhands worden aangegaan;</text:p>
              </text:list-item>
              <text:list-item text:style-override="id1-3-2-1-1-46-3">
                <text:number>*</text:number>
                <text:p text:style-name="al">verplichtingen van € 50.000,-- tot € 221.000,-- exclusief BTW dienen meervoudig onderhands te worden aangegaan;</text:p>
              </text:list-item>
              <text:list-item text:style-override="id1-3-2-1-1-46-4">
                <text:number>*</text:number>
                <text:p text:style-name="al">verplichtingen vanaf € 221.000,-- exclusief BTW dienen eerst Europees te worden aanbesteed.</text:p>
              </text:list-item>
            </text:list>
            <text:p text:style-name="al"/>
            <text:p text:style-name="al"/>
            <text:p text:style-name="al">
            <text:span text:style-name="nadrukvet">Artikel 4 Informatieplicht</text:span>
          </text:p>
            <text:p text:style-name="al"/>
            <text:list text:style-name="id1-3-2-1-1-51">
              <text:list-item text:style-override="id1-3-2-1-1-51-1">
                <text:number>1.</text:number>
                <text:p text:style-name="al">De Directeur en het lid van het Dagelijks bestuur verschaffen het Algemeen of Dagelijks bestuur onderscheidenlijk de Voorzitter gevraagd en ongevraagd informatie over de uitvoering van de taken en bevoegdheden die zijn gemandateerd.</text:p>
              </text:list-item>
              <text:list-item text:style-override="id1-3-2-1-1-51-2">
                <text:number>2.</text:number>
                <text:p text:style-name="al">De Directeur en het lid van het Dagelijks bestuur informeren het Algemeen of Dagelijks bestuur onderscheidenlijk de Voorzitter bij zwaarwegende omstandigheden en gebeurtenissen die betrekking hebben op de gemandateerde bevoegdheden.</text:p>
              </text:list-item>
            </text:list>
            <text:p text:style-name="al"/>
            <text:p text:style-name="al"/>
            <text:p text:style-name="al">
            <text:span text:style-name="nadrukvet">Artikel 5 Volmacht en machtiging</text:span>
          </text:p>
            <text:p text:style-name="al"/>
            <text:p text:style-name="al">Voor de toepassing van dit besluit wordt met Mandaat gelijkgesteld de verlening van Volmacht om namens de Omgevingsdienst privaatrechtelijke rechtshandelingen te verrichten en Machtiging om namens de Omgevingsdienst handelingen te verrichten die een besluit noch een privaatrechtelijke rechtshandeling zijn.</text:p>
            <text:p text:style-name="al"/>
            <text:p text:style-name="al"/>
            <text:p text:style-name="al">
            <text:span text:style-name="nadrukvet">Artikel 6 Ondermandaat, ondermachtiging en ondervolmacht</text:span>
          </text:p>
            <text:p text:style-name="al"/>
            <text:list text:style-name="id1-3-2-1-1-61">
              <text:list-item text:style-override="id1-3-2-1-1-61-1">
                <text:number>1.</text:number>
                <text:p text:style-name="al">De directeur dan wel diens plaatsvervanger kan de bevoegdheden, bedoeld in artikel 2, in ondermandaat, ondermachtiging en ondervolmacht opdragen aan ondergeschikten, tenzij dit is uitgesloten.</text:p>
              </text:list-item>
              <text:list-item text:style-override="id1-3-2-1-1-61-2">
                <text:number>2.</text:number>
                <text:p text:style-name="al">De artikelen 3 en 4 zijn van overeenkomstige toepassing op de uitoefening van bevoegdheden in ondermandaat, ondermachtiging en ondervolmacht.</text:p>
              </text:list-item>
              <text:list-item text:style-override="id1-3-2-1-1-61-3">
                <text:number>3.</text:number>
                <text:p text:style-name="al">Een besluit tot verlening van ondermandaat, ondermachtiging en ondervolmacht wordt bekend gemaakt in het publicatieblad van de Omgevingsdienst Noordzeekanaalgebied en treedt in werking op de dag na publicatie.</text:p>
              </text:list-item>
            </text:list>
            <text:p text:style-name="al"/>
            <text:p text:style-name="al"/>
            <text:p text:style-name="al">
            <text:span text:style-name="nadrukvet">Artikel 7 Plaatsvervanging </text:span>
          </text:p>
            <text:p text:style-name="al"/>
            <text:p text:style-name="al">In geval van afwezigheid van de directeur dan wel het lid van het Dagelijks bestuur genoemd in artikel 3 eerste lid, kan het Mandaat respectievelijk Machtiging en Volmacht worden uitgeoefend door de plaatsvervanger op grond van de vervangingsregelingen, bedoeld in artikel 3, derde lid, van de Organisatieverordening Omgevingsdienst Noordzeekanaalgebied 2018, tenzij bij de plaatsvervanging anders is bepaald. </text:p>
            <text:p text:style-name="al"/>
            <text:p text:style-name="al"/>
            <text:p text:style-name="al">
            <text:span text:style-name="nadrukvet">Artikel 8 Vervallen van het (onder)mandaat  </text:span>
          </text:p>
            <text:p text:style-name="al"/>
            <text:p text:style-name="al">Het (onder)Mandaat vervalt indien:</text:p>
            <text:p text:style-name="al"/>
            <text:list text:style-name="id1-3-2-1-1-73">
              <text:list-item text:style-override="id1-3-2-1-1-73-1">
                <text:number>1.</text:number>
                <text:p text:style-name="al">De Gemeenschappelijke Regeling Omgevingsdienst Noordzeekanaalgebied is opgeheven.</text:p>
              </text:list-item>
              <text:list-item text:style-override="id1-3-2-1-1-73-2">
                <text:number>2.</text:number>
                <text:p text:style-name="al">Het Dagelijks bestuur het Mandaat intrekt.</text:p>
              </text:list-item>
              <text:list-item text:style-override="id1-3-2-1-1-73-3">
                <text:number>3.</text:number>
                <text:p text:style-name="al">De functionaris die het ondermandaat heeft verleend deze intrekt.</text:p>
              </text:list-item>
              <text:list-item text:style-override="id1-3-2-1-1-73-4">
                <text:number>4.</text:number>
                <text:p text:style-name="al">De functionaris die het ondermandaat heeft verleend niet meer onder de verantwoordelijkheid van de Omgevingsdienst valt.</text:p>
              </text:list-item>
            </text:list>
            <text:p text:style-name="al"/>
            <text:p text:style-name="al"/>
            <text:p text:style-name="al">
            <text:span text:style-name="nadrukvet">Artikel 9 Ondertekening </text:span>
          </text:p>
            <text:p text:style-name="al"/>
            <text:p text:style-name="al">1. Indien een besluit krachtens Mandaat dan wel ondermandaat zoals aangegeven in artikel 2, eerste lid onder a t/m j wordt genomen, luidt de ondertekening: </text:p>
            <text:p text:style-name="al"/>
            <text:p text:style-name="al"> Het Dagelijks bestuur van de Omgevingsdienst Noordzeekanaalgebied</text:p>
            <text:p text:style-name="al">namens deze de Directeur/het lid van het Dagelijks bestuur van de Omgevingsdienst Noordzeekanaalgebied,</text:p>
            <text:p text:style-name="al">gevolgd door:</text:p>
            <text:list text:style-name="id1-3-2-1-1-83">
              <text:list-item text:style-override="id1-3-2-1-1-83-1">
                <text:number>1.</text:number>
                <text:p text:style-name="al">de handtekening;</text:p>
              </text:list-item>
              <text:list-item text:style-override="id1-3-2-1-1-83-2">
                <text:number>2.</text:number>
                <text:p text:style-name="al">de naam van de Directeur.</text:p>
              </text:list-item>
            </text:list>
            <text:p text:style-name="al"/>
            <text:p text:style-name="al"/>
            <text:list text:style-name="id1-3-2-1-1-86">
              <text:list-item text:style-override="id1-3-2-1-1-86-1">
                <text:number>2.</text:number>
                <text:p text:style-name="al">Indien gebruik wordt gemaakt van (onder)Volmacht of (onder)Machtiging zoals aangegeven in artikel 2, eerste lid onder k en l luidt de ondertekening:</text:p>
              </text:list-item>
            </text:list>
            <text:p text:style-name="al"/>
            <text:p text:style-name="al">De Voorzitter van de Omgevingsdienst Noordzeekanaalgebied,</text:p>
            <text:p text:style-name="al">namens deze de Directeur/het lid van het Dagelijks bestuur van de Omgevingsdienst Noordzeekanaalgebied,</text:p>
            <text:p text:style-name="al">gevolgd door:</text:p>
            <text:p text:style-name="al"/>
            <text:list text:style-name="id1-3-2-1-1-92">
              <text:list-item text:style-override="id1-3-2-1-1-92-1">
                <text:number>1.</text:number>
                <text:p text:style-name="al">de handtekening;</text:p>
              </text:list-item>
              <text:list-item text:style-override="id1-3-2-1-1-92-2">
                <text:number>2.</text:number>
                <text:p text:style-name="al">de naam van de Directeur.</text:p>
              </text:list-item>
            </text:list>
            <text:p text:style-name="al"/>
            <text:p text:style-name="al"/>
            <text:p text:style-name="al">
            <text:span text:style-name="nadrukvet">Artikel 10 Slotbepalingen </text:span>
          </text:p>
            <text:p text:style-name="al"/>
            <text:p text:style-name="al"/>
            <text:list text:style-name="id1-3-2-1-1-98">
              <text:list-item text:style-override="id1-3-2-1-1-98-1">
                <text:number>1.</text:number>
                <text:p text:style-name="al">Dit besluit wordt bekendgemaakt in het Publicatieblad van de Omgevingsdienst Noordzeekanaalgebied en treedt in werking op 1 januari 2020.</text:p>
              </text:list-item>
              <text:list-item text:style-override="id1-3-2-1-1-98-2">
                <text:number>2.</text:number>
                <text:p text:style-name="al">Het Besluit mandaat, volmacht en machtiging Omgevingsdienst Noordzeekanaalgebied 2018 van 26 januari 2018 wordt ingetrokken.</text:p>
              </text:list-item>
              <text:list-item text:style-override="id1-3-2-1-1-98-3">
                <text:number>3.</text:number>
                <text:p text:style-name="al">Deze regeling wordt aangehaald als: Besluit mandaat, machtiging en volmacht Omgevingsdienst Noordzeekanaalgebied 2020.            </text:p>
                <text:p text:style-name="al">Zaandam, 21 juni 2019</text:p>
                <text:p text:style-name="al"> </text:p>
                <text:p text:style-name="al">Het bestuur van de Omgevingsdienst Noordzeekanaalgebied,</text:p>
                <text:p text:style-name="al">Aldus besloten in de vergadering van het Dagelijks bestuur op 21 juni 2019</text:p>
              </text:list-item>
            </text:list>
            <text:p text:style-name="al">   </text:p>
            <text:p text:style-name="al">de secretaris     </text:p>
            <text:p text:style-name="al">Mevrouw drs. E.M.J. Meijers</text:p>
            <text:p text:style-name="al"/>
            <text:p text:style-name="al">                                                                                                             de voorzitter</text:p>
            <text:p text:style-name="al">                                                                  De heer O. Hoes</text:p>
            <text:p text:style-name="al">  </text:p>
            <text:p text:style-name="al">Aldus besloten in de vergadering van het Algemeen Bestuur op 5 juli 2019 voor zover het betreft de intrekking van het besluit mandaat, machtiging en volmacht Omgevingsdienst Noordzeekanaalgebied van 26 januari 2018.</text:p>
            <text:p text:style-name="al">   </text:p>
            <text:p text:style-name="al">Mevrouw drs. E.M.J. Meijers</text:p>
            <text:p text:style-name="al">                                                                  De heer O. Ho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69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DCTERMS.alternative">Besluit mandaat, machtiging en volmacht</meta:user-defined>
    <meta:user-defined meta:name="OVERHEID.Provincie/DC.spatial">Noord-Holland</meta:user-defined>
    <meta:user-defined meta:name="DC.title">Besluit mandaat, machtiging en volmacht Omgevingsdienst Noordzeekanaalgebied 2020</meta:user-defined>
    <meta:user-defined meta:name="DCTERMS.W3CDTF/DCTERMS.available">2019-08-29</meta:user-defined>
    <meta:user-defined meta:name="DCTERMS.W3CDTF/OVERHEIDop.jaargang">2019</meta:user-defined>
    <meta:user-defined meta:name="OVERHEIDop.publicationIssue">699</meta:user-defined>
    <meta:user-defined meta:name="OVERHEIDop.betreftRegeling">CVDR627234_1</meta:user-defined>
    <meta:user-defined meta:name="OVERHEIDop.BgrID/DC.identifier">bgr-2019-699</meta:user-defined>
    <meta:user-defined meta:name="xs:date/OVERHEIDop.startdatum">2019-06-21</meta:user-defined>
    <meta:user-defined meta:name="OVERHEIDop.versieInformatie"/>
  </office:meta>
</office:document-meta>
</file>