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mmingsbesluit mandaatverlening Omgevingsdienst Rivierenland 2019</text:p>
      <text:section text:name="regeling_id1-3-2" text:style-name="regeling">
        <text:section text:name="aanhef_id1-3-2-1" text:style-name="aanhef">
          <text:section text:name="preambule_id1-3-2-1-1" text:style-name="preambule">
            <text:p text:style-name="al">
            <text:span text:style-name="nadrukcur">Besluit van de directeur en het dagelijks bestuur van de Omgevingsdienst Rivierenland houdende de instemming met mandaatverlening aan de directeur van de Omgevingsdienst door gedeputeerde staten van Gelderland c.q. de deelnemende gemeenten (Instemmingbesluit mandaatverlening Omgevingsdienst Rivierenland 2019)</text:span>
          </text:p>
            <text:p text:style-name="al">Het dagelijks bestuur van de Omgevingsdienst Rivierenland,</text:p>
            <text:p text:style-name="al">De directeur van de Omgevingsdienst Rivierenland, </text:p>
            <text:p text:style-name="al">
            <text:span text:style-name="nadrukvet">Gelet op</text:span>
          </text:p>
            <text:p text:style-name="al">- Artikel 10:4 van de Algemene wet bestuursrecht;</text:p>
            <text:p text:style-name="al">- de vastgestelde mandaatbesluiten van de colleges van Burgemeester en Wethouders van de</text:p>
            <text:p text:style-name="al">deelnemende gemeenten en van Gedeputeerde Staten van de provincie Gelderland als gevoegd bij</text:p>
            <text:p text:style-name="al">dit besluit;</text:p>
            <text:p text:style-name="al">
            <text:span text:style-name="nadrukvet">Besluiten</text:span>
          </text:p>
            <text:p text:style-name="al">vast te stellen het:</text:p>
            <text:p text:style-name="al">
            <text:span text:style-name="nadrukvet">Instemmingbesluit mandaatverlening Omgevingsdienst Rivieren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directeur van de Omgevingsdienst Rivierenland stemt in met de mandaatverlening aan de directeur van de Omgevingsdienst Rivierenland door Gedeputeerde Staten van Gelderland en het college van burgemeester en wethouders van de gemeenten Buren, Culemborg, Tiel, West Betuwe, Neder-Betuwe, Maasdriel West Maas en Waal en Zaltbommel, zoals opgenomen in het Mandaatbesluit van Gedeputeerde Staten van Gelderland d.d. 3 juli 2018 en de colleges van Burgemeester en Wethouders van de voornoemde gemeenten voor de Omgevingsdienst Rivierenland, vastgesteld op 19 maart 2019 respectievelijk 11 december 2018 en 19 februari 2019, 8 januari 2019, 13 juni 2018, 3 juli 2018, 21 mei 2019, en 3 juli 2018.  </text:p>
              </text:list-item>
              <text:list-item text:style-override="id1-3-2-2-1-2-2">
                <text:number>2.</text:number>
                <text:p text:style-name="al">De directeur stemt tevens in met de mogelijkheid tot verlening van ondermandaat, voor zover het in het eerste lid genoemde mandaatbesluit hierin voorziet. </text:p>
              </text:list-item>
              <text:list-item text:style-override="id1-3-2-2-1-2-3">
                <text:number>3.</text:number>
                <text:p text:style-name="al">Het dagelijks bestuur van de Omgevingsdienst Rivierenland stemt in met de mandaatverlening aan de directeur van de Omgevingsdienst Rivierenland door Gedeputeerde Staten van Gelderland en het college van burgemeester en wethouders van de gemeenten Buren, Culemborg, Tiel, West Betuwe, Neder-Betuwe, Maasdriel West Maas en Waal en Zaltbommel, zoals opgenomen in het Mandaatbesluit van Gedeputeerde Staten van Gelderland d.d. 3 juli 2018 en de colleges van Burgemeester en Wethouders van de voornoemde gemeenten voor de Omgevingsdienst Rivierenland, vastgesteld op 19 maart 2019 respectievelijk 11 december 2018 en 19 februari 2019, 8 januari 2019, 13 juni 2018, 3 juli 2018, 21 mei 2019, 3 juli 2018.  </text:p>
              </text:list-item>
              <text:list-item text:style-override="id1-3-2-2-1-2-4">
                <text:number>4.</text:number>
                <text:p text:style-name="al">Het dagelijks bestuur stemt tevens in met de mogelijkheid tot verlening van ondermandaat, voor zover het in het derde lid genoemde mandaatbesluit hierin voorziet.  </text:p>
              </text:list-item>
              <text:list-item text:style-override="id1-3-2-2-1-2-5">
                <text:number>5.</text:number>
                <text:p text:style-name="al">Dit besluit wordt aangehaald als: Instemmingsbesluit mandaatverlening Omgevingsdienst Rivierenland 2019. </text:p>
              </text:list-item>
              <text:list-item text:style-override="id1-3-2-2-1-2-6">
                <text:number>6.</text:number>
                <text:p text:style-name="al">Dit besluit treedt een dag na bekendmaking in werking.</text:p>
              </text:list-item>
            </text:list>
            <text:p text:style-name="al"/>
            <text:p text:style-name="al">Aldus vastgesteld door de directeur van de Omgevingsdienst Rivierenland op 17 juni 2019.</text:p>
            <text:p text:style-name="al"/>
          </text:section>
        </text:section>
        <text:section text:name="regeling-sluiting_id1-3-2-3" text:style-name="regeling-sluiting">
          <text:section text:name="slotformulering_id1-3-2-3-1" text:style-name="slotformulering">
            <text:p text:style-name="al"/>
            <text:p text:style-name="al"/>
          </text:section>
          <text:section text:name="ondertekening_id1-3-2-3-2">
            <text:p><text:span text:style-name="functie">De directeur</text:span></text:p>
            <text:p><text:span text:style-name="deze"/></text:p>
            <text:p><text:span text:style-name="ondertekening_naam">
            <text:span text:style-name="voornaam">Drs. A. </text:span>
            <text:span text:style-name="achternaam">Schipper</text:span>
          </text:span></text:p>
            <text:p><text:span text:style-name="functie">Aldus vastgesteld in de vergadering van het dagelijks bestuur van de Omgevingsdienst Rivierenland van 11 juni 2019.</text:span></text:p>
          </text:section>
          <text:section text:name="ondertekening_id1-3-2-3-3">
            <text:p><text:span text:style-name="functie">De voorzitter    De secretaris,</text:span></text:p>
          </text:section>
          <text:section text:name="ondertekening_id1-3-2-3-4">
            <text:p><text:span text:style-name="functie">C.A.H. Zondag Drs. A. Schipp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69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9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9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Omgevingsdienst Rivierenland</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Recht | Organisatie en beleid</meta:user-defined>
    <meta:user-defined meta:name="DC.source">N.v.t.</meta:user-defined>
    <dc:language>nl</dc:language>
    <meta:user-defined meta:name="OVERHEID.EPSG28992/DC.spatial">157250 432992</meta:user-defined>
    <meta:user-defined meta:name="DC.title">Instemmingsbesluit mandaatverlening Omgevingsdienst Rivierenland 2019</meta:user-defined>
    <meta:user-defined meta:name="OVERHEID.PostcodeHuisnummer/OVERHEIDop.postcodeHuisnummer">4001WG 2</meta:user-defined>
    <meta:user-defined meta:name="OVERHEIDop.straatnaam">J.S. de Jongplein</meta:user-defined>
    <meta:user-defined meta:name="OVERHEIDop.woonplaats">Tiel</meta:user-defined>
    <meta:user-defined meta:name="DCTERMS.W3CDTF/DCTERMS.available">2019-08-28</meta:user-defined>
    <meta:user-defined meta:name="DCTERMS.W3CDTF/OVERHEIDop.jaargang">2019</meta:user-defined>
    <meta:user-defined meta:name="OVERHEIDop.publicationIssue">697</meta:user-defined>
    <meta:user-defined meta:name="OVERHEIDop.betreftRegeling">CVDR627227_1</meta:user-defined>
    <meta:user-defined meta:name="OVERHEIDop.BgrID/DC.identifier">bgr-2019-697</meta:user-defined>
    <meta:user-defined meta:name="xs:date/OVERHEIDop.startdatum">2019-08-28</meta:user-defined>
    <meta:user-defined meta:name="OVERHEIDop.versieInformatie"/>
  </office:meta>
</office:document-meta>
</file>