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8*"/>
    </style:style>
    <style:style style:family="table-column" style:parent-style-name="colspec" style:name="id1-3-2-4-3-1-2">
      <style:table-column-properties style:rel-column-width="6*"/>
    </style:style>
    <style:style style:family="table-column" style:parent-style-name="colspec" style:name="id1-3-2-4-3-1-3">
      <style:table-column-properties style:rel-column-width="8*"/>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38*"/>
    </style:style>
  </office:automatic-styles>
  <office:body>
    <office:text>
      <text:p text:style-name="new_page_staatscourant"/>
      <text:p text:style-name="single-kop-titel">Mandaat- , volmacht- en machtigingenbesluit van het openbaar lichaam Regionale Dienst Werk en Inkomen Kromme Rijn Heuvelrug </text:p>
      <text:section text:name="regeling_id1-3-2" text:style-name="regeling">
        <text:section text:name="aanhef_id1-3-2-1" text:style-name="aanhef">
          <text:section text:name="preambule_id1-3-2-1-1" text:style-name="preambule">
            <text:p text:style-name="al">Het dagelijks bestuur en de voorzitter van het openbaar lichaam Regionale Dienst Werk en Inkomen Kromme Rijn Heuvelrug (hierna RDWI), ieder voor zover het zijn bevoegdheden betreft; </text:p>
            <text:p text:style-name="al">overwegende dat het, uit het oogpunt van doelmatig en doeltreffend bestuur, en voor het efficiënt functioneren van gemeenschappelijke regeling RDWI gewenst is gebruik te maken van de bevoegdheid tot mandaat-, volmacht- en machtigingsverlening en hiervoor een Mandaat-, volmacht- en machtigingenbesluit vast te stellen;</text:p>
            <text:p text:style-name="al">gelet op de bepalingen in de Gemeentewet, de Algemene wet bestuursrecht, de gemeenschappelijke regeling RDWI en het Burgerlijk Wetboek;</text:p>
            <text:p text:style-name="al">B E S L U I T E N : </text:p>
            <text:p text:style-name="al">vast te stellen het Mandaat-, Volmacht- en Machtigingenbesluit gemeenschappelijke regeling RDWI, welke in werking treedt op de dag na bekendmaking; </text:p>
            <text:p text:style-name="al">de uitoefening van de bevoegdheden die staan vermeld in de bij dit besluit behorende hoofdstukken/tabel(len) te verlenen aan de daarin genoemde functionarissen onder de daarbij vermelde specifieke bepalingen;</text:p>
            <text:p text:style-name="al">ten aanzien van de uitoefening van de in dit besluit bedoelde mandaten, volmachten en machtigingen de hieronder volgende algemene bepal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mandaat: de bevoegdheid om in naam van een bestuursorgaan (de mandaatgever) een besluit te nemen in de zin van artikel 1:3 van de Algemene wet bestuursrecht (hierna te noemen: Awb);</text:p>
            <text:p text:style-name="al"/>
            <text:p text:style-name="al">volmacht: de bevoegdheid om in naam van een bestuursorgaan (de volmachtverlener) privaatrechtelijke rechtshandelingen te verrichten;</text:p>
            <text:p text:style-name="al"/>
            <text:p text:style-name="al">machtiging: de bevoegdheid om in naam van een bestuursorgaan (de machtigingverlener) feitelijke handelingen te verrichten, geen besluiten en/of privaatrechtelijke rechtshandelingen zijnde;</text:p>
            <text:p text:style-name="al"/>
            <text:p text:style-name="al">gemandateerde: degene die het mandaat ontvangt;</text:p>
            <text:p text:style-name="al"/>
            <text:p text:style-name="al">ondermandaat: de door de mandaatgever aan de gemandateerde verleende bevoegdheid het mandaat door te mandateren aan een derde;</text:p>
            <text:p text:style-name="al"/>
            <text:p text:style-name="al">overzicht: het bij dit besluit behorende overzicht van de door de mandaatgever aan gemandateerde opgedragen bevoegdheden;</text:p>
            <text:p text:style-name="al"/>
            <text:p text:style-name="al">RDWI: het openbaar lichaam Regionale Dienst Werk en Inkomen Kromme Rijn Heuvelrug;</text:p>
            <text:p text:style-name="al"/>
            <text:p text:style-name="al">Het dagelijks bestuur: het dagelijks bestuur van de RDWI</text:p>
            <text:p text:style-name="al"/>
            <text:p text:style-name="al">voorzitter: voorzitter van het dagelijks bestuur van de RDWI;</text:p>
            <text:p text:style-name="al"/>
            <text:p text:style-name="al">directeur: de directeur van de RDWI, of diens plaatsvervanger;</text:p>
            <text:p text:style-name="al"/>
            <text:p text:style-name="al">unitmanager: unitmanager van de RDWI, hiërarchisch onder de directeur;</text:p>
            <text:p text:style-name="al"/>
            <text:p text:style-name="al">medewerker: alle functionarissen lager dan het niveau van unitmanager;</text:p>
            <text:p text:style-name="al"/>
            <text:p text:style-name="al">de budgethoudersregeling: de geldende budgethoudersregeling van de RDWI;</text:p>
            <text:p text:style-name="al"/>
            <text:p text:style-name="al">het inkoop- en aanbestedingsbeleid: het geldende inkoop- en aanbestedingsbeleid van de RDWI;</text:p>
            <text:p text:style-name="al"/>
          </text:section>
          <text:section text:name="artikel_id1-3-2-2-3" text:style-name="artikel">
            <text:p text:style-name="artikel_kop_titel"><text:span text:style-name="artikel_kop_label">Artikel</text:span> <text:span text:style-name="artikel_kop_nr">2</text:span> </text:p>
            <text:p text:style-name="al">Aan de directeur van de RDWI worden de mandaten, volmachten en machtigingen verleend zoals opgenomen in het overzicht.</text:p>
            <text:p text:style-name="al"/>
          </text:section>
          <text:section text:name="artikel_id1-3-2-2-4" text:style-name="artikel">
            <text:p text:style-name="artikel_kop_titel"><text:span text:style-name="artikel_kop_label">Artikel</text:span> <text:span text:style-name="artikel_kop_nr">3</text:span> Uitoefening bevoegdheden </text:p>
            <text:list text:style-name="id1-3-2-2-4-2">
              <text:list-item text:style-override="id1-3-2-2-4-2-1">
                <text:number>1.</text:number>
                <text:p text:style-name="al">De uitoefening van de in het overzicht opgenomen bevoegdheden wordt opgedragen aan de daarbij genoemde medewerkers </text:p>
              </text:list-item>
              <text:list-item text:style-override="id1-3-2-2-4-2-2">
                <text:number>2.</text:number>
                <text:p text:style-name="al">Onder de uitoefening van de in het overzicht opgenomen bevoegdheden wordt tevens verstaan het verrichten van alle benodigde voorbereidingshandelingen;</text:p>
              </text:list-item>
              <text:list-item text:style-override="id1-3-2-2-4-2-3">
                <text:number>3.</text:number>
                <text:p text:style-name="al">De mandaten zoals opgenomen in het overzicht zien zowel op de afdoening als op de ondertekening van de daarin opgenomen besluiten en privaatrechtelijke rechtshandelingen. </text:p>
              </text:list-item>
              <text:list-item text:style-override="id1-3-2-2-4-2-4">
                <text:number>4.</text:number>
                <text:p text:style-name="al">De gemandateerde neemt bij de uitoefening van de gemandateerde bevoegdheid de op die bevoegdheid van toepassing zijnde wetten, verordeningen, circulaires, beleidsregels en interne richtlijnen in acht.</text:p>
              </text:list-item>
              <text:list-item text:style-override="id1-3-2-2-4-2-5">
                <text:number>5.</text:number>
                <text:p text:style-name="al">Bij het verlenen van (onder)mandaat, (sub)volmacht en machtiging door de directeur van bevoegdheden aan ondergeschikten, geldt het (onder)mandaat, (sub)volmacht en machtiging met betrekking tot aangelegenheden binnen de eigen afdeling of de eigen unit. In zoverre personele en niet-personele aangelegenheden niet vallen binnen een specifieke unit, ligt de bevoegdheid hieromtrent bij de directeur.</text:p>
              </text:list-item>
            </text:list>
            <text:p text:style-name="al"/>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1">
                <text:number>1.</text:number>
                <text:p text:style-name="al">Indien en voor zover in het overzicht niet anders is aangegeven, is ondermandaat toegestaan.</text:p>
              </text:list-item>
              <text:list-item text:style-override="id1-3-2-2-5-2-2">
                <text:number>2.</text:number>
                <text:p text:style-name="al">Ondermandatering vindt plaats als opgenomen in het overzicht of middels een afzonderlijk mandaatbesluit. De oorspronkelijke gemandateerde blijft verantwoordelijk voor de uitvoering van de ondergemandateerde bevoegdheden. </text:p>
              </text:list-item>
              <text:list-item text:style-override="id1-3-2-2-5-2-3">
                <text:number>3.</text:number>
                <text:p text:style-name="al">Ondermandaten worden ter kennis van het dagelijks bestuur van de RDWI gebracht.</text:p>
              </text:list-item>
              <text:list-item text:style-override="id1-3-2-2-5-2-4">
                <text:number>4.</text:number>
                <text:p text:style-name="al">Bij ondermandaat geschiedt de ondertekening op de wijze als bepaald in artikel 6, waarbij voor gemandateerde de naam en functie van de ondergemandateerde moet worden ingevuld. </text:p>
              </text:list-item>
            </text:list>
            <text:p text:style-name="al"/>
          </text:section>
          <text:section text:name="artikel_id1-3-2-2-6" text:style-name="artikel">
            <text:p text:style-name="artikel_kop_titel"><text:span text:style-name="artikel_kop_label">Artikel</text:span> <text:span text:style-name="artikel_kop_nr">5</text:span> Plaatsvervanging</text:p>
            <text:list text:style-name="id1-3-2-2-6-2">
              <text:list-item text:style-override="id1-3-2-2-6-2-1">
                <text:number>1.</text:number>
                <text:p text:style-name="al">In geval van ondermandaat aan medewerkers wordt bij afwezigheid of verhindering van de gemandateerde de aan hem/haar gemandateerde bevoegdheden uitgeoefend door zijn/haar unitmanager.</text:p>
              </text:list-item>
              <text:list-item text:style-override="id1-3-2-2-6-2-2">
                <text:number>2.</text:number>
                <text:p text:style-name="al">Bij afwezigheid of verhindering van de unitmanager worden de aan hem/haar gemandateerde bevoegdheden, welke niet verder zijn ondergemandateerd, uitgeoefend door een collega-unitmanager. </text:p>
              </text:list-item>
            </text:list>
            <text:p text:style-name="al"/>
          </text:section>
          <text:section text:name="artikel_id1-3-2-2-7" text:style-name="artikel">
            <text:p text:style-name="artikel_kop_titel"><text:span text:style-name="artikel_kop_label">Artikel</text:span> <text:span text:style-name="artikel_kop_nr">6</text:span> Ondertekening</text:p>
            <text:p text:style-name="al">In de ondertekening dient tot uitdrukking te worden gebracht, dat het besluit is genomen krachtens mandaat. Hierbij wordt de volgende formulering aangehouden: </text:p>
            <text:p text:style-name="al"/>
            <text:p text:style-name="al">het dagelijks bestuur/ de voorzitter van de RDWI, </text:p>
            <text:p text:style-name="al"/>
            <text:p text:style-name="al">namens deze,</text:p>
            <text:p text:style-name="al">De directeur (dan wel bij ondermandaat de functienaam van de ondermandataris).</text:p>
            <text:p text:style-name="al"/>
          </text:section>
          <text:section text:name="artikel_id1-3-2-2-8" text:style-name="artikel">
            <text:p text:style-name="artikel_kop_titel"><text:span text:style-name="artikel_kop_label">Artikel</text:span> <text:span text:style-name="artikel_kop_nr">7</text:span> Schakelbepaling volmachten en machtigingen</text:p>
            <text:list text:style-name="id1-3-2-2-8-2">
              <text:list-item text:style-override="id1-3-2-2-8-2-1">
                <text:number>1.</text:number>
                <text:p text:style-name="al">De artikelen 1 tot en met 6 zijn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list-item>
              <text:list-item text:style-override="id1-3-2-2-8-2-2">
                <text:number>2.</text:number>
                <text:p text:style-name="al">Met betrekking tot de formele handelingen voor de vestiging van een krediethypotheek of pandrecht is de directeur bevoegd om extern volmacht te verlenen aan een medewerker van een notariskantoor. </text:p>
              </text:list-item>
            </text:list>
            <text:p text:style-name="al"/>
          </text:section>
          <text:section text:name="artikel_id1-3-2-2-9" text:style-name="artikel">
            <text:p text:style-name="artikel_kop_titel"><text:span text:style-name="artikel_kop_label"/> <text:span text:style-name="artikel_kop_nr"/>  Artikel 8 Inwerkingtreding</text:p>
            <text:list text:style-name="id1-3-2-2-9-2">
              <text:list-item text:style-override="id1-3-2-2-9-2-1">
                <text:number>1.</text:number>
                <text:p text:style-name="al">Dit besluit treedt in werking met ingang van de dag na die van de bekendmaking.</text:p>
              </text:list-item>
              <text:list-item text:style-override="id1-3-2-2-9-2-2">
                <text:number>2.</text:number>
                <text:p text:style-name="al">De huidige mandaatregeling gemeenschappelijke regeling Regionale Dienst Werk en Inkomen Kromme Rijn Heuvelrug (datum bekendmaking) vervalt gelijktijdig met de inwerkingtreding van het onderhavige besluit. </text:p>
              </text:list-item>
            </text:list>
            <text:p text:style-name="al"/>
          </text:section>
          <text:section text:name="artikel_id1-3-2-2-10" text:style-name="artikel">
            <text:p text:style-name="artikel_kop_titel"><text:span text:style-name="artikel_kop_label">Artikel</text:span> <text:span text:style-name="artikel_kop_nr">9</text:span> </text:p>
            <text:p text:style-name="al">Dit besluit wordt aangehaald als de ‘Mandaatregeling RDWI’.</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de RDWI gehouden op 26 juni 2019,</text:span></text:p>
            <text:p><text:span text:style-name="functie">De voorzitter     De directeur</text:span></text:p>
            <text:p><text:span text:style-name="functie">S. Jansen      R. Geerling </text:span></text:p>
          </text:section>
        </text:section>
        <text:section text:name="bijlage_id1-3-2-4" text:style-name="bijlage">
          <text:p text:style-name="bijlage_top"/>
          <text:p text:style-name="hoofdstuk_kop"><text:span text:style-name="label"/> <text:span text:style-name="nr"/> Overzicht behorende bij de mandaatregeling RDWI</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Ondermandaat/subvolmach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grond van de uitvoering van overgedragen taken voorvloeiend uit artikel  2 en 4 GR RDWI waarbij dit in elk geval betreft besluiten op grond van :</text:p>
                  <text:p text:style-name="table_al">de Participatiewet en aanverwante regelingen, </text:p>
                  <text:p text:style-name="table_al">de inkomensvoorziening oudere en gedeeltelijk arbeidsongeschikte werkloze werknemers, </text:p>
                  <text:p text:style-name="table_al">de inkomensvoorziening oudere en gedeeltelijk arbeidsongeschikte gewezen zelfstandigen, </text:p>
                  <text:p text:style-name="table_al">het besluit bijstandsverlening zelfstandigen 2004, </text:p>
                  <text:p text:style-name="table_al">de Wet basisvoorziening kinderopvang voor zover het betreft het verstrekken van vergoedingen, </text:p>
                  <text:p text:style-name="table_al">de Algemene Wet Bestuursrecht,</text:p>
                  <text:p text:style-name="table_al">de Wet Inburgering,</text:p>
                  <text:p text:style-name="table_al">de Wet gemeentelijke schuldhulpverlening, </text:p>
                  <text:p text:style-name="table_al">het nemen van besluiten op grond van een gedelegeerde bevoegdheid tot uitvoering van een minimaregeling (*),</text:p>
                  <text:p text:style-name="table_al">het nemen van besluiten op grond van verordeningen  en beleid  m.b.t. deze wetten en regelingen,</text:p>
                  <text:p text:style-name="table_al">en hun rechtsopvolgers.</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Medewerker van de betreffende unit</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cur">Algemeen: Ieder binnen het werkterrein van zijn functie en met inachtneming </text:span>
                    <text:span text:style-name="nadrukcur">van de </text:span>
                    <text:span text:style-name="nadrukcur">budgethoudersregeling</text:span>
                  </text:p>
                  <text:p text:style-name="table_al"/>
                  <text:p text:style-name="table_al">Aanv. vw bij het besluit tot het verstrekken van een bedrijfskrediet in het kader van het BBZ</text:p>
                  <text:p text:style-name="table_al">Tot €10.000,- de medew. van de betreffende unit</text:p>
                  <text:p text:style-name="table_al">Tot €25.000,- de unitmanager,</text:p>
                  <text:p text:style-name="table_al">Vanaf €25.000,-  de directeur</text:p>
                  <text:p text:style-name="table_al"/>
                  <text:p text:style-name="table_al">Aanv. vw.bij besluiten tot verstrekken van  bijzondere bijstand in het kader van een borgstelling voor een saneringskrediet als bedoeld in artikel 49 Participatiewet: </text:p>
                  <text:p text:style-name="table_al">medewerker van de betreffende unit belast met de Wgs: tot €15.000,--;</text:p>
                  <text:p text:style-name="table_al">Unitmanager betreffende unit belast met de Wgs: tot €25.000,-;</text:p>
                  <text:p text:style-name="table_al">Directeur voor kredieten boven €25.000,-</text:p>
                  <text:p text:style-name="table_al"/>
                  <text:p text:style-name="table_al"/>
                </table:table-cell>
              </table:table-row>
              <table:table-row table:style-name="row">
                <table:table-cell table:style-name="entry" table:number-rows-spanned="1" table:number-columns-spanned="1">
                  <text:p text:style-name="table_al">Vertegenwoordiging van het openbaar lichaam bij buitengerechtelijke rechtshandelingen (privaatrechtelijke rechtshandelingen en feitelijke handelingen)</text:p>
                </table:table-cell>
                <table:table-cell table:style-name="entry" table:number-rows-spanned="1" table:number-columns-spanned="1">
                  <text:p text:style-name="table_al">Dagelijks bestuur </text:p>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Medewerker van de betreffende unit</text:p>
                  <text:p text:style-name="table_al">Medewerker van notariskantoor</text:p>
                </table:table-cell>
                <table:table-cell table:style-name="entry" table:number-rows-spanned="1" table:number-columns-spanned="1">
                  <text:p text:style-name="table_al">
                    <text:span text:style-name="nadrukcur">Algemeen: Ieder binnen het werkterrein van zijn functie en met inachtneming van de </text:span>
                    <text:span text:style-name="nadrukcur">budgethoudersregeling</text:span>
                    <text:span text:style-name="nadrukcur"> en h</text:span>
                    <text:span text:style-name="nadrukcur">et Inkoop- en aanbestedingsbeleid</text:span>
                  </text:p>
                  <text:p text:style-name="table_al"/>
                  <text:p text:style-name="table_al">Aanv.vw. bij het aangaan van overeenkomsten: ondertekening van een overeenkomst wordt niet gemandateerd aan de medewerker van de betreffende unit. Mandatering stopt bij de unitmanager (conform de budgethoudersregeling)</text:p>
                  <text:p text:style-name="table_al"/>
                  <text:p text:style-name="table_al">Aanv.vw.  bij het opstellen en aangaan van leenovereenkomsten behorende bij het besluit tot het verstrekken van een bedrijfskrediet in het kader van het BBZ,</text:p>
                  <text:p text:style-name="table_al">Tot €10.000,- de medew. van de betreffende unit</text:p>
                  <text:p text:style-name="table_al">Tot €25.000,- de unitmanager,</text:p>
                  <text:p text:style-name="table_al">Vanaf €25.000,-  de directeur</text:p>
                  <text:p text:style-name="table_al"/>
                  <text:p text:style-name="table_al">Aanv. vw. bij het stellen van borg in het kader van een schuldsaneringstraject: </text:p>
                  <text:p text:style-name="table_al">medewerker van de betreffende unit belast met de Wgs: tot €15.000,--;</text:p>
                  <text:p text:style-name="table_al">Unitmanager betreffende unit belast met de Wgs: tot €25.000,-;</text:p>
                  <text:p text:style-name="table_al">Directeur voor kredieten boven €25.000,-</text:p>
                  <text:p text:style-name="table_al"/>
                  <text:p text:style-name="table_al">Medew. Notariskantoor: ter zake van de formele rechtshandeling voor het vestigen van een krediethypotheek en pandrecht <text:span text:style-name="nadrukondlijn">bij separaat op te maken besluit</text:span></text:p>
                </table:table-cell>
              </table:table-row>
              <table:table-row table:style-name="row">
                <table:table-cell table:style-name="entry" table:number-rows-spanned="1" table:number-columns-spanned="1">
                  <text:p text:style-name="table_al">Het geven van opdrachten, het doen van aanbestedingen en gunningen van werken, leveringen en dienst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Budgethouder</text:p>
                  <text:p text:style-name="table_al">Medewerker van de betreffende unit</text:p>
                </table:table-cell>
                <table:table-cell table:style-name="entry" table:number-rows-spanned="1" table:number-columns-spanned="1">
                  <text:p text:style-name="table_al">
                    <text:span text:style-name="nadrukcur">Algemeen: Ieder binnen het werkterrein van zijn functie en met inachtneming van de </text:span>
                    <text:span text:style-name="nadrukcur">budgethoudersregeling</text:span>
                    <text:span text:style-name="nadrukcur">en het inkoop- en aanbestedingsbeleid </text:span>
                  </text:p>
                  <text:p text:style-name="table_al"/>
                </table:table-cell>
              </table:table-row>
              <table:table-row table:style-name="row">
                <table:table-cell table:style-name="entry" table:number-rows-spanned="1" table:number-columns-spanned="1">
                  <text:p text:style-name="table_al">Het voeren van bezwaar- en beroepsprocedures en overige gerechtelijke procedures, inclusief de voorbereidingshandelingen en  vertegenwoordiging van de RDWI in dezen</text:p>
                </table:table-cell>
                <table:table-cell table:style-name="entry" table:number-rows-spanned="1" table:number-columns-spanned="1">
                  <text:p text:style-name="table_al">Dagelijks bestuur</text:p>
                  <text:p text:style-name="table_al">Voorzitter </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Juridisch adviseurs</text:p>
                  <text:p text:style-name="table_al">Coördinator P&amp;O Adviseur</text:p>
                  <text:p text:style-name="table_al">Medewerker T&amp;V </text:p>
                </table:table-cell>
                <table:table-cell table:style-name="entry" table:number-rows-spanned="1" table:number-columns-spanned="1">
                  <text:p text:style-name="table_al">
                    <text:span text:style-name="nadrukcur">Algemeen: Ieder binnen het werkterrein van zijn functie</text:span>
                  </text:p>
                  <text:p text:style-name="table_al"/>
                  <text:p text:style-name="table_al">Aanv. vw bij medew. T&amp;V: voor zover het betreft procedures inzake verhaal</text:p>
                </table:table-cell>
              </table:table-row>
              <table:table-row table:style-name="row">
                <table:table-cell table:style-name="entry" table:number-rows-spanned="1" table:number-columns-spanned="1">
                  <text:p text:style-name="table_al">Het instellen van bezwaar en (hoger) beroep; beslissen op verzoeken tot rechtsreeks beroep</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bezwaar tegen besluiten in het kader van de Algemene wet bestuursrecht op het terrein van de door de RDWI uitgevoerde wetten en verorden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om informatieverstrekking op grond van de Wet openbaarheid van bestuur </text:p>
                  <text:p text:style-name="table_al"/>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Medewerker van de betreffende unit</text:p>
                </table:table-cell>
                <table:table-cell table:style-name="entry" table:number-rows-spanned="1" table:number-columns-spanned="1">
                  <text:p text:style-name="table_al">
                    <text:span text:style-name="nadrukcur">Algemeen: Ieder op het terrein van zijn eigen werkzaamheden</text:span>
                  </text:p>
                  <text:p text:style-name="table_al"/>
                </table:table-cell>
              </table:table-row>
              <table:table-row table:style-name="row">
                <table:table-cell table:style-name="entry" table:number-rows-spanned="1" table:number-columns-spanned="1">
                  <text:p text:style-name="table_al">De afdoening van klach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Medewerker van de betreffende unit</text:p>
                  <text:p text:style-name="table_al">Klachtcoordinator</text:p>
                </table:table-cell>
                <table:table-cell table:style-name="entry" table:number-rows-spanned="1" table:number-columns-spanned="1">
                  <text:p text:style-name="table_al">Medewerker van de betreffende unit is de medewerker die is aangewezen als klachtbehandelaar van de unit</text:p>
                </table:table-cell>
              </table:table-row>
              <table:table-row table:style-name="row">
                <table:table-cell table:style-name="entry" table:number-rows-spanned="1" table:number-columns-spanned="1">
                  <text:p text:style-name="table_al">Het aanwijzen van toezichthouders als bedoeld in titel 5.2, artikel 5:11 Algemene wet bestuursrecht </text:p>
                </table:table-cell>
                <table:table-cell table:style-name="entry" table:number-rows-spanned="1" table:number-columns-spanned="1">
                  <text:p text:style-name="table_al">Dagelijkse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Conform het geldende aanwijzingsbesluit </text:p>
                </table:table-cell>
              </table:table-row>
              <table:table-row table:style-name="row">
                <table:table-cell table:style-name="entry" table:number-rows-spanned="1" table:number-columns-spanned="1">
                  <text:p text:style-name="table_al">Het nemen van een besluit tot het doen van aangifte ter zake van:</text:p>
                  <text:p text:style-name="table_al">-sociale zekerheidsfraude;</text:p>
                  <text:p text:style-name="table_al">-van de weigering tot het verstrekken van inlichtingen door natuurlijke personen en niet-publiekrechtelijke rechtsorganen;</text:p>
                  <text:p text:style-name="table_al">-agressie tegen personen en goederen van de RDWI</text:p>
                </table:table-cell>
                <table:table-cell table:style-name="entry" table:number-rows-spanned="1" table:number-columns-spanned="1">
                  <text:p text:style-name="table_al">Dagelijkse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f een dwangsom ogv artikel 4:18 Awb verschuldigd is en tot welk bedra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Medewerker van betreffende unit</text:p>
                </table:table-cell>
                <table:table-cell table:style-name="entry" table:number-rows-spanned="1" table:number-columns-spanned="1">
                  <text:p text:style-name="table_al">Aanv.vw:  de medewerker van de besluit niet dan na accordering door de unitmanager</text:p>
                </table:table-cell>
              </table:table-row>
              <table:table-row table:style-name="row">
                <table:table-cell table:style-name="entry" table:number-rows-spanned="1" table:number-columns-spanned="1">
                  <text:p text:style-name="table_al">Het uitvoeren van de bepalingen van de archiefverordening RDWI (uitvoeren  van het beleid ter zake van de wettelijke taken en verantwoordelijkheden op grond van de Archiefwet  1995).</text:p>
                </table:table-cell>
                <table:table-cell table:style-name="entry" table:number-rows-spanned="1" table:number-columns-spanned="1">
                  <text:p text:style-name="table_al">Dagelijkse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Unitmanager</text:p>
                  <text:p text:style-name="table_al">Medewerker betreffende unit</text:p>
                </table:table-cell>
                <table:table-cell table:style-name="entry" table:number-rows-spanned="1" table:number-columns-spanned="1">
                  <text:p text:style-name="table_al">
                    <text:span text:style-name="nadrukcur">Algemeen: Ieder op het terrein van zijn eigen werkzaamheden</text:span>
                  </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aanvragen om voorzieningen in het kader het minimabeleid van de aan de Gemeenschappelijke Regeling deelnemende gemeenten en terugvordering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Medewerker betreffende unit</text:p>
                </table:table-cell>
                <table:table-cell table:style-name="entry" table:number-rows-spanned="1" table:number-columns-spanned="1">
                  <text:p text:style-name="table_al">Aanv.vw: conform het mandaat- of delegatiebesluit van de betreffende gemeente</text:p>
                </table:table-cell>
              </table:table-row>
              <table:table-row table:style-name="row">
                <table:table-cell table:style-name="entry" table:number-rows-spanned="1" table:number-columns-spanned="1">
                  <text:p text:style-name="table_al">Het nemen van besluiten inzake kwijtschelding of buiten invordering stellen van vorderingen op het terrein van de op grond van de gemeenschappelijke regeling overdragen wetten en regelingen</text:p>
                  <text:p text:style-name="table_al"/>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Medewerker T&amp;V</text:p>
                  <text:p text:style-name="table_al"/>
                  <text:p text:style-name="table_al"/>
                </table:table-cell>
                <table:table-cell table:style-name="entry" table:number-rows-spanned="1" table:number-columns-spanned="1">
                  <text:p text:style-name="table_al">
                    <text:span text:style-name="nadrukcur">Algemeen: Ieder op het terrein van zijn </text:span>
                    <text:span text:style-name="nadrukcur">eigen werkzaamheden en met inachtneming van het beleid</text:span>
                  </text:p>
                  <text:p text:style-name="table_al"/>
                  <text:p text:style-name="table_al">Aanv.vw.:</text:p>
                  <text:p text:style-name="table_al">De medewerker T&amp;V besluit niet dan na een collegiale toetsing door collega-medewerker;</text:p>
                  <text:p text:style-name="table_al">Kwijtschelding en/of buiten invordering stellen van een vordering tot max. €  20.000,- ligt bij de medewerker T&amp;V</text:p>
                  <text:p text:style-name="table_al">Kwijtschelding en/of buiten invordering stellen van een vordering vanaf €  20.000,- vindt niet plaats dan na accordering door de directeur</text:p>
                  <text:p text:style-name="table_al"/>
                </table:table-cell>
              </table:table-row>
              <table:table-row table:style-name="row">
                <table:table-cell table:style-name="entry" table:number-rows-spanned="1" table:number-columns-spanned="1">
                  <text:p text:style-name="table_al">Het leggen van vereenvoudigd derdenbesla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Medewerker betreffende unit</text:p>
                </table:table-cell>
                <table:table-cell table:style-name="entry" table:number-rows-spanned="1" table:number-columns-spanned="1">
                  <text:p text:style-name="table_al">
                    <text:span text:style-name="nadrukcur">Algemeen: Ieder op het terrein van zijn eigen werkzaamheden</text:span>
                  </text:p>
                  <text:p text:style-name="table_al">Binnen de kaders van het beleid</text:p>
                </table:table-cell>
              </table:table-row>
              <table:table-row table:style-name="row">
                <table:table-cell table:style-name="entry" table:number-rows-spanned="1" table:number-columns-spanned="1">
                  <text:p text:style-name="table_al">Het leggen van beslag op goeder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an derden die niet herleidbaar is tot cliëntniveau aan instanties als bijv. het CBS, het inlichtingenbureau, de deelnemende gemeen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Medewerker betreffende unit</text:p>
                </table:table-cell>
                <table:table-cell table:style-name="entry" table:number-rows-spanned="1" table:number-columns-spanned="1">
                  <text:p text:style-name="table_al">
                    <text:span text:style-name="nadrukcur">Algemeen: Ieder op het terrein van zijn eigen werkzaamheden</text:span>
                    <text:span text:style-name="nadrukcur">en met inachtneming van het beleid</text:span>
                  </text:p>
                </table:table-cell>
              </table:table-row>
              <table:table-row table:style-name="row">
                <table:table-cell table:style-name="entry" table:number-rows-spanned="1" table:number-columns-spanned="1">
                  <text:p text:style-name="table_al">Afsluiten verwerkersovereenkomst als bedoeld in artikel 28 lid 3 AVG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die op basis van de budgethoudersregeling bevoegd is tot het aangaan van de hoofdovereenkomst</text:p>
                </table:table-cell>
                <table:table-cell table:style-name="entry" table:number-rows-spanned="1" table:number-columns-spanned="1">
                  <text:p text:style-name="table_al">
                    <text:span text:style-name="nadrukcur">Algemeen: Ieder binnen het werkterrein van zijn functie en met inachtneming van de </text:span>
                    <text:span text:style-name="nadrukcur">budgethoudersregeling</text:span>
                  </text:p>
                  <text:p text:style-name="table_al"/>
                </table:table-cell>
              </table:table-row>
              <table:table-row table:style-name="row">
                <table:table-cell table:style-name="entry" table:number-rows-spanned="1" table:number-columns-spanned="1">
                  <text:p text:style-name="table_al">
                    <text:span text:style-name="nadrukvet">Schuld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verklaring i.k.v. de Wet schuldsanering natuurlijke personen dat een minnelijke schuldregeling niet is gelukt, de zogenaamde ‘artikel 285-verklar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 </text:p>
                  <text:p text:style-name="table_al">Medewerker van de betreffende unit</text:p>
                </table:table-cell>
                <table:table-cell table:style-name="entry" table:number-rows-spanned="1" table:number-columns-spanned="1">
                  <text:p text:style-name="table_al">
                    <text:span text:style-name="nadrukcur">Algemeen: Ieder binnen het werkterrein van zijn functie</text:span>
                  </text:p>
                  <text:p text:style-name="table_al"/>
                </table:table-cell>
              </table:table-row>
              <table:table-row table:style-name="row">
                <table:table-cell table:style-name="entry" table:number-rows-spanned="1" table:number-columns-spanned="1">
                  <text:p text:style-name="table_al">Het opvragen van informatie bij derden m.b.t. cliënten in het kader van schuldhulpverl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 </text:p>
                  <text:p text:style-name="table_al">Medewerker van de betreffende unit</text:p>
                </table:table-cell>
                <table:table-cell table:style-name="entry" table:number-rows-spanned="1" table:number-columns-spanned="1">
                  <text:p text:style-name="table_al">
                    <text:span text:style-name="nadrukcur">Algemeen: Ieder binnen het werkterrein van zijn functie</text:span>
                  </text:p>
                  <text:p text:style-name="table_al"/>
                </table:table-cell>
              </table:table-row>
              <table:table-row table:style-name="row">
                <table:table-cell table:style-name="entry" table:number-rows-spanned="1" table:number-columns-spanned="1">
                  <text:p text:style-name="table_al">Het verstrekken van informatie aan derden m.b.t. cliënten in het kader van schuldhulpverl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 </text:p>
                  <text:p text:style-name="table_al">Medewerker van de betreffende unit</text:p>
                </table:table-cell>
                <table:table-cell table:style-name="entry" table:number-rows-spanned="1" table:number-columns-spanned="1">
                  <text:p text:style-name="table_al">
                    <text:span text:style-name="nadrukcur">Algemeen: Ieder binnen het werkterrein van zijn functie</text:span>
                  </text:p>
                  <text:p text:style-name="table_al"/>
                </table:table-cell>
              </table:table-row>
              <table:table-row table:style-name="row">
                <table:table-cell table:style-name="entry" table:number-rows-spanned="1" table:number-columns-spanned="1">
                  <text:p text:style-name="table_al">Het (voorbereiden tot) openen/sluiten/wijzigen van bankrekeningen  in het kader van de schulddienstverlening uitgevoerd door BA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Medewerker van de betreffende unit</text:p>
                </table:table-cell>
                <table:table-cell table:style-name="entry" table:number-rows-spanned="1" table:number-columns-spanned="1">
                  <text:p text:style-name="table_al">
                    <text:span text:style-name="nadrukcur">Algemeen: Ieder binnen het werkterrein van zijn functie met inachtneming van de </text:span>
                    <text:span text:style-name="nadrukcur">budgethoudersregeling</text:span>
                    <text:span text:style-name="nadrukcur">, het inkoop- en aanbestedingsbeleid  en aanwezige bijzondere volmachten</text:span>
                  </text:p>
                  <text:p text:style-name="table_al"/>
                  <text:p text:style-name="table_al">Aanv.vw. : Met in achtneming van interne afspraken</text:p>
                  <text:p text:style-name="table_al"/>
                  <text:p text:style-name="table_al">
                    <text:span text:style-name="nadrukcur">Schulddienstverlening dient te worden geïnterpreteerd als het  voorkomen, beheersbaar maken en behouden , en het oplossen van schulden</text:span>
                  </text:p>
                </table:table-cell>
              </table:table-row>
              <table:table-row table:style-name="row">
                <table:table-cell table:style-name="entry" table:number-rows-spanned="1" table:number-columns-spanned="1">
                  <text:p text:style-name="table_al">Het fiateren van facturen en het doen van betalingen in het kader van budgetbehee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Unitmanager</text:p>
                  <text:p text:style-name="table_al">Medewerker van de betreffende unit</text:p>
                </table:table-cell>
                <table:table-cell table:style-name="entry" table:number-rows-spanned="1" table:number-columns-spanned="1">
                  <text:p text:style-name="table_al">
                    <text:span text:style-name="nadrukcur">Algemeen: Ieder binnen het werkterrein van zijn functie met inachtneming van de </text:span>
                    <text:span text:style-name="nadrukcur">budgethoudersregeling</text:span>
                    <text:span text:style-name="nadrukcur"> en het inkoop- en aanbestedingsbeleid</text:span>
                  </text:p>
                  <text:p text:style-name="table_al"/>
                  <text:p text:style-name="table_al">Aanv.vw. : Met in achtneming van interne afspraken waaronder in elk geval een functiescheiding tussen de medewerker die de bevoegdheid ‘het fiateren van de betaling’ uitoefent en de medewerker die de bevoegdheid  ‘het doen van de betaling’ uitoefent in acht wordt genomen</text:p>
                </table:table-cell>
              </table:table-row>
              <table:table-row table:style-name="row">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rechtspositionele) besluiten uit CAR/UWO, </text:p>
                  <text:p text:style-name="table_al">en miv 1 januari 2020, CAO- gemeenten, en de regelingen in het personeelshandboek, uitgezonderd schorsingen, disciplinaire maatregelen en strafontslag</text:p>
                </table:table-cell>
                <table:table-cell table:style-name="entry" table:number-rows-spanned="1" table:number-columns-spanned="1">
                  <text:p text:style-name="table_al">Dagelijks bestuur</text:p>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Na advies unitmanager en P&amp;O Adviseur</text:p>
                </table:table-cell>
              </table:table-row>
              <table:table-row table:style-name="row">
                <table:table-cell table:style-name="entry" table:number-rows-spanned="1" table:number-columns-spanned="1">
                  <text:p text:style-name="table_al">Alle (rechtspositionele) besluiten , en hun voorbereiding, uit CAR/UWO, en miv 1 januari 2020, CAO- gemeenten, inhoudende  schorsingen, disciplinaire maatregelen en strafontsla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passelijke artikelen:</text:p>
                  <text:p text:style-name="table_al">Artikel 8.13 CAR/UWO,</text:p>
                  <text:p text:style-name="table_al">Artikel 8.15 CAR/UWO,</text:p>
                  <text:p text:style-name="table_al">Artikel 16.1.3 CAR/UWO,</text:p>
                  <text:p text:style-name="table_al">en hun rechtsopvolgers, als ook:</text:p>
                  <text:p text:style-name="table_al">Artikel 14 onder d GR RDWI</text:p>
                  <text:p text:style-name="table_al">Artikel 13 lid 3 GR RDWI, </text:p>
                  <text:p text:style-name="table_al">Artikel 16 GR RDWI, en hun rechtsopvolgers.</text:p>
                  <text:p text:style-name="table_al"/>
                  <text:p text:style-name="table_al">De voorzitter van het DB is conform artikel 16 GR RDWI de vertegenwoordiger van het openbaar lichaam in en buiten rechte en kan op basis hiervan namens het DB voorbereiden en besluiten tot schorsing, disciplinaire maatregelen en strafontslag</text:p>
                  <text:p text:style-name="table_al"/>
                  <text:p text:style-name="table_al">NB: Het DB heeft een interne portefeuilleverdeling die niet verder gaat dan interne taakverdeling. Dit heeft geen externe werking</text:p>
                </table:table-cell>
              </table:table-row>
              <table:table-row table:style-name="row">
                <table:table-cell table:style-name="entry" table:number-rows-spanned="1" table:number-columns-spanned="1">
                  <text:p text:style-name="table_al">Verlenen verlof op grond van CAR/UWO, </text:p>
                  <text:p text:style-name="table_al">en miv 1 januari 2020, CAO- gemeenten, en de regelingen in het personeelshandboek,</text:p>
                  <text:p text:style-name="table_al"/>
                  <text:p text:style-name="table_al"/>
                </table:table-cell>
                <table:table-cell table:style-name="entry" table:number-rows-spanned="1" table:number-columns-spanned="1">
                  <text:p text:style-name="table_al">Dagelijks bestuur</text:p>
                  <text:p text:style-name="table_al"/>
                  <text:p text:style-name="table_al"/>
                </table:table-cell>
                <table:table-cell table:style-name="entry" table:number-rows-spanned="1" table:number-columns-spanned="1">
                  <text:p text:style-name="table_al">Directeur</text:p>
                  <text:p text:style-name="table_al"/>
                  <text:p text:style-name="table_al"/>
                  <text:p text:style-name="table_al"/>
                </table:table-cell>
                <table:table-cell table:style-name="entry" table:number-rows-spanned="1" table:number-columns-spanned="1">
                  <text:p text:style-name="table_al">Unitmanager </text:p>
                  <text:p text:style-name="table_al">Direct leidinggevende van de betreffende  medewerker</text:p>
                  <text:p text:style-name="table_al">P&amp;O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ing op salaris bij langdurig (ziekte)verzui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P&amp;O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gave van verlofdagen bij ziekte gedurende verlof</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Direct leidinggevende van de betreffende  medewerker</text:p>
                </table:table-cell>
                <table:table-cell table:style-name="entry" table:number-rows-spanned="1" table:number-columns-spanned="1">
                  <text:p text:style-name="table_al">Conform verzuimprotocol. </text:p>
                  <text:p text:style-name="table_al">Na advies P&amp;O Adviseur</text:p>
                </table:table-cell>
              </table:table-row>
              <table:table-row table:style-name="row">
                <table:table-cell table:style-name="entry" table:number-rows-spanned="1" table:number-columns-spanned="1">
                  <text:p text:style-name="table_al">Besluiten tot extra beloningen conform artikel 3:20 (CAR-UWO) en met ingang van 1 januari 20120 diens rechtsopvolger:  artikel 3:19 CAO-gemeente, en de regeling in het personeelshandboek</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Direct leidinggevende van de betreffende  medewerker</text:p>
                </table:table-cell>
                <table:table-cell table:style-name="entry" table:number-rows-spanned="1" table:number-columns-spanned="1">
                  <text:p text:style-name="table_al">Na advies unitmanager en P&amp;O Adviseur</text:p>
                  <text:p text:style-name="table_al"/>
                </table:table-cell>
              </table:table-row>
              <table:table-row table:style-name="row">
                <table:table-cell table:style-name="entry" table:number-rows-spanned="1" table:number-columns-spanned="1">
                  <text:p text:style-name="table_al">Opdracht verstrekken tot individuele werkplekonderzoeken en besluiten op aanvragen voor aangepaste voorzieningen op de werkplek</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 </text:p>
                  <text:p text:style-name="table_al">Direct leidinggevende van de betreffende  medewerker</text:p>
                </table:table-cell>
                <table:table-cell table:style-name="entry" table:number-rows-spanned="1" table:number-columns-spanned="1">
                  <text:p text:style-name="table_al">Na advies P&amp;O Adviseur</text:p>
                </table:table-cell>
              </table:table-row>
              <table:table-row table:style-name="row">
                <table:table-cell table:style-name="entry" table:number-rows-spanned="1" table:number-columns-spanned="1">
                  <text:p text:style-name="table_al">Nemen van besluiten op grond van de verhaalswet ongevallen ambtenar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Na advies P&amp;O Adviseur</text:p>
                </table:table-cell>
              </table:table-row>
              <table:table-row table:style-name="row">
                <table:table-cell table:style-name="entry" table:number-rows-spanned="1" table:number-columns-spanned="1">
                  <text:p text:style-name="table_al">Besluit op verzoeken om voorschot op bezoldig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text:p>
                  <text:p text:style-name="table_al">Direct leidinggevende van de betreffende  medewerker</text:p>
                </table:table-cell>
                <table:table-cell table:style-name="entry" table:number-rows-spanned="1" table:number-columns-spanned="1">
                  <text:p text:style-name="table_al">Na advies P&amp;O Adviseur</text:p>
                </table:table-cell>
              </table:table-row>
              <table:table-row table:style-name="row">
                <table:table-cell table:style-name="entry" table:number-rows-spanned="1" table:number-columns-spanned="1">
                  <text:p text:style-name="table_al">
                    <text:span text:style-name="nadrukvet">Financiël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opdrachten tot het doen van betalingen voor alle betalingen uit de ka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 FC&amp;B</text:p>
                  <text:p text:style-name="table_al">Budgethouder</text:p>
                  <text:p text:style-name="table_al">Controller</text:p>
                  <text:p text:style-name="table_al">Medewerker van de betreffende unit </text:p>
                </table:table-cell>
                <table:table-cell table:style-name="entry" table:number-rows-spanned="1" table:number-columns-spanned="1">
                  <text:p text:style-name="table_al">
                    <text:span text:style-name="nadrukcur">Algemeen: Ieder binnen het werkterrein van zijn functie en indien van toepassing: met inachtneming van de </text:span>
                    <text:span text:style-name="nadrukcur">budgethoudersregeling</text:span>
                    <text:span text:style-name="nadrukcur"> en het inkoop- en aanbestedingsbeleid</text:span>
                  </text:p>
                </table:table-cell>
              </table:table-row>
              <table:table-row table:style-name="row">
                <table:table-cell table:style-name="entry" table:number-rows-spanned="1" table:number-columns-spanned="1">
                  <text:p text:style-name="table_al">Het geven van opdrachten tot het doen van bankbetal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 FC&amp;B</text:p>
                  <text:p text:style-name="table_al">Budgethouder</text:p>
                  <text:p text:style-name="table_al">Controller</text:p>
                  <text:p text:style-name="table_al">Medewerker van de betreffende unit</text:p>
                </table:table-cell>
                <table:table-cell table:style-name="entry" table:number-rows-spanned="1" table:number-columns-spanned="1">
                  <text:p text:style-name="table_al">
                    <text:span text:style-name="nadrukcur">Algemeen: Ieder binnen het werkterrein van zijn functie en indien van toepassing: met inachtneming van de </text:span>
                    <text:span text:style-name="nadrukcur">budgethoudersregeling</text:span>
                    <text:span text:style-name="nadrukcur"> en het inkoop- en aanbestedingsbeleid</text:span>
                  </text:p>
                </table:table-cell>
              </table:table-row>
              <table:table-row table:style-name="row">
                <table:table-cell table:style-name="entry" table:number-rows-spanned="1" table:number-columns-spanned="1">
                  <text:p text:style-name="table_al">Het fiateren van factur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 FC&amp;B</text:p>
                  <text:p text:style-name="table_al">Budgethouder</text:p>
                  <text:p text:style-name="table_al">Controller</text:p>
                  <text:p text:style-name="table_al">Medewerker van de betreffende unit</text:p>
                </table:table-cell>
                <table:table-cell table:style-name="entry" table:number-rows-spanned="1" table:number-columns-spanned="1">
                  <text:p text:style-name="table_al">
                    <text:span text:style-name="nadrukcur">Algemeen: Ieder binnen het werkterrein van zijn functie en indien van toepassing: met inachtneming van de </text:span>
                    <text:span text:style-name="nadrukcur">budgethoudersregelingen</text:span>
                    <text:span text:style-name="nadrukcur"> het inkoop- en aanbestedingsbeleid</text:span>
                  </text:p>
                </table:table-cell>
              </table:table-row>
              <table:table-row table:style-name="row">
                <table:table-cell table:style-name="entry" table:number-rows-spanned="1" table:number-columns-spanned="1">
                  <text:p text:style-name="table_al">Het openen/sluiten/wijzigen van bankrekeningen en het aangaan van bijbehorende condities</text:p>
                </table:table-cell>
                <table:table-cell table:style-name="entry" table:number-rows-spanned="1" table:number-columns-spanned="1">
                  <text:p text:style-name="table_al">Dagelijkse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 FC&amp;B</text:p>
                  <text:p text:style-name="table_al"/>
                </table:table-cell>
                <table:table-cell table:style-name="entry" table:number-rows-spanned="1" table:number-columns-spanned="1">
                  <text:p text:style-name="table_al">
                    <text:span text:style-name="nadrukcur">Algemeen: Ieder binnen het werkterrein van zijn functie en indien van toepassing: met inachtneming van de </text:span>
                    <text:span text:style-name="nadrukcur">budgethoudersregeling</text:span>
                    <text:span text:style-name="nadrukcur"> en het inkoop- en aanbestedingsbeleid</text:span>
                  </text:p>
                </table:table-cell>
              </table:table-row>
              <table:table-row table:style-name="row">
                <table:table-cell table:style-name="entry" table:number-rows-spanned="1" table:number-columns-spanned="1">
                  <text:p text:style-name="table_al">Uitvoering van BTW-regelingen  en/of vennnootschapsbelasting-regelingen waarbij de RDWI is betrokken, waaronder onder meer correspondentie met de Inspecteur en indienen bezwaar- en beroepsschrif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 FC&amp;B</text:p>
                  <text:p text:style-name="table_al">Medewerker van de betreffende unit</text:p>
                </table:table-cell>
                <table:table-cell table:style-name="entry" table:number-rows-spanned="1" table:number-columns-spanned="1">
                  <text:p text:style-name="table_al">
                    <text:span text:style-name="nadrukcur">Algemeen: Ieder binnen het werkterrein van zijn functie en indien van toepassing: met inachtneming van de </text:span>
                    <text:span text:style-name="nadrukcur">budgethoudersregeling</text:span>
                    <text:span text:style-name="nadrukcur"> en het inkoop- en aanbestedingsbeleid</text:span>
                  </text:p>
                </table:table-cell>
              </table:table-row>
              <table:table-row table:style-name="row">
                <table:table-cell table:style-name="entry" table:number-rows-spanned="1" table:number-columns-spanned="1">
                  <text:p text:style-name="table_al">Uitvoering gemeentelijk verzekeringsbeleid, waaronder registratie, behandeling en afdoening van alle correspondentie, afsluiten, wijzigen en opheffen van verzekeringen, registratie, behandeling en afdoening van kleine schadevorderingen en het treffen van maatregelen inzake schadeverhaal</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 FC&amp;B</text:p>
                  <text:p text:style-name="table_al">Controller</text:p>
                </table:table-cell>
                <table:table-cell table:style-name="entry" table:number-rows-spanned="1" table:number-columns-spanned="1">
                  <text:p text:style-name="table_al">
                    <text:span text:style-name="nadrukcur">Algemeen: Ieder binnen het werkterrein van zijn functie en indien van toepassing: met inachtneming van de </text:span>
                    <text:span text:style-name="nadrukcur">budgethoudersregeling</text:span>
                    <text:span text:style-name="nadrukcur"> en het inkoop- </text:span>
                    <text:span text:style-name="nadrukcur">en aanbestedingsbeleid</text:span>
                  </text:p>
                </table:table-cell>
              </table:table-row>
              <table:table-row table:style-name="row">
                <table:table-cell table:style-name="entry" table:number-rows-spanned="1" table:number-columns-spanned="1">
                  <text:p text:style-name="table_al">Toekennen subsidies personeelsverenig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het aangaan van bankleningen, het aantrekken van liquide middelen, het uitzetten van overtollige liquide middel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 FC&amp;B</text:p>
                  <text:p text:style-name="table_al">Controller </text:p>
                </table:table-cell>
                <table:table-cell table:style-name="entry" table:number-rows-spanned="1" table:number-columns-spanned="1">
                  <text:p text:style-name="table_al">
                    <text:span text:style-name="nadrukcur">Algemeen: Ieder binnen het werkterrein van zijn functie en indien van toepassing: met inachtneming van de </text:span>
                    <text:span text:style-name="nadrukcur">budgethoudersregeling</text:span>
                    <text:span text:style-name="nadrukcur"> en het inkoop- en aanbestedingsbeleid</text:span>
                  </text:p>
                </table:table-cell>
              </table:table-row>
            </table:table>
            <text:p text:style-name="table_bottom"/>
          </text:section>
          <text:p text:style-name="al"/>
          <text:p text:style-name="al">
          <text:span text:style-name="nadrukvet">Opmerkingen:</text:span>
        </text:p>
          <text:p text:style-name="al">Bij het bepalen van de bevoegdheden is aansluiting gezocht bij de toedeling van verantwoordelijkheden binnen de RDWI. Aan de invulling van het begrip ‘ieder binnen het werkterrein van zijn functie’ ligt het organisatiereglement ten grondslag waarin de werkterreinen zijn beschrev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69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9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9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Mandaatregeling RDWI</meta:user-defined>
    <meta:user-defined meta:name="DC.source">de artikelen 3, 4, 8, 12, 13, 18 lid 3 van de gemeenschappelijke regeling Regionale Dienst Werk en Inkomen Kromme-Rijn Heuvelrug 2012</meta:user-defined>
    <meta:user-defined meta:name="OVERHEID.TaxonomieBeleidsagenda/OVERHEID.category">Sociale zekerheid | Organisatie en beleid</meta:user-defined>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Gemeente/DC.spatial">Zeist</meta:user-defined>
    <meta:user-defined meta:name="OVERHEID.Provincie/DC.spatial">Utrecht</meta:user-defined>
    <meta:user-defined meta:name="DC.title">Mandaatregeling gemeenschappelijke regeling Regionale Dienst Werk en Inkomen Kromme Rijn Heuvelrug</meta:user-defined>
    <meta:user-defined meta:name="DCTERMS.W3CDTF/DCTERMS.available">2019-08-29</meta:user-defined>
    <meta:user-defined meta:name="DCTERMS.W3CDTF/OVERHEIDop.jaargang">2019</meta:user-defined>
    <meta:user-defined meta:name="OVERHEIDop.publicationIssue">692</meta:user-defined>
    <meta:user-defined meta:name="OVERHEIDop.betreftRegeling">CVDR392891_2</meta:user-defined>
    <meta:user-defined meta:name="xs:date/OVERHEIDop.startdatum">2019-08-29</meta:user-defined>
    <meta:user-defined meta:name="OVERHEIDop.BgrID/DC.identifier">bgr-2019-692</meta:user-defined>
    <meta:user-defined meta:name="OVERHEIDop.versieInformatie"/>
  </office:meta>
</office:document-meta>
</file>