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Tribuut belastingsamenwerking</text:p>
      <text:section text:name="zakelijke-mededeling_id1-3-2" text:style-name="zakelijke-mededeling">
        <text:section text:name="zakelijke-mededeling-tekst_id1-3-2-1" text:style-name="zakelijke-mededeling-tekst">
          <text:section text:name="tekst_id1-3-2-1-1" text:style-name="tekst">
            <text:p text:style-name="common-al">Het bestuur van Tribuut belastingsamenwerking,</text:p>
            <text:p text:style-name="common-al">Gelet op artikel 67, tweede lid, onderdeel b, van de Algemene wet inzake rijksbelastingen, artikel 67, tweede lid, onderdeel b, van de Invorderingswet 1990, artikel 40 van de Wet waardering onroerende zaken, artikel 2:5 Algemene wet bestuursrecht en artikel 6, vierde lid, van de Algemene verordening gegevensbescherming; </text:p>
            <text:p text:style-name="common-al">Besluit: </text:p>
            <text:p text:style-name="common-al">Vast te stellen de ‘<text:span text:style-name="nadrukvet">Regeling gegevensverstrekking Tribuut belastingsamenwerking</text:span>’ </text:p>
            <text:p text:style-name="common-al">
            <text:span text:style-name="nadrukvet">Artikel 1 – Geen geheimhouding</text:span>
          </text:p>
            <text:p text:style-name="common-al">De geheimhoudingsplicht, bedoeld in artikel 67, eerste lid, van de Algemene wet inzake rijksbelastingen, artikel 67, eerste lid, van de Invorderingswet 1990, en artikel 2:5 van de Algemene wet bestuursrecht geldt niet voor verstrekking aan de colleges van burgemeester en wethouders van de deelnemers voor zover het betreft de genoemde gegevens ten behoeve van de hierna genoemde publiekrechtelijke taak:</text:p>
            <text:list text:style-name="id1-3-2-1-1-7">
              <text:list-item text:style-override="id1-3-2-1-1-7-1">
                <text:number>a.</text:number>
                <text:p text:style-name="al">gegevens die noodzakelijk zijn voor het voorbereiden of vaststellen van belastingverordeningen, begroting en rekening van de deelnemende gemeente;</text:p>
              </text:list-item>
              <text:list-item text:style-override="id1-3-2-1-1-7-2">
                <text:number>b.</text:number>
                <text:p text:style-name="al">gegevens die noodzakelijk zijn in het belang van een goede gebouwenregistratie als bedoeld in de Wet basisregistraties adressen en gebouwen;</text:p>
              </text:list-item>
              <text:list-item text:style-override="id1-3-2-1-1-7-3">
                <text:number>c.</text:number>
                <text:p text:style-name="al">gegevens die noodzakelijk zijn in het belang van een goede geografische objectadministratie als bedoeld in de Wet basisregistratie grootschalige topografie;</text:p>
              </text:list-item>
              <text:list-item text:style-override="id1-3-2-1-1-7-4">
                <text:number>d.</text:number>
                <text:p text:style-name="al">gegevens over niet (tijdig) betaald marktgeld of marktprecario ten behoeve van het ter zake handhavend kunnen optreden door de deelnemer;</text:p>
              </text:list-item>
              <text:list-item text:style-override="id1-3-2-1-1-7-5">
                <text:number>e.</text:number>
                <text:p text:style-name="al">gegevens over het gebruik van een woning ten behoeve van het tegengaan van permanente bewoning van recreatiewoningen. </text:p>
                <text:p text:style-name="al">
                <text:span text:style-name="nadrukvet"/>
              </text:p>
                <text:p text:style-name="al">
                <text:span text:style-name="nadrukvet">Artikel 2 – Gegevensverstrekking</text:span>
              </text:p>
                <text:p text:style-name="al"> </text:p>
              </text:list-item>
            </text:list>
            <text:list text:style-name="id1-3-2-1-1-8">
              <text:list-item text:style-override="id1-3-2-1-1-8-1">
                <text:number>1.</text:number>
                <text:p text:style-name="al">De in deze regeling genoemde gegevens worden op verzoek of spontaan verstrekt aan de colleges, conform de gemaakte afspraken in de collectieve samenwerkingsovereenkomst en met inachtneming van het protocol gegevensverstrekking Tribuut belastingsamenwerking.</text:p>
              </text:list-item>
              <text:list-item text:style-override="id1-3-2-1-1-8-2">
                <text:number>2.</text:number>
                <text:p text:style-name="al">De gegevens worden enkel verstrekt aan het college, indien het gegevens betreft van de eigen gemeente.</text:p>
              </text:list-item>
            </text:list>
            <text:p text:style-name="common-al"> </text:p>
            <text:p text:style-name="common-al">
            <text:span text:style-name="nadrukvet">Artikel 3 – Inwerkingtreding en citeertitel </text:span>
          </text:p>
            <text:p text:style-name="common-al"> </text:p>
            <text:p text:style-name="common-al">1. Deze regeling treedt in werking met ingang van de eerste dag na die van bekendmaking. </text:p>
            <text:p text:style-name="common-al">2. Deze regeling wordt aangehaald als ‘Regeling gegevensverstrekking Tribuut belastingsamenwerkin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Toelichting </text:span>
          </text:p>
            <text:p text:style-name="common-al">
            <text:span text:style-name="nadrukvet">Algemeen </text:span>
          </text:p>
            <text:p text:style-name="common-al">Tribuut beschikt door zijn taakuitoefening over veel gegevens die ook voor andere publiekrechtelijke taken van bestuursorganen relevant kunnen zijn. Tribuut mag gegevens die hem bekend zijn geworden als gevolg van een strikte (fiscale) geheimhoudingsplicht niet zonder meer gebruiken voor andere doeleinden en ook niet zomaar verstrekken aan andere bestuursorganen.</text:p>
            <text:p text:style-name="common-al">Voor gegevens die zijn verkregen in het kader van de uitvoering van de belastingwet zijn de regels met betrekking tot geheimhouding opgenomen in artikel 67 van de Algemene wet inzake de rijksbelastingen en artikel 67 van de Invorderingswet 1990. Deze regeling ziet ook op gegevens die Tribuut in het kader van de uitvoering van de Wet waardering onroerende zaken heeft verkregen. Hiervoor geldt (ook) de geheimhoudingsverplichting uit artikel 2:5 van de Algemene wet bestuursrecht. Voor de verwerking van persoonsgegevens geldt de regelgeving van de Algemene verordening gegevensbescherming. </text:p>
            <text:p text:style-name="common-al">Een belangrijke voorwaarde voor het verstrekken van belastinggegevens aan andere bestuursorganen is dat dit geschiedt binnen het wettelijke kader van artikel 67 van de Algemene wet inzake rijksbelastingen en de Invorderingswet 1990. Het bestuur van Tribuut kan voor bepaalde publiekrechtelijke taken bepalen dat de (fiscale) geheimhoudingsplicht niet geldt. Bij het bepalen daarvan moet het bestuur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eze regeling worden nooit meer gegevens verstrekt dan waarom gevraagd wordt. </text:p>
            <text:p text:style-name="common-al">
            <text:span text:style-name="nadrukvet">Doel van de regeling gegevensverstrekking </text:span>
          </text:p>
            <text:p text:style-name="common-al">Deze regeling is een ontheffingsregeling zoals bedoeld in artikel 67, tweede lid, onder b van de Algemene wet inzake rijksbelastingen. De regeling bevat een artikelsgewijs overzicht van (persoons)gegevens die verstrekt wordenaan de deelnemende gemeenten van Tribuut. Tribuut verstrekt op basis van deze regeling alleen gegevens aan de colleges van de deelnemers. Vastgelegd is voor welke publiekrechtelijke taak de verstrekking van gegevens noodzakelijk is. In andere gevallen, waarin gegevensverstrekking (nog) niet van structurele aard is, kan om ontheffing als bedoeld in artikel 67, derde lid van de Algemene wet inzake de rijksbelastingen en Invorderingswet 1990 verzocht worden. Een ontheffing is in de volgende situaties denkbaar (ontleend aan Kamerstukken II, 2005-2006, 30 322, nr. 3, p. 19): </text:p>
            <text:p text:style-name="common-al">a.            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Tribuut doet zich dit minder voor, maar gedacht zou kunnen worden aan verklaringen dat bepaalde aanslagen op naam van de deelnemer zijn voldaan; </text:p>
            <text:p text:style-name="common-al">b.            voor gegevensverstrekkingen die noodzakelijk zijn voor de goede vervulling van een publiekrechtelijke taak, maar waarbij dit (nog) niet is opgenomen in deze regeling. In dat geval wordt deze regeling na de ad hoc ontheffing aangepast indien het een structurele verstrekking is; </text:p>
            <text:p text:style-name="common-al">c.             voor incidentele of onvoorziene gevallen waarin gegevensverstrekking gewenst is, bijvoorbeeld vanwege een groot maatschappelijk belang. Daarbij kan gedacht worden aan incidentele onderzoeken voor beleidsvoorbereiding, zoals woningmarktonderzoeken en onderzoeken naar het tegengaan van niet-gebruik bij ondersteunende financiële regelingen.</text:p>
            <text:p text:style-name="common-al">
            <text:span text:style-name="nadrukvet">Artikelsgewijze toelichting </text:span>
          </text:p>
            <text:p text:style-name="common-al">
            <text:span text:style-name="nadrukvet">Artikel 1 – Geen geheimhouding</text:span>
          </text:p>
            <text:p text:style-name="common-al">In deze regeling wordt, in overeenstemming met artikel 67, tweede lid, onder b van de Algemene wet inzake rijksbelastingen resp. Invorderingswet 1990, bepaald dat Tribuut is ontheven van de geheimhoudingsplicht voor de genoemde gegevens. </text:p>
            <text:p text:style-name="common-al">Dit artikel bepaalt dat de genoemde gegevens enkel aan de colleges van burgemeesters en wethouders van de deelnemers worden verstrekt. Aan de colleges worden uitsluitend de gegevens verstrekt voor de doeleinden die genoemd zijn in deze regeling. Gegevens kunnen enkel verstrekt worden indien deze noodzakelijk zijn voor de uitvoering van de publiekrechtelijke taak. Bij de beoordeling van de noodzaak van de gegevensverstrekking dient per geval rekening te worden gehouden met de beginselen van proportionaliteit en subsidiariteit en de regelgeving met betrekking tot de bescherming van persoonsgegevens in de Algemene verordening gegevensbescherming. </text:p>
            <text:p text:style-name="common-al">
            <text:span text:style-name="nadrukvet">
              <text:span text:style-name="nadrukcur">Artikel 1, onder a: gegevens die noodzakelijk zijn voor het voorbereiden of vaststellen van belastingverordeningen, begroting en rekening van de deelnemende gemeente</text:span>
            </text:span>
          </text:p>
            <text:p text:style-name="common-al">Een deelnemer van Tribuut moet jaarlijks belastingverordeningen, een begroting en een rekening vaststellen. Om de begroting, rekening of tarieven vast te stellen zijn gegevens over bijvoorbeeld de begrote of gerealiseerde belastingopbrengsten noodzakelijk. Dit zijn gegevens waarover enkel Tribuut beschikt. In beginsel verstrekt Tribuut enkel kengetallen en/of totaalcijfers. Dat wil zeggen cijfers die niet tot een persoon, belastingplichtige, belastingschuldige of object zijn te herleiden. Bijvoorbeeld voor de toeristenbelasting het aantal overnachtingen per soort accommodatie of het aantal één- en meerpersoonshuishoudens voor de afvalstoffenheffing.</text:p>
            <text:p text:style-name="common-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text:p>
            <text:p text:style-name="common-al">
            <text:span text:style-name="nadrukvet">
              <text:span text:style-name="nadrukcur">Artikel 1, onder b: gegevens die noodzakelijk zijn in het belang van een goede gebouwenregistratie als bedoeld in de Wet basisregistraties adressen en gebouwen</text:span>
            </text:span>
          </text:p>
            <text:p text:style-name="common-al">De gemeenten zijn bronhouder van de basisregistraties adressen en gebouwen (BAG) en de basisregistratie grootschalige topografie (BGT). Tribuut is bronhouder van de basisregistratie WOZ. Er bestaat samenhang tussen deze basisregistratie. Over het realiseren van samenhang tussen deze basisregistratie schrijft de Waarderingskamer in de Waarderingsinstructie 2017, pagina 83: </text:p>
            <text:p text:style-name="common-al">
            <text:span text:style-name="nadrukcur">“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 </text:span>
          </text:p>
            <text:p text:style-name="common-al">
            <text:span text:style-name="nadrukcur">Het gebruik van informatie uit basisregistraties is voor overheden verplicht. Deze verplichting betreft dus ook het gebruik van de genoemde basisregistraties bij de uitvoering van de Wet WOZ en de koppeling van de WOZ-administratie (Basisregistratie WOZ) aan deze basisregistraties. </text:span>
          </text:p>
            <text:p text:style-name="common-al">
            <text:span text:style-name="nadrukcur">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en Tribuut, toevoeging Tribuut]. </text:span>
          </text:p>
            <text:p text:style-name="common-al">
            <text:span text:style-name="nadrukcur">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 </text:span>
          </text:p>
            <text:p text:style-name="common-al">Om te waarborgen dat de informatie uit deze basisregistraties op een adequate, consistente en doelmatige wijze wordt gebruikt is het noodzakelijk dat Tribuut, als bronhouder van de WOZ, gegevens uitwisselt met de gemeenten als bronhouder van de BAG en BGT. </text:p>
            <text:p text:style-name="common-al">Tribuut verstrekt voor dit doel aan de gemeenten: adres, postcode, objectsoort, objectsoort omschrijving, objectsoort code, kadastraal perceel, WOZ objectnummer, bouwjaar, bouwlaag, ontsluiting; objectonderdelen, inhoud, oppervlakte, gebruikerscode, BAG-ID. </text:p>
            <text:p text:style-name="common-al">
            <text:span text:style-name="nadrukvet">
              <text:span text:style-name="nadrukcur">Artikel 1, onder c: gegevens die noodzakelijk zijn in het belang van een goede geografische objectadministratie als bedoeld in de Wet basisregistratie grootschalige topografie</text:span>
            </text:span>
          </text:p>
            <text:p text:style-name="common-al">Zie hiervoor de toelichting bij artikel 1, onder b. </text:p>
            <text:p text:style-name="common-al">
            <text:span text:style-name="nadrukvet">
              <text:span text:style-name="nadrukcur">Artikel 1, onder d: gegevens over niet (tijdig) betaald marktgeld of marktprecario ten behoeve van het ter zake handhavend kunnen optreden door de deelnemer</text:span>
            </text:span>
          </text:p>
            <text:p text:style-name="common-al">Sommige gemeenten hebben in het standplaatsenbeleid als voorwaarde voor het innemen van een (markt)standplaats dat daarvoor tijdig betaald moet worden. Als dat niet gebeurt, kan de gemeente de vergunning intrekken. Daarvoor is het noodzakelijk dat de gemeente weet in welke gevallen er door wie niet (tijdig) is betaald. </text:p>
            <text:p text:style-name="common-al">Tribuut verstrekt voor dit doel de volgende gegevens van de (markt)standplaatshouders die niet tijdig betaald hebben, per aanslag: naam, adres, postcode, woonplaats, heffingsjaar, aanslagnummer, laatste vervaldatum, openstaand bedrag en indicatie dat er een aanmaning is verzonden (of aanmaanbedrag).</text:p>
            <text:p text:style-name="common-al">
            <text:span text:style-name="nadrukvet">
              <text:span text:style-name="nadrukcur">Artikel 1, onder e: gegevens over gebruik van een woning ten behoeve van het tegengaan van permanente bewoning van recreatiewoningen</text:span>
            </text:span>
          </text:p>
            <text:p text:style-name="common-al">Het tegengaan van permanente bewoning van recreatiewoningen is in sommige gemeenten speerpunt van beleid. In dat kader kunnen gegevens over het gebruik van de woning, waaronder de registratie van de gemeentelijke belastingen die aan de woning gekoppeld zijn, en de eigenaar- en gebruikssituatie behulpzaam zijn. </text:p>
            <text:p text:style-name="common-al">Tribuut verstrekt voor dit doel: gegevens over het gebruik van de woning, die noodzakelijk zijn om de permanente bewoning van recreatiewoningen tegen te gaan. </text:p>
            <text:p text:style-name="common-al">
            <text:span text:style-name="nadrukvet">Artikel 2 – Gegevensverstrekkingen</text:span>
          </text:p>
            <text:p text:style-name="common-al">Dit artikel bepaalt dat de gegevens worden verstrekt conform de gemaakte afspraken in de collectieve samenwerkingsovereenkomst. Dit betekent dat de gegevens ofwel spontaan (zonder verzoek), ofwel op verzoek van het college van de betreffende deelnemer worden verstrekt. Ook vindt de gegevensverstrekking plaats met inachtneming van het protocol gegevensverstrekking van Tribuut. </text:p>
            <text:p text:style-name="common-al">Tot slot verstrekt Tribuut alleen gegevens aan het betreffende college, indien het gegevens van de eigen gemeente betreft. Dit betekent ook dat de ene deelnemer geen gegevens kan opvragen over de andere deelnemer. </text:p>
            <text:p text:style-name="common-al">
            <text:span text:style-name="nadrukvet">Artikel 3 – Inwerkingtreding en citeertitel </text:span>
          </text:p>
            <text:p text:style-name="common-al">Dit artikel bepaalt dat deze regeling pas in werking treedt na bekendmaking. Bekendmaking vindt plaats in het elektronische Blad gemeenschappelijke regeling Tribuut. De regeling wordt aangehaald als “Regeling gegevensverstrekking Tribuut belastingsamen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22 februari 2019</text:span>
          </text:p>
          </text:section>
          <text:section text:name="ondertekening_id1-3-2-2-2">
            <text:p><text:span text:style-name="functie">Het bestuur van Tribuut,</text:span></text:p>
          </text:section>
          <text:section text:name="ondertekening_id1-3-2-2-3">
            <text:p><text:span text:style-name="functie"/></text:p>
            <text:p><text:span text:style-name="deze">Namens deze:</text:span></text:p>
            <text:p><text:span text:style-name="ondertekening_naam">
            <text:span text:style-name="voornaam">De directeur van Tribuut </text:span>
            <text:span text:style-name="achternaam"/>
          </text:span></text:p>
            <text:p><text:span text:style-name="functie"/></text:p>
            <text:p>De voorzittter van het bestuur van Tribuu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68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8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RegionaalSamenwerkingsorgaan/DC.creator">Tribuut belastingsamenwerking</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OVERHEID.category">Bestuur | Organisatie en beleid</meta:user-defined>
    <dc:language>nl</dc:language>
    <meta:user-defined meta:name="OVERHEID.Gemeente/DC.spatial">Epe</meta:user-defined>
    <meta:user-defined meta:name="DC.title">Regeling gegevensverstrekking Tribuut belastingsamenwerking</meta:user-defined>
    <meta:user-defined meta:name="DCTERMS.W3CDTF/DCTERMS.available">2019-08-20</meta:user-defined>
    <meta:user-defined meta:name="DCTERMS.W3CDTF/OVERHEIDop.jaargang">2019</meta:user-defined>
    <meta:user-defined meta:name="OVERHEIDop.publicationIssue">688</meta:user-defined>
    <meta:user-defined meta:name="OVERHEIDop.BgrID/DC.identifier">bgr-2019-688</meta:user-defined>
    <meta:user-defined meta:name="OVERHEIDop.versieInformatie"/>
  </office:meta>
</office:document-meta>
</file>