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invorderingsambtenaar BS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 Rivierenland (hierna: BSR);</text:p>
            <text:p text:style-name="al">Gelet op artikel 18, onderdeel f, van voornoemde gemeenschappelijke regeling;</text:p>
            <text:p text:style-name="al">BESLUIT:</text:p>
            <text:p text:style-name="al">De Manager Innen aan te wijzen als invorderingsambtenaar van BSR, zoals bedoeld in artikel 1,  onderdeel i, van de Gemeenschappelijke Regeling Belastingsamenwerking Rivierenland.</text:p>
            <text:p text:style-name="al">Als plaatsvervangend invorderingsambtenaar van BSR wordt aangewezen de Manager Waarderen, Bezwaar &amp; Beroep.</text:p>
            <text:p text:style-name="al">Dit besluit treedt in werking per 7 juni 2019 en kan worden aangehaald als ‘’Aanwijsbesluit invorderingsambtenaar BSR’’.</text:p>
            <text:p text:style-name="al">Aldus vastgesteld in de vergadering van het dagelijks bestuur van 6 juni 2019.</text:p>
            <text:p text:style-name="al">J.H.L.M. de Vreede</text:p>
            <text:p text:style-name="al">Plv. Voorzitter</text:p>
            <text:p text:style-name="al"/>
            <text:p text:style-name="al">                                                      G.M. Scholtus</text:p>
            <text:p text:style-name="al">                                                              Directeu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/OVERHEID.category">Bestuur | Organisatie en beleid</meta:user-defined>
    <meta:user-defined meta:name="DC.source">https://www.bsr.nl/document.php?m=1&amp;fileid=3899&amp;f=08fbfaf41d95a64126b1dbdf1b0125cb&amp;attachment=0</meta:user-defined>
    <meta:user-defined meta:name="DCTERMS.alternative">Aanwijsbesluit invorderingsambtenaar BSR 2019</meta:user-defined>
    <dc:language>nl</dc:language>
    <meta:user-defined meta:name="OVERHEID.Gemeente/DC.spatial">Tiel</meta:user-defined>
    <meta:user-defined meta:name="OVERHEID.Provincie/DC.spatial">Gelderland</meta:user-defined>
    <meta:user-defined meta:name="OVERHEID.Waterschap/DC.spatial">Waterschap Rivierenland</meta:user-defined>
    <meta:user-defined meta:name="DC.title">Aanwijsbesluit invorderingsambtenaar BSR 2019</meta:user-defined>
    <meta:user-defined meta:name="DCTERMS.W3CDTF/DCTERMS.available">2019-08-16</meta:user-defined>
    <meta:user-defined meta:name="DCTERMS.W3CDTF/OVERHEIDop.jaargang">2019</meta:user-defined>
    <meta:user-defined meta:name="OVERHEIDop.externeBijlage">Aanwijsbesluit invorderingsambtenaar BSR 2019|exb-2019-39985</meta:user-defined>
    <meta:user-defined meta:name="OVERHEIDop.publicationIssue">684</meta:user-defined>
    <meta:user-defined meta:name="OVERHEIDop.betreftRegeling">CVDR627071_1</meta:user-defined>
    <meta:user-defined meta:name="OVERHEIDop.BgrID/DC.identifier">bgr-2019-684</meta:user-defined>
    <meta:user-defined meta:name="xs:date/OVERHEIDop.startdatum">2019-06-07</meta:user-defined>
    <meta:user-defined meta:name="OVERHEIDop.versieInformatie"/>
  </office:meta>
</office:document-meta>
</file>