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plaatsvervangend directeur BS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Belastingsamenwerking Rivierenland (hierna: BSR);</text:p>
            <text:p text:style-name="al">Gelet op artikel 23, lid 5, van voornoemde gemeenschappelijke regeling; </text:p>
            <text:p text:style-name="al">BESLUIT:</text:p>
            <text:p text:style-name="al">aan te wijzen als plaatsvervangend directeur BSR:</text:p>
            <text:p text:style-name="al"/>
            <text:list text:style-name="id1-3-2-2-1-7">
              <text:list-item text:style-override="id1-3-2-2-1-7-1">
                <text:number>1.</text:number>
                <text:p text:style-name="al">de manager Klantenservice &amp; ICT</text:p>
              </text:list-item>
            </text:list>
            <text:p text:style-name="al">en bij diens afwezigheid</text:p>
            <text:list text:style-name="id1-3-2-2-1-9">
              <text:list-item text:style-override="id1-3-2-2-1-9-1">
                <text:number>2.</text:number>
                <text:p text:style-name="al">de manager Waarderen, Bezwaar &amp; Beroep.</text:p>
              </text:list-item>
            </text:list>
            <text:p text:style-name="al"> </text:p>
            <text:p text:style-name="al">Dit besluit treedt in werking per 7 juni 2019 en kan worden aangehaald als "Aanwijsbesluit plaatsvervangend directeur BSR".</text:p>
            <text:p text:style-name="al"> </text:p>
            <text:p text:style-name="al">Aldus vastgesteld in de vergadering van het dagelijks bestuur van 6 juni 2019.</text:p>
            <text:p text:style-name="al">     </text:p>
            <text:p text:style-name="al">J.H.L.M. de Vreede, </text:p>
            <text:p text:style-name="al">Plv. Voorzitter</text:p>
            <text:p text:style-name="al">                                                      G.M. Scholtus, </text:p>
            <text:p text:style-name="al">Directeur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8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8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/OVERHEID.category">Bestuur | Organisatie en beleid</meta:user-defined>
    <meta:user-defined meta:name="DC.source">https://www.bsr.nl/document.php?m=1&amp;fileid=3902&amp;f=adfb57af1a4a6f4b2aa36bda81ea1c0e&amp;attachment=0</meta:user-defined>
    <meta:user-defined meta:name="DCTERMS.alternative">Aanwijsbesluit plaatsvervangend directeur BSR 2019</meta:user-defined>
    <dc:language>nl</dc:language>
    <meta:user-defined meta:name="OVERHEID.Gemeente/DC.spatial">Tiel</meta:user-defined>
    <meta:user-defined meta:name="OVERHEID.Provincie/DC.spatial">Gelderland</meta:user-defined>
    <meta:user-defined meta:name="OVERHEID.Waterschap/DC.spatial">Waterschap Rivierenland</meta:user-defined>
    <meta:user-defined meta:name="DC.title">Aanwijsbesluit plaatsvervangend directeur BSR 2019</meta:user-defined>
    <meta:user-defined meta:name="DCTERMS.W3CDTF/DCTERMS.available">2019-08-16</meta:user-defined>
    <meta:user-defined meta:name="DCTERMS.W3CDTF/OVERHEIDop.jaargang">2019</meta:user-defined>
    <meta:user-defined meta:name="OVERHEIDop.externeBijlage">Aanwijsbesluit plaatsvervangend directeur BSR 2019|exb-2019-39982</meta:user-defined>
    <meta:user-defined meta:name="OVERHEIDop.publicationIssue">683</meta:user-defined>
    <meta:user-defined meta:name="OVERHEIDop.betreftRegeling">CVDR627069_1</meta:user-defined>
    <meta:user-defined meta:name="OVERHEIDop.BgrID/DC.identifier">bgr-2019-683</meta:user-defined>
    <meta:user-defined meta:name="xs:date/OVERHEIDop.startdatum">2019-06-07</meta:user-defined>
    <meta:user-defined meta:name="OVERHEIDop.versieInformatie"/>
  </office:meta>
</office:document-meta>
</file>