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wijziging besluit aanwijzing functionarissen inzake convenant gegevensuitwisseling Omgevingsdienst Noordzeekanaalgebied 2017 </text:p>
      <text:section text:name="regeling_id1-3-2" text:style-name="regeling">
        <text:section text:name="aanhef_id1-3-2-1" text:style-name="aanhef">
          <text:section text:name="preambule_id1-3-2-1-1" text:style-name="preambule">
            <text:p text:style-name="al">
            <text:span text:style-name="nadrukvet">
              <text:span text:style-name="nadrukvet">
                <text:span text:style-name="nadrukvet"/>
              </text:span>
            </text:span>
          </text:p>
            <text:p text:style-name="al">
            <text:span text:style-name="nadrukvet">
              <text:span text:style-name="nadrukvet">
                <text:span text:style-name="nadrukvet">Besluit van de directeur van de Omgevingsdienst Noordzeekanaalgebied van 6 augustus 2019 tot wijziging van het besluit van 4 december 2017 houdende de aanwijzing van functionarissen die zich bezighouden met de uitvoering van de uitwisseling van informatie als bedoeld in het "convenant gegevensuitwisseling en samenwerking 2016 Omgevingsdiensten, Functioneel Parket, Politie" </text:span>
              </text:span>
            </text:span>
          </text:p>
            <text:p text:style-name="al">
            <text:span text:style-name="nadrukvet">
              <text:span text:style-name="nadrukvet">
                <text:span text:style-name="nadrukvet"/>
              </text:span>
            </text:span>
          </text:p>
            <text:p text:style-name="al"/>
            <text:p text:style-name="al">
            <text:span text:style-name="nadrukvet">
              <text:span text:style-name="nadrukvet">
                <text:span text:style-name="nadrukvet">De directeur van de Omgevingsdienst Noordzeekanaalgebied; </text:span>
              </text:span>
            </text:span>
          </text:p>
            <text:p text:style-name="al">Overwegende dat:</text:p>
            <text:p text:style-name="al"/>
            <text:list text:style-name="id1-3-2-1-1-8">
              <text:list-item text:style-override="id1-3-2-1-1-8-1">
                <text:number>*</text:number>
                <text:p text:style-name="al"> Het Convenant gegevensuitwisseling en samenwerking 2016 Omgevingsdiensten, Functioneel Parket Politie van 5 april 2017 de formele vastlegging behelst van de afspraken over samenwerking, informatie-uitwisseling en coördinatie tussen de convenantpartners ten behoeve van de handhaving van omgevingswetgeving, signaleren en adviseren en opsporing van delicten in dit domein, als bedoeld in artikel 4:2 tweede lid Bpg, betreffende het gezamenlijke gebied; </text:p>
              </text:list-item>
              <text:list-item text:style-override="id1-3-2-1-1-8-2">
                <text:number>*</text:number>
                <text:p text:style-name="al">In de bijlage bij dit besluit genoemde mandaatbesluiten van de bevoegde gezagen, de directeur dan wel diens plaatsvervanger van de Omgevingsdienst Noordzeekanaalgebied is gemandateerd om functionarissen aan te wijzen namens het bevoegde gezag; </text:p>
              </text:list-item>
              <text:list-item text:style-override="id1-3-2-1-1-8-3">
                <text:number>*</text:number>
                <text:p text:style-name="al">Artikel 4, lid 1, onder h van het Convenant voorziet in het aanwijzen van functionarissen die zich bezighouden met de uitvoering van de uitwisseling van informatie als bedoeld in het Convenant;</text:p>
              </text:list-item>
              <text:list-item text:style-override="id1-3-2-1-1-8-4">
                <text:number>*</text:number>
                <text:p text:style-name="al">Per 01/01/2019 het programma Informatie &amp; Analyse van start is gegaan. De informatie analisten binnen dit programma bieden ondersteuning aan toezicht- en handhavingszaken door middel van strategische, tactische en operationele analyses. De toezichts- en handhavingszaken betreffen alle werkvelden: bodem, bouw en milieu. </text:p>
                <text:p text:style-name="al"/>
              </text:list-item>
            </text:list>
            <text:p text:style-name="al"/>
            <text:p text:style-name="al">
            <text:span text:style-name="nadrukvet">Besluit vast te stellen:</text:span>
          </text:p>
            <text:p text:style-name="al"/>
            <text:p text:style-name="al">
            <text:span text:style-name="nadrukvet">Artikel 1 </text:span>
          </text:p>
            <text:p text:style-name="al">Aan te wijzen als functionarissen als bedoeld in artikel 4, lid1, onder h van het convenant: </text:p>
            <text:p text:style-name="al"/>
            <text:list text:style-name="id1-3-2-1-1-15">
              <text:list-item text:style-override="id1-3-2-1-1-15-1">
                <text:number>1.</text:number>
                <text:p text:style-name="al">De Bibob-coördinator van de Omgevingsdienst Noordzeekanaalgebied;</text:p>
              </text:list-item>
              <text:list-item text:style-override="id1-3-2-1-1-15-2">
                <text:number>2.</text:number>
                <text:p text:style-name="al">De medewerkers van de Taskforce Handhaving van de Omgevingsdienst Noordzeekanaalgebied;</text:p>
              </text:list-item>
              <text:list-item text:style-override="id1-3-2-1-1-15-3">
                <text:number>3.</text:number>
                <text:p text:style-name="al">De informatie analisten binnen het programma Informatie &amp; Analyse van de Omgevingsdienst Noordzeekanaalgebied</text:p>
              </text:list-item>
            </text:list>
            <text:p text:style-name="al"/>
            <text:p text:style-name="al">
            <text:span text:style-name="nadrukvet">Artikel 2 </text:span>
          </text:p>
            <text:p text:style-name="al">De aanwijzing tot functionaris onder het Convenant geschiedt tot beëindiging van de aanstelling dan wel tot benoeming in een functie die niet valt binnen de onder artikel 1 genoemde functies. </text:p>
            <text:p text:style-name="al"/>
            <text:p text:style-name="al"/>
            <text:p text:style-name="al">A<text:span text:style-name="nadrukvet">rtikel 3 </text:span></text:p>
            <text:list text:style-name="id1-3-2-1-1-22">
              <text:list-item text:style-override="id1-3-2-1-1-22-1">
                <text:number>1.</text:number>
                <text:p text:style-name="al">Dit besluit wordt bekend gemaakt in het publicatieblad van de Omgevingsdienst Noordzeekanaalgebied en treedt in werking op de dag na publicatie. </text:p>
              </text:list-item>
              <text:list-item text:style-override="id1-3-2-1-1-22-2">
                <text:number>2.</text:number>
                <text:p text:style-name="al">Dit besluit wordt aangehaald als: Besluit aanwijzing functionarissen uitwisseling informatie Omgevingsdienst Noordzeekanaalgebied 2019. </text:p>
              </text:list-item>
            </text:list>
            <text:p text:style-name="al"/>
            <text:p text:style-name="al"/>
            <text:p text:style-name="al"> </text:p>
            <text:p text:style-name="al">Zaanstad, 6 augustus 2019</text:p>
            <text:p text:style-name="al"> </text:p>
            <text:p text:style-name="al">De Directeur van de Omgevingsdienst NZKG voornoemd, </text:p>
            <text:p text:style-name="al">   </text:p>
            <text:p text:style-name="al">Mw. drs. E.M.J. Meijers</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Noordzeekanaalgebied</text:p>
            </table:table-cell>
            <table:table-cell office:value-type="string" table:style-name="header.C">
              <text:p text:style-name="headerright"><text:span text:style-name="nr">Nr. 682</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682</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682</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doctype">Officiële Publicaties, versie 1.1</meta:user-defined>
    <meta:user-defined meta:name="OVERHEIDop.configuratie">https://repository.officiele-overheidspublicaties.nl//MasterConfiguraties/MC-DRP-OverigeBvAS-Web-CB/1.5/xml/MC-DRP-OverigeBvAS-Web-CB.xml</meta:user-defined>
    <meta:user-defined meta:name="OVERHEID.RegionaalSamenwerkingsorgaan/DC.creator">Omgevingsdienst Noordzeekanaalgebied</meta:user-defined>
    <meta:user-defined meta:name="OVERHEID.Informatietype/DC.type">officiële publicatie</meta:user-defined>
    <meta:user-defined meta:name="OVERHEIDop.publicationName">Blad gemeenschappelijke regeling</meta:user-defined>
    <meta:user-defined meta:name="OVERHEIDgvop.Informatietype/DC.type">Overige besluiten van algemene strekking</meta:user-defined>
    <meta:user-defined meta:name="OVERHEID.RegionaalSamenwerkingsorgaan/DCTERMS.publisher">Omgevingsdienst Noordzeekanaalgebied</meta:user-defined>
    <meta:user-defined meta:name="OVERHEID.RegionaalSamenwerkingsorgaan/OVERHEID.authority">Omgevingsdienst Noordzeekanaalgebied</meta:user-defined>
    <meta:user-defined meta:name="OVERHEID.TaxonomieBeleidsagenda/OVERHEID.category">Bestuur | Organisatie en beleid</meta:user-defined>
    <dc:language>nl</dc:language>
    <meta:user-defined meta:name="OVERHEID.Provincie/DC.spatial">Noord-Holland</meta:user-defined>
    <meta:user-defined meta:name="DC.source">Onbekend</meta:user-defined>
    <meta:user-defined meta:name="OVERHEID.EPSG28992/DC.spatial">115932 494645</meta:user-defined>
    <meta:user-defined meta:name="DC.title">Besluit tot wijziging besluit aanwijzing functionarissen inzake convenant gegevensuitwisseling Omgevingsdienst Noordzeekanaalgebied 2017</meta:user-defined>
    <meta:user-defined meta:name="OVERHEID.PostcodeHuisnummer/OVERHEIDop.postcodeHuisnummer">1507EA 31</meta:user-defined>
    <meta:user-defined meta:name="OVERHEIDop.straatnaam">Ebbehout</meta:user-defined>
    <meta:user-defined meta:name="OVERHEIDop.woonplaats">Zaandam</meta:user-defined>
    <meta:user-defined meta:name="DCTERMS.W3CDTF/DCTERMS.available">2019-08-14</meta:user-defined>
    <meta:user-defined meta:name="DCTERMS.W3CDTF/OVERHEIDop.jaargang">2019</meta:user-defined>
    <meta:user-defined meta:name="OVERHEIDop.externeBijlage">Aanwijzing functionarissen gegevensuitwisseling|exb-2019-39861</meta:user-defined>
    <meta:user-defined meta:name="OVERHEIDop.publicationIssue">682</meta:user-defined>
    <meta:user-defined meta:name="OVERHEIDop.BgrID/DC.identifier">bgr-2019-682</meta:user-defined>
    <meta:user-defined meta:name="OVERHEIDop.versieInformatie"/>
  </office:meta>
</office:document-meta>
</file>