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2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2">
      <text:list-level-style-bullet style:num-suffix="" text:bullet-char="​" text:level="1">
        <style:list-level-properties text:min-label-width="10mm"/>
      </text:list-level-style-bullet>
    </text:list-style>
    <text:list-style style:name="id1-3-2-1-1-32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onbezoldigde ambtenaren BSR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Belastingsamenwerking Rivierenland (hierna: BSR);</text:p>
            <text:p text:style-name="al">overwegende dat bepaalde ambtenaren van Waterschap Rivierenland in het kader van de door BSR op te leggen aanslagen verontreinigingsheffing en zuiveringsheffing uitvoering geeft aan de daaraan verbonden wet- en regelgeving, zoals de Waterwet, de Waterschapswet en de Algemene wet inzake rijksbelastingen (AWR);</text:p>
            <text:p text:style-name="al">dat Waterschap Rivierenland met Waterschap Hollandse Delta vergaand samenwerkt op het terrein van vergunningverlening, toezicht en handhaving;</text:p>
            <text:p text:style-name="al">dat uit hoofde van die samenwerking bepaalde ambtenaren van Waterschap Hollandse Delta eveneens controles, metingen, bemonsteringen alsmede analyses uitvoeren voor BSR;</text:p>
            <text:p text:style-name="al">dat het wenselijk is dat het dagelijks bestuur deze ambtenaren van Waterschap Rivierenland en Waterschap Hollandse Delta voor het uitvoeren van hun werkzaamheden aanwijst als onbezoldigde ambtenaren van BSR;</text:p>
            <text:p text:style-name="al">dat het dagelijks bestuur de onbezoldigde ambtenaren vervolgens moet aanwijzen als ambtenaar van BSR, als bedoeld in artikel 1 sub j van de Gemeenschappelijke Regeling Belastingsamenwerking Rivierenland;  </text:p>
            <text:p text:style-name="al">gelet op artikel 17 sub a en artikel 18 sub c juncto artikel 18 sub h van de Gemeenschappelijke Regeling Belastingsamenwerking Rivierenland; </text:p>
            <text:p text:style-name="al">gelet op artikel 1.2, tweede lid, van de Sectorale arbeidsvoorwaardenregelingen waterschapspersoneel;</text:p>
            <text:p text:style-name="al">gelet op artikel 128a van de Waterschapswet en artikel 50, eerste lid, van de Algemene wet inzake Rijksbelastingen;</text:p>
            <text:p text:style-name="al">BESLUIT:</text:p>
            <text:p text:style-name="al"/>
            <text:list text:style-name="id1-3-2-1-1-12">
              <text:list-item text:style-override="id1-3-2-1-1-12-1">
                <text:number>1.</text:number>
                <text:p text:style-name="al">de ambtenaren in dienst van Waterschap Rivierenland, werkzaam bij de afdeling Vergunningen, Toezicht en Handhaving</text:p>
              </text:list-item>
            </text:list>
            <text:p text:style-name="al"/>
            <text:p text:style-name="al">alsmede</text:p>
            <text:p text:style-name="al"/>
            <text:p text:style-name="al">de ambtenaren in dienst van Waterschap Hollandse Delta, werkzaam bij de afdeling Vergunningverlening, Toezicht en Handhaving</text:p>
            <text:p text:style-name="al"> </text:p>
            <text:p text:style-name="al">voor onbepaalde tijd aan te wijzen als onbezoldigd ambtenaar van Belastingsamenwerking Rivierenland (BSR) en voor hen de toepasselijkheid van de Sectorale arbeidsvoorwaardenregelingen waterschapspersoneel uit te sluiten;</text:p>
            <text:p text:style-name="al"> </text:p>
            <text:list text:style-name="id1-3-2-1-1-20">
              <text:list-item text:style-override="id1-3-2-1-1-20-1">
                <text:number>2.</text:number>
                <text:p text:style-name="al">de sub I genoemde onbezoldigde ambtenaren aan te wijzen als ambtenaar van BSR, als bedoeld in artikel 1 sub j van de Gemeenschappelijke Regeling Belastingsamenwerking Rivierenland;</text:p>
              </text:list-item>
            </text:list>
            <text:p text:style-name="al"> </text:p>
            <text:list text:style-name="id1-3-2-1-1-22">
              <text:list-item text:style-override="id1-3-2-1-1-22-1">
                <text:number>3.</text:number>
                <text:p text:style-name="al">Inwerkingtreding:</text:p>
              </text:list-item>
            </text:list>
            <text:p text:style-name="al">Dit besluit treedt de dag na de bekendmaking in werking en kan worden aangehaald als: “Aanwijsbesluit onbezoldigde ambtenaren BSR”.  </text:p>
            <text:p text:style-name="al">  </text:p>
            <text:p text:style-name="al">Aldus vastgesteld in de vergadering van het dagelijks bestuur van 6 juni 2019.</text:p>
            <text:p text:style-name="al">   </text:p>
            <text:p text:style-name="al">ir. J.H.L.M. de Vreede</text:p>
            <text:p text:style-name="al">Voorzitter                                                                                                        </text:p>
            <text:p text:style-name="al"/>
            <text:p text:style-name="al">G.M. Scholtus, MBA</text:p>
            <text:p text:style-name="al">Directeur </text:p>
            <text:list text:style-name="id1-3-2-1-1-32">
              <text:list-item text:style-override="id1-3-2-1-1-32-1">
                <text:number/>
                <text:p text:style-name="al"/>
              </text:list-item>
            </text:list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Belastingsamenwerking Rivierenland</text:p>
            </table:table-cell>
            <table:table-cell office:value-type="string" table:style-name="header.C">
              <text:p text:style-name="headerright"><text:span text:style-name="nr">Nr. 678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67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67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5/xml/MC-DRP-OverigeBvAS-Web-CB.xml</meta:user-defined>
    <meta:user-defined meta:name="OVERHEID.RegionaalSamenwerkingsorgaan/DC.creator">Belastingsamenwerking Rivierenland</meta:user-defined>
    <meta:user-defined meta:name="OVERHEID.Informatietype/DC.type">officiële publicatie</meta:user-defined>
    <meta:user-defined meta:name="OVERHEIDop.publicationName">Blad gemeenschappelijke regeling</meta:user-defined>
    <meta:user-defined meta:name="OVERHEIDgvop.Informatietype/DC.type">Overige besluiten van algemene strekking</meta:user-defined>
    <meta:user-defined meta:name="OVERHEID.RegionaalSamenwerkingsorgaan/DCTERMS.publisher">Belastingsamenwerking Rivierenland</meta:user-defined>
    <meta:user-defined meta:name="OVERHEID.RegionaalSamenwerkingsorgaan/OVERHEID.authority">Belastingsamenwerking Rivierenland</meta:user-defined>
    <meta:user-defined meta:name="OVERHEID.TaxonomieBeleidsagenda/OVERHEID.category">Bestuur | Organisatie en beleid</meta:user-defined>
    <meta:user-defined meta:name="DC.source">https://www.bsr.nl/document.php?m=1&amp;fileid=4172&amp;f=3de4e887776c6a68aca550656c48021f&amp;attachment=0</meta:user-defined>
    <dc:language>nl</dc:language>
    <meta:user-defined meta:name="OVERHEID.Gemeente/DC.spatial">Tiel</meta:user-defined>
    <meta:user-defined meta:name="OVERHEID.Provincie/DC.spatial">Gelderland</meta:user-defined>
    <meta:user-defined meta:name="OVERHEID.Waterschap/DC.spatial">Waterschap Rivierenland</meta:user-defined>
    <meta:user-defined meta:name="DC.title">Aanwijzingsbesluit onbezoldigde ambtenaren BSR 2019</meta:user-defined>
    <meta:user-defined meta:name="DCTERMS.W3CDTF/DCTERMS.available">2019-08-14</meta:user-defined>
    <meta:user-defined meta:name="DCTERMS.W3CDTF/OVERHEIDop.jaargang">2019</meta:user-defined>
    <meta:user-defined meta:name="OVERHEIDop.externeBijlage">Aanwijzingsbesluit onbezoldigde ambtenaren BSR|exb-2019-39703</meta:user-defined>
    <meta:user-defined meta:name="OVERHEIDop.publicationIssue">678</meta:user-defined>
    <meta:user-defined meta:name="OVERHEIDop.betreftRegeling">CVDR627037_1</meta:user-defined>
    <meta:user-defined meta:name="OVERHEIDop.BgrID/DC.identifier">bgr-2019-678</meta:user-defined>
    <meta:user-defined meta:name="xs:date/OVERHEIDop.startdatum">2019-06-06</meta:user-defined>
    <meta:user-defined meta:name="OVERHEIDop.versieInformatie"/>
  </office:meta>
</office:document-meta>
</file>