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5-3">
      <text:list-level-style-bullet text:bullet-char="°" text:level="1">
        <style:list-level-properties text:min-label-width="10mm"/>
      </text:list-level-style-bullet>
    </text:list-style>
    <text:list-style style:name="id1-3-2-2-1-2-3-3-5-3-1">
      <text:list-level-style-bullet text:bullet-char="°" text:level="1">
        <style:list-level-properties text:min-label-width="10mm"/>
      </text:list-level-style-bullet>
    </text:list-style>
    <text:list-style style:name="id1-3-2-2-1-2-3-3-5-3-2">
      <text:list-level-style-bullet text:bullet-char="°" text:level="1">
        <style:list-level-properties text:min-label-width="10mm"/>
      </text:list-level-style-bullet>
    </text:list-style>
    <text:list-style style:name="id1-3-2-2-1-2-3-3-5-3-3">
      <text:list-level-style-bullet text:bullet-char="°" text:level="1">
        <style:list-level-properties text:min-label-width="10mm"/>
      </text:list-level-style-bullet>
    </text:list-style>
    <text:list-style style:name="id1-3-2-2-1-2-3-3-5-3-4">
      <text:list-level-style-bullet text:bullet-char="°" text:level="1">
        <style:list-level-properties text:min-label-width="10mm"/>
      </text:list-level-style-bullet>
    </text:list-style>
    <text:list-style style:name="id1-3-2-2-1-2-3-3-5-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Omgevingsdienst Midden- en West-Brabant houdende regels omtrent financiën (Financiële verordening Omgevingsdienst Midden- en West-Brabant 2018)</text:p>
      <text:section text:name="regeling_id1-3-2" text:style-name="regeling">
        <text:section text:name="aanhef_id1-3-2-1" text:style-name="aanhef">
          <text:section text:name="preambule_id1-3-2-1-1" text:style-name="preambule">
            <text:p text:style-name="al">Het algemeen bestuur van de Omgevingdienst Midden- en West-Brabant</text:p>
            <text:p text:style-name="al"/>
            <text:p text:style-name="al">Gelet op:</text:p>
            <text:p text:style-name="al"/>
            <text:list text:style-name="id1-3-2-1-1-5">
              <text:list-item text:style-override="id1-3-2-1-1-5-1">
                <text:number>•</text:number>
                <text:p text:style-name="al">Artikel 27, lid 1 van de gemeenschappelijke regeling Omgevingsdienst Midden- en West-Brabant;</text:p>
              </text:list-item>
              <text:list-item text:style-override="id1-3-2-1-1-5-2">
                <text:number>•</text:number>
                <text:p text:style-name="al">De Wet gemeenschappelijke regelingen;</text:p>
              </text:list-item>
              <text:list-item text:style-override="id1-3-2-1-1-5-3">
                <text:number>•</text:number>
                <text:p text:style-name="al">De artikelen 216 en 217 van de Provinciewet;</text:p>
              </text:list-item>
              <text:list-item text:style-override="id1-3-2-1-1-5-4">
                <text:number>•</text:number>
                <text:p text:style-name="al">De artikelen 212 en 213 van de Gemeentewet; </text:p>
              </text:list-item>
              <text:list-item text:style-override="id1-3-2-1-1-5-5">
                <text:number>•</text:number>
                <text:p text:style-name="al">Het Besluit begroting en verantwoording provincies en gemeenten;</text:p>
              </text:list-item>
              <text:list-item text:style-override="id1-3-2-1-1-5-6">
                <text:number>•</text:number>
                <text:p text:style-name="al">Het besluit accountantscontrole decentrale overheden.</text:p>
              </text:list-item>
            </text:list>
            <text:p text:style-name="al"/>
            <text:p text:style-name="al">Overwegende dat het wenselijk is om in één verordening op te nemen de uitgangspunten voor;</text:p>
            <text:p text:style-name="al"/>
            <text:list text:style-name="id1-3-2-1-1-9">
              <text:list-item text:style-override="id1-3-2-1-1-9-1">
                <text:number>•</text:number>
                <text:p text:style-name="al">Het financiële beleid, het financiële beheer en voor de inrichting van de financiële organisatie;</text:p>
              </text:list-item>
              <text:list-item text:style-override="id1-3-2-1-1-9-2">
                <text:number>•</text:number>
                <text:p text:style-name="al">De regels voor de controle op het financiële beheer en op de inrichting van de financiële organisatie;</text:p>
              </text:list-item>
              <text:list-item text:style-override="id1-3-2-1-1-9-3">
                <text:number>•</text:number>
                <text:p text:style-name="al">Het beleidskader voor reserves en voorzieningen.</text:p>
              </text:list-item>
            </text:list>
            <text:p text:style-name="al"/>
            <text:p text:style-name="al">Gezien het voorstel van het dagelijks bestuur Omgevingsdienst Midden- en West-Brabant d.d. 22 november 2017;</text:p>
            <text:p text:style-name="al"/>
            <text:p text:style-name="al">
            <text:span text:style-name="nadrukvet">BESLUIT</text:span>
          </text:p>
            <text:p text:style-name="al"/>
            <text:p text:style-name="al">Vast te stellen de Financiële verordening Omgevingsdienst Midden- en West-Braban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algemeen bestuur: het algemeen bestuur van de omgevingsdienst;</text:p>
                    </text:list-item>
                    <text:list-item text:style-override="id1-3-2-2-1-2-2-3-2">
                      <text:number>•</text:number>
                      <text:p text:style-name="al">dagelijks bestuur: het dagelijks bestuur van de omgevingsdienst;</text:p>
                    </text:list-item>
                    <text:list-item text:style-override="id1-3-2-2-1-2-2-3-3">
                      <text:number>•</text:number>
                      <text:p text:style-name="al">directeur: de directeur van de omgevingsdienst, tevens secretaris van het algemeen en het dagelijks bestuur van de omgevingsdienst;</text:p>
                    </text:list-item>
                    <text:list-item text:style-override="id1-3-2-2-1-2-2-3-4">
                      <text:number>•</text:number>
                      <text:p text:style-name="al">omgevingsdienst; de Omgevingsdienst Midden- en West-Brabant;</text:p>
                    </text:list-item>
                    <text:list-item text:style-override="id1-3-2-2-1-2-2-3-5">
                      <text:number>•</text:number>
                      <text:p text:style-name="al">regeling: de gemeenschappelijke regeling Omgevingsdienst Midden- en West-Brabant.</text:p>
                    </text:list-item>
                  </text:list>
                </text:list-item>
                <text:list-item text:style-override="id1-3-2-2-1-2-3">
                  <text:number>2.</text:number>
                  <text:p text:style-name="al">In deze verordening wordt verstaan onder:</text:p>
                  <text:list text:style-name="id1-3-2-2-1-2-3-3">
                    <text:list-item text:style-override="id1-3-2-2-1-2-3-3-1">
                      <text:number>•</text:number>
                      <text:p text:style-name="al">administratie: het systematisch verzamelen, vastleggen, verwerken en verstrekken van informatie ten behoeve van het besturen, het functioneren en het beheersen van (onderdelen van) de organisatie en voor de verantwoording die daarover moet worden afgelegd;</text:p>
                    </text:list-item>
                    <text:list-item text:style-override="id1-3-2-2-1-2-3-3-2">
                      <text:number>•</text:number>
                      <text:p text:style-name="al">administratieve organisatie: het stelsel van organisatorische maatregelen gericht op het tot stand brengen en het in stand houden van de goede werking van de bestuurlijke en ambtelijke informatieverzorging voor de verantwoordelijke leiding;</text:p>
                    </text:list-item>
                    <text:list-item text:style-override="id1-3-2-2-1-2-3-3-3">
                      <text:number>•</text:number>
                      <text:p text:style-name="al">afdeling: organisatorische eenheid binnen de omgevingsdienst die als zodanig een eigen rechtstreekse verantwoordelijkheid aan de directeur heeft; </text:p>
                    </text:list-item>
                    <text:list-item text:style-override="id1-3-2-2-1-2-3-3-4">
                      <text:number>•</text:number>
                      <text:p text:style-name="al">financieel beheer: het uitoefenen van bestuur over en toezicht op het beheer van middelen en het uitoefenen van rechten van de omgevingsdienst; </text:p>
                    </text:list-item>
                    <text:list-item text:style-override="id1-3-2-2-1-2-3-3-5">
                      <text:number>•</text:number>
                      <text:p text:style-name="al">financiële administratie; de financiële administratie is een onderdeel van de administratie en omvat het systematisch maken en verwerken van aantekeningen betreffende de financiële gegevens van de organisatie van de omgevingsdienst, om te komen tot een goed inzicht in: </text:p>
                      <text:list text:style-name="id1-3-2-2-1-2-3-3-5-3">
                        <text:list-item text:style-override="id1-3-2-2-1-2-3-3-5-3-1">
                          <text:number>°</text:number>
                          <text:p text:style-name="al">de financieel-economische positie;</text:p>
                        </text:list-item>
                        <text:list-item text:style-override="id1-3-2-2-1-2-3-3-5-3-2">
                          <text:number>°</text:number>
                          <text:p text:style-name="al">het beheer van vermogenswaarden;</text:p>
                        </text:list-item>
                        <text:list-item text:style-override="id1-3-2-2-1-2-3-3-5-3-3">
                          <text:number>°</text:number>
                          <text:p text:style-name="al">de uitvoering van de begroting;</text:p>
                        </text:list-item>
                        <text:list-item text:style-override="id1-3-2-2-1-2-3-3-5-3-4">
                          <text:number>°</text:number>
                          <text:p text:style-name="al">het afwikkelen van vorderingen en schulden;</text:p>
                        </text:list-item>
                        <text:list-item text:style-override="id1-3-2-2-1-2-3-3-5-3-5">
                          <text:number>°</text:number>
                          <text:p text:style-name="al">het afleggen van rekening en verantwoord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 en jaarstukken</text:p>
              <text:list text:style-name="id1-3-2-2-2-2-2">
                <text:list-item text:style-override="id1-3-2-2-2-2-2">
                  <text:number>1.</text:number>
                  <text:p text:style-name="al">Het algemeen bestuur stelt de indeling van de begroting vast met inachtneming van het Besluit Begroting en Verantwoording Provincies en Gemeenten; </text:p>
                </text:list-item>
                <text:list-item text:style-override="id1-3-2-2-2-2-3">
                  <text:number>2.</text:number>
                  <text:p text:style-name="al">Het dagelijks bestuur biedt aan de gemeenteraden en provinciale staten de ontwerpbegroting aan; </text:p>
                </text:list-item>
                <text:list-item text:style-override="id1-3-2-2-2-2-4">
                  <text:number>3.</text:number>
                  <text:p text:style-name="al">Het algemeen bestuur stelt de begroting vast en zendt de begroting naar de gemeenteraden van de deelnemende gemeenten, provinciale staten en naar de minister van binnenlandse zaken als financieel toezichthouder; </text:p>
                </text:list-item>
                <text:list-item text:style-override="id1-3-2-2-2-2-5">
                  <text:number>4.</text:number>
                  <text:p text:style-name="al">Het dagelijks bestuur biedt aan de gemeenteraden en provinciale staten de voorlopige jaarstukken aan, bestaande uit de jaarrekening en het jaarverslag over het afgelopen kalenderjaar ; </text:p>
                </text:list-item>
                <text:list-item text:style-override="id1-3-2-2-2-2-6">
                  <text:number>5.</text:number>
                  <text:p text:style-name="al">Het algemeen bestuur onderzoekt de jaarstukken en stelt de definitieve jaarstukken vast, na advies van de auditcommissie;</text:p>
                </text:list-item>
                <text:list-item text:style-override="id1-3-2-2-2-2-7">
                  <text:number>6.</text:number>
                  <text:p text:style-name="al">Het dagelijks bestuur zendt de jaarstukken aan de gemeenteraden van de deelnemende gemeenten, provinciale staten en naar de minister van Binnenlandse zaken als financieel toezichthouder. </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dagelijks bestuur biedt jaarlijks voor 1 februari aan de gemeenteraden en provinciale staten een kadernota aan met een voorstel voor het beleid en de financiële kaders van de begroting voor het volgende begrotingsjaar en de meerjarenraming. Het algemeen bestuur neemt kennis van deze nota.</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geeft met het vaststellen van de begroting opdracht aan het dagelijks bestuur om de doelstellingen te realiseren en de diensten te verlenen; </text:p>
                </text:list-item>
                <text:list-item text:style-override="id1-3-2-2-2-4-3">
                  <text:number>2.</text:number>
                  <text:p text:style-name="al">Het algemeen bestuur autoriseert met het vaststellen van de begroting de baten en de lasten per programma;</text:p>
                </text:list-item>
                <text:list-item text:style-override="id1-3-2-2-2-4-4">
                  <text:number>3.</text:number>
                  <text:p text:style-name="al">Bij de begrotingsbehandeling geeft het algemeen bestuur aan van welke nieuwe investeringen het bestuur op een later tijdstip een afzonderlijk voorstel voor autorisatie van het investeringskrediet wil ontvangen. De overige nieuwe investeringen worden bij de begrotingsbehandeling met het vaststellen van het in de begroting opgenomen investeringsplan geautoriseerd;</text:p>
                </text:list-item>
                <text:list-item text:style-override="id1-3-2-2-2-4-5">
                  <text:number>4.</text:number>
                  <text:p text:style-name="al">Voor een investering waarvan het investeringskrediet niet met het vaststellen van de begroting is geautoriseerd, legt het dagelijks bestuur voorafgaand aan het aangaan van verplichtingen een investeringsvoorstel voor aan het algemeen bestuur;</text:p>
                </text:list-item>
                <text:list-item text:style-override="id1-3-2-2-2-4-6">
                  <text:number> 5. </text:number>
                  <text:p text:style-name="al">De door het algemeen bestuur beschikbaar gestelde investeringskredieten blijven in de daaropvolgende jaren beschikbaar totdat het algemeen bestuur anders besluit.</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agelijks bestuur informeert het algemeen bestuur door middel van bestuursrapportages ten minste twee maal per jaar over de realisatie van, en de afwijkingen op de begroting. </text:p>
                </text:list-item>
                <text:list-item text:style-override="id1-3-2-2-2-5-3">
                  <text:number>2.</text:number>
                  <text:p text:style-name="al">Indien nodig stelt het algemeen bestuur een begrotingswijziging vast voor voorstellen ter actualisering van de begrotingsbudgetten, investeringskredieten en voor de bijstelling van het beleid;</text:p>
                </text:list-item>
                <text:list-item text:style-override="id1-3-2-2-2-5-4">
                  <text:number>3.</text:number>
                  <text:p text:style-name="al">De rapportages bevatten een uiteenzetting over de afwijking in de uitvoering en de bijstelling van het beleid, de bestuurlijke doelen en de daarmee samenhangende baten en lasten; </text:p>
                </text:list-item>
                <text:list-item text:style-override="id1-3-2-2-2-5-5">
                  <text:number>4.</text:number>
                  <text:p text:style-name="al">In de rapportages wordt ook aandacht besteed aan de geleverde declarabele uren en de realisatie van de werkprogramma’s; </text:p>
                </text:list-item>
                <text:list-item text:style-override="id1-3-2-2-2-5-6">
                  <text:number>5.</text:number>
                  <text:p text:style-name="al">De inrichting van de bestuursrapportages sluit aan bij de indeling van de begroting.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text:p>
              <text:list text:style-name="id1-3-2-2-3-2-2">
                <text:list-item text:style-override="id1-3-2-2-3-2-2">
                  <text:number>1.</text:number>
                  <text:p text:style-name="al">Materiële vaste activa met een meerjarig nut en waarvan de aanschafwaarde minus bijdragen meer bedraagt dan € 10.000,00 worden onder aftrek van die bijdragen van derden geactiveerd. </text:p>
                </text:list-item>
                <text:list-item text:style-override="id1-3-2-2-3-2-3">
                  <text:number>2.</text:number>
                  <text:p text:style-name="al">Materiële vaste activa worden afgeschreven volgens de methodiek en de termijnen zoals die jaarlijks in de begroting worden vastgelegd. Bij de regels voor de waardering en afschrijving van de vaste activa wordt een bestendige gedragslijn gevolgd. </text:p>
                </text:list-item>
                <text:list-item text:style-override="id1-3-2-2-3-2-4">
                  <text:number>3.</text:number>
                  <text:p text:style-name="al">Bij de aanschaf van gebruiksgoederen wordt begonnen met afschrijven het jaar volgend op het moment van ingebruikname. </text:p>
                </text:list-item>
              </text:list>
            </text:section>
            <text:section text:name="artikel_id1-3-2-2-3-3" text:style-name="artikel">
              <text:p text:style-name="artikel_kop_titel"><text:span text:style-name="artikel_kop_label">Artikel</text:span> <text:span text:style-name="artikel_kop_nr">7.</text:span> Financieringsfunctie </text:p>
              <text:list text:style-name="id1-3-2-2-3-3-2">
                <text:list-item text:style-override="id1-3-2-2-3-3-2">
                  <text:number>1.</text:number>
                  <text:p text:style-name="al">Het dagelijks bestuur neemt bij het uitzetten en aantrekken van middelen de volgende kaders in acht: </text:p>
                  <text:list text:style-name="id1-3-2-2-3-3-2-3">
                    <text:list-item text:style-override="id1-3-2-2-3-3-2-3-1">
                      <text:number>a.</text:number>
                      <text:p text:style-name="al">Voor het aantrekken van financieringen met een looptijd langer dan één jaar worden ten minste twee prijsopgaven bij verschillende financiële instellingen gevraagd; </text:p>
                    </text:list-item>
                    <text:list-item text:style-override="id1-3-2-2-3-3-2-3-2">
                      <text:number>b.</text:number>
                      <text:p text:style-name="al">Er wordt geen gebruik gemaakt van financiële derivaten als bedoeld in artikel 1, onder c, van de Wet financiering decentrale overheden. </text:p>
                    </text:list-item>
                  </text:list>
                </text:list-item>
                <text:list-item text:style-override="id1-3-2-2-3-3-3">
                  <text:number>2.</text:number>
                  <text:p text:style-name="al">Het dagelijks bestuur informeert het algemeen bestuur door middel van de bestuursrapportages als de wettelijke kasgeldlimiet of de wettelijke renterisiconorm worden overschreden, zoals bedoeld in de wet financiering decentrale overheden. </text:p>
                </text:list-item>
                <text:list-item text:style-override="id1-3-2-2-3-3-4">
                  <text:number>3.</text:number>
                  <text:p text:style-name="al">Het dagelijks bestuur biedt het treasurystatuut tenminste eenmaal per vier jaar aan het algemeen bestuur ter vaststelling aan. Het algemeen bestuur stelt de kaders voortvloeiend uit het treasurystatuut vast. Het dagelijks bestuur neemt in het treasurystatuut de regels op die zij hanteert voor het dagelijks beheer van koersrisico, valutarisico, kredietrisico, relatiebeheer, intern liquiditeitsrisico en geldstromenbeheer.</text:p>
                </text:list-item>
              </text:list>
            </text:section>
            <text:section text:name="artikel_id1-3-2-2-3-4" text:style-name="artikel">
              <text:p text:style-name="artikel_kop_titel"><text:span text:style-name="artikel_kop_label">Artikel</text:span> <text:span text:style-name="artikel_kop_nr">8.</text:span> Reserves en voorzieningen</text:p>
              <text:list text:style-name="id1-3-2-2-3-4-2">
                <text:list-item text:style-override="id1-3-2-2-3-4-2">
                  <text:number>1.</text:number>
                  <text:p text:style-name="al">Het beleidskader voor reserves en voorzieningen wordt jaarlijks in de begroting vastgesteld. Daarbij wordt aandacht geschonken aan de vorming, hoogte en besteding van de reserves en voorzieningen, waarbij een bestendige gedragslijn wordt gevolgd. </text:p>
                </text:list-item>
                <text:list-item text:style-override="id1-3-2-2-3-4-3">
                  <text:number>2.</text:number>
                  <text:p text:style-name="al">In de paragraaf weerstandsvermogen bij de begroting en de jaarverslaggeving geeft het bestuur de actuele stand van zaken aan.</text:p>
                </text:list-item>
              </text:list>
            </text:section>
            <text:section text:name="artikel_id1-3-2-2-3-5" text:style-name="artikel">
              <text:p text:style-name="artikel_kop_titel"><text:span text:style-name="artikel_kop_label">Artikel</text:span> <text:span text:style-name="artikel_kop_nr">9.</text:span> Informatieplicht </text:p>
              <text:p text:style-name="al">Het dagelijks bestuur informeert vooraf het algemeen bestuur en neemt pas een besluit nadat het algemeen bestuur in de gelegenheid is gesteld zijn wensen en bedenkingen ter kennis van het dagelijks bestuur te brengen voor aankopen van goederen, werken en diensten voor zover deze buiten de begroting en investeringsprogramma’s vallen.</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0.</text:span> Administratie</text:p>
              <text:list text:style-name="id1-3-2-2-4-2-2">
                <text:list-item text:style-override="id1-3-2-2-4-2-2">
                  <text:number>1.</text:number>
                  <text:p text:style-name="al">De administratie is zodanig van opzet en werking, dat zij dienstbaar is voor:</text:p>
                  <text:list text:style-name="id1-3-2-2-4-2-2-3">
                    <text:list-item text:style-override="id1-3-2-2-4-2-2-3-1">
                      <text:number>a.</text:number>
                      <text:p text:style-name="al">het sturen en het beheersen van activiteiten en processen in de organisatie;</text:p>
                    </text:list-item>
                    <text:list-item text:style-override="id1-3-2-2-4-2-2-3-2">
                      <text:number>b.</text:number>
                      <text:p text:style-name="al">het verstrekken van informatie over ontwikkelingen in de omvang van de vaste activa, voorraden, vorderingen, schuld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de indicatoren met betrekking tot de productie en dienstverlening; </text:p>
                    </text:list-item>
                    <text:list-item text:style-override="id1-3-2-2-4-2-2-3-5">
                      <text:number>e.</text:number>
                      <text:p text:style-name="al">het afleggen van verantwoording over de rechtmatigheid van het gevoerde bestuur in relatie tot de gestelde beleidsdoelen, de begroting en relevante wet- en regelgeving; </text:p>
                    </text:list-item>
                    <text:list-item text:style-override="id1-3-2-2-4-2-2-3-6">
                      <text:number>f.</text:number>
                      <text:p text:style-name="al">de controle van de registratie van gegevens als zodanig en van de daaraan te ontlenen informatie, alsmede voor de controle op de rechtmatigheid van het gevoerde bestuur in relatie tot de gestelde beleidsdoelen, de begroting en de relevante wet- en regelgeving.</text:p>
                    </text:list-item>
                  </text:list>
                </text:list-item>
              </text:list>
            </text:section>
            <text:section text:name="artikel_id1-3-2-2-4-3" text:style-name="artikel">
              <text:p text:style-name="artikel_kop_titel"><text:span text:style-name="artikel_kop_label">Artikel</text:span> <text:span text:style-name="artikel_kop_nr">11.</text:span> Financiële organisatie</text:p>
              <text:list text:style-name="id1-3-2-2-4-3-2">
                <text:list-item text:style-override="id1-3-2-2-4-3-2">
                  <text:number>1.</text:number>
                  <text:p text:style-name="al">Om aan de eisen van rechtmatigheid, controle en verantwoording te kunnen voldoen draagt het dagelijks bestuur zorg voor:</text:p>
                  <text:list text:style-name="id1-3-2-2-4-3-2-3">
                    <text:list-item text:style-override="id1-3-2-2-4-3-2-3-1">
                      <text:number>a.</text:number>
                      <text:p text:style-name="al">een eenduidige indeling van de organisatie en een eenduidige toewijzing van de taken aan de afdelingen; </text:p>
                    </text:list-item>
                    <text:list-item text:style-override="id1-3-2-2-4-3-2-3-2">
                      <text:number>b.</text:number>
                      <text:p text:style-name="al">een adequate scheiding van taken, functies, bevoegdheden, verantwoordelijkheden;</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2-3-6">
                      <text:number>f.</text:number>
                      <text:p text:style-name="al">het beleid en de interne regels voor de inkoop en de aanbesteding van goederen, werken en diensten met inachtneming van de geldende regels vanuit de Europese Unie. </text:p>
                    </text:list-item>
                  </text:list>
                </text:list-item>
              </text:list>
            </text:section>
            <text:section text:name="artikel_id1-3-2-2-4-4" text:style-name="artikel">
              <text:p text:style-name="artikel_kop_titel"><text:span text:style-name="artikel_kop_label">Artikel</text:span> <text:span text:style-name="artikel_kop_nr">12.</text:span> Interne controle</text:p>
              <text:list text:style-name="id1-3-2-2-4-4-2">
                <text:list-item text:style-override="id1-3-2-2-4-4-2">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4-4-3">
                  <text:number>2.</text:number>
                  <text:p text:style-name="al">Het dagelijks bestuur zorgt voor de systematische controle van de registratie en de ontwikkeling van de bezittingen en het vermogen. Bij afwijkingen in de registratie neemt het dagelijks bestuur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Accountantscontrole</text:p>
            <text:section text:name="artikel_id1-3-2-2-5-2" text:style-name="artikel">
              <text:p text:style-name="artikel_kop_titel"><text:span text:style-name="artikel_kop_label">Artikel</text:span> <text:span text:style-name="artikel_kop_nr">13.</text:span> Opdrachtverlening accountantscontrole</text:p>
              <text:list text:style-name="id1-3-2-2-5-2-2">
                <text:list-item text:style-override="id1-3-2-2-5-2-2">
                  <text:number>1.</text:number>
                  <text:p text:style-name="al">Het algemeen bestuur stelt voor de aanbesteding van de accountantscontrole het programma van eisen vast, waaronder de: </text:p>
                  <text:list text:style-name="id1-3-2-2-5-2-2-3">
                    <text:list-item text:style-override="id1-3-2-2-5-2-2-3-1">
                      <text:number>•</text:number>
                      <text:p text:style-name="al">gunningcriteria en bijbehorende wegingsfactoren;</text:p>
                    </text:list-item>
                    <text:list-item text:style-override="id1-3-2-2-5-2-2-3-2">
                      <text:number>•</text:number>
                      <text:p text:style-name="al">toe te passen goedkeuringstoleranties bij de jaarlijkse controle van de jaarverslaggeving;</text:p>
                    </text:list-item>
                    <text:list-item text:style-override="id1-3-2-2-5-2-2-3-3">
                      <text:number>•</text:number>
                      <text:p text:style-name="al">afzonderlijk te controleren deelverantwoordingen;</text:p>
                    </text:list-item>
                    <text:list-item text:style-override="id1-3-2-2-5-2-2-3-4">
                      <text:number>•</text:number>
                      <text:p text:style-name="al">inrichtingseisen voor het verslag van bevindingen;</text:p>
                    </text:list-item>
                    <text:list-item text:style-override="id1-3-2-2-5-2-2-3-5">
                      <text:number>•</text:number>
                      <text:p text:style-name="al">eventuele uit te voeren tussentijdse controles;</text:p>
                    </text:list-item>
                    <text:list-item text:style-override="id1-3-2-2-5-2-2-3-6">
                      <text:number>•</text:number>
                      <text:p text:style-name="al">periode van benoeming van de accountant.</text:p>
                    </text:list-item>
                  </text:list>
                </text:list-item>
                <text:list-item text:style-override="id1-3-2-2-5-2-3">
                  <text:number>2.</text:number>
                  <text:p text:style-name="al">Het dagelijks bestuur bereidt de aanbesteding van de accountantscontrole voor in samenspraak met de auditcommissie; </text:p>
                </text:list-item>
                <text:list-item text:style-override="id1-3-2-2-5-2-4">
                  <text:number>3.</text:number>
                  <text:p text:style-name="al">Het algemeen bestuur legt jaarlijks de uitvoering van de controle in een opdrachtbrief vast.</text:p>
                </text:list-item>
                <text:list-item text:style-override="id1-3-2-2-5-2-5">
                  <text:number>4.</text:number>
                  <text:p text:style-name="al">Alvorens de opdrachtbrief, als bedoeld in het derde lid, door het algemeen bestuur wordt vastgesteld wordt de auditcommissie in de gelegenheid gesteld daarover advies uit te brengen.</text:p>
                </text:list-item>
              </text:list>
            </text:section>
            <text:section text:name="artikel_id1-3-2-2-5-3" text:style-name="artikel">
              <text:p text:style-name="artikel_kop_titel"><text:span text:style-name="artikel_kop_label">Artikel</text:span> <text:span text:style-name="artikel_kop_nr">14.</text:span> Informatieverstrekking</text:p>
              <text:list text:style-name="id1-3-2-2-5-3-2">
                <text:list-item text:style-override="id1-3-2-2-5-3-2">
                  <text:number>1.</text:number>
                  <text:p text:style-name="al">Het dagelijks bestuur is verantwoordelijk voor de volledige, juiste en toereikende samenstelling van de jaarrekening conform de geldende wet- en regelgeving en overlegt deze aan de accountant voor controle;</text:p>
                </text:list-item>
                <text:list-item text:style-override="id1-3-2-2-5-3-3">
                  <text:number>2.</text:number>
                  <text:p text:style-name="al">Het dagelijks bestuur draagt er zorg voor dat alle aan de jaarrekening ten grondslag liggende documenten, besluiten en administraties voor de accountant ter inzage liggen, dan wel toegankelijk zijn; </text:p>
                </text:list-item>
                <text:list-item text:style-override="id1-3-2-2-5-3-4">
                  <text:number>3.</text:number>
                  <text:p text:style-name="al">Bij de jaarstukken bevestigt het dagelijks bestuur schriftelijk aan de accountant dat alle bekende informatie is verstrekt die van belang is voor de oordeelsvorming van de accountant;</text:p>
                </text:list-item>
                <text:list-item text:style-override="id1-3-2-2-5-3-5">
                  <text:number>4.</text:number>
                  <text:p text:style-name="al">Alle informatie die na afgifte van de controleverklaring en voor de behandeling van de jaarrekening in het algemeen bestuur beschikbaar komt en die van invloed is op de jaarrekening wordt terstond door het dagelijks bestuur aan het algemeen bestuur en de accountant gemeld.</text:p>
                </text:list-item>
              </text:list>
            </text:section>
            <text:section text:name="artikel_id1-3-2-2-5-4" text:style-name="artikel">
              <text:p text:style-name="artikel_kop_titel"><text:span text:style-name="artikel_kop_label">Artikel</text:span> <text:span text:style-name="artikel_kop_nr">15.</text:span> Rapportering</text:p>
              <text:list text:style-name="id1-3-2-2-5-4-2">
                <text:list-item text:style-override="id1-3-2-2-5-4-2">
                  <text:number>1.</text:number>
                  <text:p text:style-name="al">Indien de accountant bij een controle afwijkingen, waarvoor geen afdoende verklaringen gegeven kunnen worden, constateert en de afwijkingen leiden tot het niet afgeven van een goedkeurende verklaring, meldt hij deze schriftelijk aan het algemeen bestuur, na consultatie van het dagelijks bestuur; </text:p>
                </text:list-item>
                <text:list-item text:style-override="id1-3-2-2-5-4-3">
                  <text:number>2.</text:number>
                  <text:p text:style-name="al">Gedurende het uitvoeringsjaar voert de accountant een interim-controle uit. Na het uitvoeren van de interim-controle brengt de accountant een managementletter uit aan het dagelijks bestuur. </text:p>
                </text:list-item>
                <text:list-item text:style-override="id1-3-2-2-5-4-4">
                  <text:number>3.</text:number>
                  <text:p text:style-name="al">De controleverklaring en het rapport van bevindingen worden door de accountant aan het dagelijks bestuur voorgelegd met de mogelijkheid voor het dagelijks bestuur op deze stukken te reageren; </text:p>
                </text:list-item>
                <text:list-item text:style-override="id1-3-2-2-5-4-5">
                  <text:number>4.</text:number>
                  <text:p text:style-name="al">De gecontroleerde jaarstukken, de controleverklaring, het rapport van bevindingen, de reactie van het dagelijks bestuur hierop en het advies van de auditcommissie, worden aan het algemeen bestuur ter beschikking gestel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trekken oude verordening en overgangsrecht</text:p>
              <text:p text:style-name="al">De Financiële verordening Omgevingsdienst Midden- en West-Brabant, de notitie “Reserves en voorzieningen Omgevingsdienst Midden- en West-Brabant” worden ingetrokken, met dien verstande dat zij van toepassing blijven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17.</text:span> Inwerkingtreding en citeertitel</text:p>
              <text:list text:style-name="id1-3-2-2-6-3-2">
                <text:list-item text:style-override="id1-3-2-2-6-3-2">
                  <text:number>1.</text:number>
                  <text:p text:style-name="al">Deze verordening treedt in werking op 1 januari 2018. </text:p>
                </text:list-item>
                <text:list-item text:style-override="id1-3-2-2-6-3-3">
                  <text:number>2.</text:number>
                  <text:p text:style-name="al">Deze verordening kan worden aangehaald als: Financiële verordening Omgevingsdienst Midden- en West-Brabant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lgemeen bestuur van de Omgevingsdienst Midden- en West-Brabant van 15 december 2017.</text:span></text:p>
          </text:section>
          <text:section text:name="ondertekening_id1-3-2-3-2">
            <text:p><text:span text:style-name="functie"/></text:p>
            <text:p><text:span text:style-name="functie">De secretaris, </text:span></text:p>
            <text:p><text:span text:style-name="functie">N. van Mourik </text:span></text:p>
          </text:section>
          <text:section text:name="ondertekening_id1-3-2-3-3">
            <text:p><text:span text:style-name="functie"/></text:p>
            <text:p><text:span text:style-name="functie">de voorzitter,</text:span></text:p>
            <text:p><text:span text:style-name="functie">P.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7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OVERHEID.category">Financiën | Organisatie en beleid</meta:user-defined>
    <meta:user-defined meta:name="DC.source">https://decentrale.regelgeving.overheid.nl/cvdr/xhtmloutput/Historie/Noord-Brabant/CVDR622562/CVDR622562_1.html</meta:user-defined>
    <meta:user-defined meta:name="DC.source">Wet gemeenschappelijke regelingen]|[1.0:c:BWBR0003740&amp;g=2018-06-13</meta:user-defined>
    <meta:user-defined meta:name="DC.source">artikel 216 van de Provinciewet]|[1.0:c:BWBR0005645&amp;artikel=216&amp;g=2019-01-01</meta:user-defined>
    <meta:user-defined meta:name="DC.source">artikel 217 van de Provinciewet]|[1.0:c:BWBR0005645&amp;artikel=217&amp;g=2019-01-01</meta:user-defined>
    <meta:user-defined meta:name="DC.source">artikel 212 van de Gemeentewet]|[1.0:c:BWBR0005416&amp;artikel=212&amp;g=2019-01-01</meta:user-defined>
    <meta:user-defined meta:name="DC.source">artikel 213 van de Gemeentewet]|[1.0:c:BWBR0005416&amp;artikel=213&amp;g=2019-01-01</meta:user-defined>
    <meta:user-defined meta:name="DC.source">Besluit begroting en verantwoording provincies en gemeenten]|[1.0:c:BWBR0014606&amp;g=2019-07-01</meta:user-defined>
    <meta:user-defined meta:name="DC.source">Besluit accountantscontrole decentrale overheden]|[1.0:c:BWBR0015524&amp;g=2017-12-09</meta:user-defined>
    <dc:language>nl</dc:language>
    <meta:user-defined meta:name="DCTERMS.alternative">Financiële verordening Omgevingsdienst Midden- en West-Brabant 2018</meta:user-defined>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OVERHEIDop.referentienummer">OMWB583040</meta:user-defined>
    <meta:user-defined meta:name="DC.title">Verordening van het algemeen bestuur van de Omgevingsdienst Midden- en West-Brabant houdende regels omtrent financiën (Financiële verordening Omgevingsdienst Midden- en West-Brabant 2018)</meta:user-defined>
    <meta:user-defined meta:name="DCTERMS.W3CDTF/DCTERMS.available">2019-08-08</meta:user-defined>
    <meta:user-defined meta:name="DCTERMS.W3CDTF/OVERHEIDop.jaargang">2019</meta:user-defined>
    <meta:user-defined meta:name="OVERHEIDop.publicationIssue">671</meta:user-defined>
    <meta:user-defined meta:name="xs:date/OVERHEIDop.startdatum">2019-08-09</meta:user-defined>
    <meta:user-defined meta:name="OVERHEIDop.BgrID/DC.identifier">bgr-2019-671</meta:user-defined>
    <meta:user-defined meta:name="OVERHEIDop.betreftRegeling">CVDR626983_1</meta:user-defined>
    <meta:user-defined meta:name="OVERHEIDop.versieInformatie"/>
  </office:meta>
</office:document-meta>
</file>