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Omgevingsdienst Midden- en West Brabant houdende regelst omtrent budgethouders (Budgethoudersregeling OMWB 2017)</text:p>
      <text:section text:name="regeling_id1-3-2" text:style-name="regeling">
        <text:section text:name="aanhef_id1-3-2-1" text:style-name="aanhef">
          <text:section text:name="preambule_id1-3-2-1-1" text:style-name="preambule">
            <text:p text:style-name="al">Het dagelijks bestuur van de Omgevingsdienst Midden- en West Brabant;</text:p>
            <text:p text:style-name="al"/>
            <text:p text:style-name="al">overwegende, dat door de directeur van de Omgevingsdienst Midden- en West-Brabant op basis van een door hem verkregen mandaat in juni 2013 ondermandaat is verleend aan diverse functionarissen binnen de OMWB;</text:p>
            <text:p text:style-name="al"/>
            <text:p text:style-name="al">dat dit ondermandaat onder andere inhoudt, dat de aangewezen functionarissen de bevoegd hebben verplichtingen aan te gaan;</text:p>
            <text:p text:style-name="al"/>
            <text:p text:style-name="al">dat bij het toekennen van die bevoegdheden verzuimd is “spelregels” op te stellen waarin is aangegeven op welke wijze en onder welke voorwaarden budgetten worden toegewezen;</text:p>
            <text:p text:style-name="al"/>
            <text:p text:style-name="al">dat door het ontbreken van die “spelregels” een formele interne toetsing en toetsing door de accountant op een correct gebruik van de bevoegdheid ontbreekt;</text:p>
            <text:p text:style-name="al"/>
            <text:p text:style-name="al">dat het gewenst is om het kader waaraan getoetst kan worden vast te leggen in een budgethoudersregeling; </text:p>
            <text:p text:style-name="al"/>
            <text:p text:style-name="al">BESLUIT:</text:p>
            <text:p text:style-name="al"/>
            <text:p text:style-name="al">vast te stellen de hierna volgende:</text:p>
            <text:p text:style-name="al">Budgethoudersregeling OMWB 2017</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Wie</text:span>
          </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Het budgethouderschap voor de begrotingsbudgetten en de investeringsbudgetten wordt uitgeoefend door de algemeen directeur, het afdelingshoofd bedrijfsvoering, het afdelingshoofd uitvoering, de teammanagers en de projectleiders.</text:p>
              </text:list-item>
              <text:list-item text:style-override="id1-3-2-2-2-3">
                <text:number>2.</text:number>
                <text:p text:style-name="al">De algemeen directeur wijst de budgethouders aan, en geeft aan voor welke budgetten zij verantwoordelijk zijn. De algemeen directeur is aan het dagelijks bestuur verantwoording verschuldigd voor het beheer van de toegewezen budgetten.</text:p>
              </text:list-item>
              <text:list-item text:style-override="id1-3-2-2-2-4">
                <text:number>3.</text:number>
                <text:p text:style-name="al">De algemeen directeur kan voor bijzondere budgetten besluiten deze toe te wijzen aan leden van het managementteam. </text:p>
              </text:list-item>
            </text:list>
            <text:p text:style-name="al"/>
            <text:p text:style-name="al">
            <text:span text:style-name="nadrukondlijn">Verantwoordelijkheden</text:span>
          </text:p>
          </text:section>
          <text:section text:name="artikel_id1-3-2-2-3" text:style-name="artikel">
            <text:p text:style-name="artikel_kop_titel"><text:span text:style-name="artikel_kop_label">Artikel</text:span> <text:span text:style-name="artikel_kop_nr">2</text:span> </text:p>
            <text:p text:style-name="al">De budgethouder is ambtelijk verantwoordelijk voor de voorbereiding en uitvoering van het beleid. </text:p>
          </text:section>
          <text:section text:name="artikel_id1-3-2-2-4" text:style-name="artikel">
            <text:p text:style-name="artikel_kop_titel"><text:span text:style-name="artikel_kop_label">Artikel</text:span> <text:span text:style-name="artikel_kop_nr">3</text:span> </text:p>
            <text:p text:style-name="al">Een budgethouder voldoet aan zijn verplichtingen en oefent zijn bevoegdheden uit onder de ambtelijke eindverantwoordelijkheid van de algemeen directeur. </text:p>
          </text:section>
          <text:section text:name="artikel_id1-3-2-2-5" text:style-name="artikel">
            <text:p text:style-name="artikel_kop_titel"><text:span text:style-name="artikel_kop_label">Artikel</text:span> <text:span text:style-name="artikel_kop_nr">4</text:span> </text:p>
            <text:p text:style-name="al">De budgethouder adviseert het MT door middel van beleidsnotities en bereidt voor de onderdelen waarvoor hij verantwoordelijk is, in samenwerking met het team financiën de begroting en de meerjarenraming voor. </text:p>
          </text:section>
          <text:section text:name="artikel_id1-3-2-2-6" text:style-name="artikel">
            <text:p text:style-name="artikel_kop_titel"><text:span text:style-name="artikel_kop_label">Artikel</text:span> <text:span text:style-name="artikel_kop_nr">5</text:span> </text:p>
            <text:p text:style-name="al">De budgethouder is verplicht tussentijds te rapporteren aan het MT over de voortgang van de beleidsuitvoering en de inzet van de tot de budgetten behorende middelen, dit in overeenstemming met de daarvoor aangegeven richtlijnen. </text:p>
          </text:section>
          <text:section text:name="artikel_id1-3-2-2-7" text:style-name="artikel">
            <text:p text:style-name="artikel_kop_titel"><text:span text:style-name="artikel_kop_label">Artikel</text:span> <text:span text:style-name="artikel_kop_nr">6</text:span> </text:p>
            <text:p text:style-name="al">De budgethouder legt voor de begrotingsbudgetten en de kredietonderdelen jaarlijks verantwoording af aan het MT bij het opstellen van de jaarrekening. </text:p>
          </text:section>
          <text:section text:name="artikel_id1-3-2-2-8" text:style-name="artikel">
            <text:p text:style-name="artikel_kop_titel"><text:span text:style-name="artikel_kop_label">Artikel</text:span> <text:span text:style-name="artikel_kop_nr">7</text:span> </text:p>
            <text:p text:style-name="al">De budgethouder legt de financiële verplichtingen voor alle exploitatiebudgetten en investeringskredieten vast in de financiële administratie om een optimaal inzicht in de (onder)uitputting van de budgetten te leveren volgens de richtlijnen zoals die zijn neergelegd in de “instructie verplichtingen”. </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De budgethouder laat vorderingen vastleggen in de financiële administratie, om een optimaal inzicht te leveren in het volume van de middelen en geeft blijk van deze verantwoordelijkheid door middel van zijn handtekening/paraaf op de invorderingsopdracht of het aanleveren van een elektronische opdracht met vermelding van de afzender.</text:p>
              </text:list-item>
              <text:list-item text:style-override="id1-3-2-2-9-3">
                <text:number>2.</text:number>
                <text:p text:style-name="al">In de gevallen waarin de vordering reeds blijkt uit een bestuursbesluit, geldt het bepaalde in het eerste lid met betrekking tot het plaatsen van een handtekening/paraaf op de vorderingsopdracht niet.</text:p>
              </text:list-item>
              <text:list-item text:style-override="id1-3-2-2-9-4">
                <text:number>3.</text:number>
                <text:p text:style-name="al">Om uitvoeringstechnische redenen kan de budgethouder aan een medewerker van het team de bevoegdheid tot het vastleggen van vorderingen opdragen. </text:p>
              </text:list-item>
            </text:list>
          </text:section>
          <text:section text:name="artikel_id1-3-2-2-10" text:style-name="artikel">
            <text:p text:style-name="artikel_kop_titel"><text:span text:style-name="artikel_kop_label">Artikel</text:span> <text:span text:style-name="artikel_kop_nr">9</text:span> </text:p>
            <text:p text:style-name="al">De budgethouder dient er zorg voor te dragen dat de geldende wet- en regelgeving, daaronder begrepen de diverse interne regelingen die betrekking hebben op de beheersing en bedrijfsvoering, zorgvuldig worden toegepast. </text:p>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
                <text:number>1.</text:number>
                <text:p text:style-name="al">De financieel adviseur voorziet eenmaal per maand en op verzoek de budgethouders van financiële informatie met betrekking tot de uitputting van budgetten en kredieten.</text:p>
              </text:list-item>
              <text:list-item text:style-override="id1-3-2-2-11-3">
                <text:number>2.</text:number>
                <text:p text:style-name="al">De budgethouder is verantwoordelijk voor het signaleren van dreigende onder- en overschrijdingen van de budgetten en rapporteert tijdig aan het MT. </text:p>
              </text:list-item>
            </text:list>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1.</text:number>
                <text:p text:style-name="al">De budgethouder is verplicht alles te doen wat voor een goede uitoefening van de functie nodig is. De budgethouder kan zich hierbij niet op onvolledigheid van deze regeling of andere voorschriften beroepen bij het nalaten van datgene wat naar redelijkheid tot de taak wordt geacht.</text:p>
              </text:list-item>
              <text:list-item text:style-override="id1-3-2-2-12-3">
                <text:number>2.</text:number>
                <text:p text:style-name="al">In die situaties dat de budgethouder verwacht of kan verwachten dat aan toepassing van de aan hem bij deze regeling toegekende bevoegdheden bestuurlijk gevoelige consequenties verbonden zijn, dient hij te rapporteren aan het MT.</text:p>
              </text:list-item>
            </text:list>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Randvoorwaarde voor de in de artikelen 13 en 15 opgenomen bevoegdheden is dat de begrotingsbudgetten in de begroting, dan wel in de onderliggende plannen naar activiteiten gespecificeerd en onderbouwd zijn, en dat de daaruit voortvloeiende taakstelling gerealiseerd wordt.</text:p>
              </text:list-item>
              <text:list-item text:style-override="id1-3-2-2-13-3">
                <text:number>2.</text:number>
                <text:p text:style-name="al">Voor budgetten die in de begroting slechts globaal gespecificeerd zijn, gelden de in de artikelen 13 en 15 opgesomde bevoegdheden niet of slechts in beperkte mate.</text:p>
              </text:list-item>
              <text:list-item text:style-override="id1-3-2-2-13-4">
                <text:number>3.</text:number>
                <text:p text:style-name="al">Investeringsbudgetten dienen op basis van voorcalculatie in kredietonderdelen gespecificeerd te worden. Uitsluitend gespecificeerde kredietonderdelen kunnen aan de budgethouder gemandateerd worden. </text:p>
                <text:p text:style-name="al"/>
              </text:list-item>
            </text:list>
            <text:p text:style-name="al">
            <text:span text:style-name="nadrukondlijn">Bevoegdheden</text:span>
          </text:p>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1.</text:number>
                <text:p text:style-name="al">De budgethouder is, namens het MT, bevoegd tot het doen van uitgaven:</text:p>
                <text:list text:style-name="id1-3-2-2-14-2-3">
                  <text:list-item text:style-override="id1-3-2-2-14-2-3-1">
                    <text:number>•</text:number>
                    <text:p text:style-name="al">Tot maximaal de in de exploitatiebegroting opgenomen budgetten;</text:p>
                  </text:list-item>
                  <text:list-item text:style-override="id1-3-2-2-14-2-3-2">
                    <text:number>•</text:number>
                    <text:p text:style-name="al">Tot maximaal de gespecificeerde bedragen die de hoogte van de kredietonderdelen bepalen van de door het algemeen bestuur vastgestelde investeringsbudgetten.</text:p>
                  </text:list-item>
                  <text:list-item text:style-override="id1-3-2-2-14-2-3-3">
                    <text:number>•</text:number>
                    <text:p text:style-name="al">Het bepaalde in artikel 3, lid 9 en 10 van het <text:span text:style-name="nadrukcur">Algemeen ondermandaatbesluit Omgevingsdienst Midden- en West-Brabant</text:span> blijft onverminderd van kracht.</text:p>
                  </text:list-item>
                </text:list>
              </text:list-item>
              <text:list-item text:style-override="id1-3-2-2-14-3">
                <text:number>2.</text:number>
                <text:p text:style-name="al">De budgethouder geeft blijk van deze bevoegdheid door het elektronisch paraferen van de inkoopfactuur.</text:p>
              </text:list-item>
            </text:list>
          </text:section>
          <text:section text:name="artikel_id1-3-2-2-15" text:style-name="artikel">
            <text:p text:style-name="artikel_kop_titel"><text:span text:style-name="artikel_kop_label">Artikel</text:span> <text:span text:style-name="artikel_kop_nr">14</text:span> </text:p>
            <text:p text:style-name="al">Indien geen budgetten aanwezig zijn of de bestaande budgetten niet toereikend (meer) zijn, kunnen geen verplichtingen worden aangegaan of betalingen worden verricht zonder dat het MT daar toestemming voor heeft verleend. </text:p>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
                <text:number>1.</text:number>
                <text:p text:style-name="al">Het is niet toegestaan meevallers in aanbestedingen aan te wenden om de vooraf vastgelegde specificaties te verhogen of om over te hevelen naar andere kredietonderdelen. </text:p>
              </text:list-item>
              <text:list-item text:style-override="id1-3-2-2-16-3">
                <text:number>2.</text:number>
                <text:p text:style-name="al">Bij posten waarvan de besteding onderworpen is aan instemmingsrecht van medezeggenschapsorganen wordt eerst met de betreffende organen overleg gevoerd. </text:p>
              </text:list-item>
              <text:list-item text:style-override="id1-3-2-2-16-4">
                <text:number>3.</text:number>
                <text:p text:style-name="al">De budgethouder is bevoegd tot het verstrekken van opdrachten die vallen binnen de categorie meer- en minderwerk. Het begrip meer- en minderwerk wordt in deze regeling als volgt gedefinieerd: </text:p>
                <text:list text:style-name="id1-3-2-2-16-4-3">
                  <text:list-item text:style-override="id1-3-2-2-16-4-3-1">
                    <text:number>•</text:number>
                    <text:p text:style-name="al">Meerwerk is een verrichting van de opdrachtnemer die uitgaat boven zijn verplichting om het werk/dienst uit te voeren, zodat de opdrachtnemer voor het doen van deze verrichting recht heeft op bijbetaling. Meerwerk dient altijd gerelateerd te zijn aan de opdracht. </text:p>
                  </text:list-item>
                  <text:list-item text:style-override="id1-3-2-2-16-4-3-2">
                    <text:number>•</text:number>
                    <text:p text:style-name="al">Minderwerk is het minder verrichten dan datgene dat in het bestek/opdracht is opgenomen, waardoor de opdrachtgever gerechtigd is tot inhouding op de overeengekomen aanneemsom/prijs. </text:p>
                  </text:list-item>
                </text:list>
              </text:list-item>
              <text:list-item text:style-override="id1-3-2-2-16-5">
                <text:number>4.</text:number>
                <text:p text:style-name="al">De budgethouder mag alleen opdrachten tot meerwerk verstrekken als daartoe ook de financiële middelen aanwezig zijn binnen het beschikbare budget of krediet. </text:p>
              </text:list-item>
              <text:list-item text:style-override="id1-3-2-2-16-6">
                <text:number>5.</text:number>
                <text:p text:style-name="al">Indien meerwerk tot overschrijding zal leiden zijn de artikelen 10 en 11 van deze regeling van toepassing.</text:p>
              </text:list-item>
              <text:list-item text:style-override="id1-3-2-2-16-7">
                <text:number>6.</text:number>
                <text:p text:style-name="al">De budgethouder is bevoegd tot het goedkeuren van minderwerk met dien verstande dat het overige werk conform opdracht wordt uigevoerd.</text:p>
              </text:list-item>
            </text:list>
          </text:section>
          <text:section text:name="artikel_id1-3-2-2-17" text:style-name="artikel">
            <text:p text:style-name="artikel_kop_titel"><text:span text:style-name="artikel_kop_label">Artikel</text:span> <text:span text:style-name="artikel_kop_nr">16</text:span> </text:p>
            <text:list text:style-name="id1-3-2-2-17-2">
              <text:list-item text:style-override="id1-3-2-2-17-2">
                <text:number>1.</text:number>
                <text:p text:style-name="al">Het team financiën houdt de door de algemeen directeur in artikel 1 bedoelde aanwijzing van budgethouders bij in het financieel systeem.</text:p>
              </text:list-item>
              <text:list-item text:style-override="id1-3-2-2-17-3">
                <text:number>2.</text:number>
                <text:p text:style-name="al">Het team financiën is bevoegd tot het verrichten van aanpassingen aan de budgetten en daaraan gekoppeld aan het grootboekschema. </text:p>
              </text:list-item>
            </text:list>
          </text:section>
          <text:section text:name="artikel_id1-3-2-2-18" text:style-name="artikel">
            <text:p text:style-name="artikel_kop_titel"><text:span text:style-name="artikel_kop_label">Artikel</text:span> <text:span text:style-name="artikel_kop_nr">17</text:span> </text:p>
            <text:p text:style-name="al">In alle gevallen waarin deze regeling niet voorziet, beslist het dagelijks bestuur. </text:p>
          </text:section>
          <text:section text:name="artikel_id1-3-2-2-19" text:style-name="artikel">
            <text:p text:style-name="artikel_kop_titel"><text:span text:style-name="artikel_kop_label">Artikel</text:span> <text:span text:style-name="artikel_kop_nr">18</text:span> </text:p>
            <text:p text:style-name="al">Deze regeling treedt in werking op 1 oktober 2017.</text:p>
          </text:section>
          <text:section text:name="artikel_id1-3-2-2-20" text:style-name="artikel">
            <text:p text:style-name="artikel_kop_titel"><text:span text:style-name="artikel_kop_label">Artikel</text:span> <text:span text:style-name="artikel_kop_nr">19</text:span> </text:p>
            <text:p text:style-name="al">Deze regeling wordt aangehaald als: Budgethoudersregeling OMWB 2017. </text:p>
            <text:p text:style-name="al"/>
          </text:section>
        </text:section>
        <text:section text:name="regeling-sluiting_id1-3-2-3" text:style-name="regeling-sluiting">
          <text:section text:name="ondertekening_id1-3-2-3-1">
            <text:p><text:span text:style-name="functie">Aldus vastgesteld door het dagelijks bestuur van de Omgevingdienst Midden en West Brabant op 13 september 2017,</text:span></text:p>
          </text:section>
          <text:section text:name="ondertekening_id1-3-2-3-2">
            <text:p><text:span text:style-name="functie"/></text:p>
            <text:p><text:span text:style-name="functie">De secretaris, </text:span></text:p>
            <text:p><text:span text:style-name="functie">N. van Mourik </text:span></text:p>
          </text:section>
          <text:section text:name="ondertekening_id1-3-2-3-3">
            <text:p><text:span text:style-name="functie"/></text:p>
            <text:p><text:span text:style-name="functie">de voorzitter,</text:span></text:p>
            <text:p><text:span text:style-name="functie">P. Dep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66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6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6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RegionaalSamenwerkingsorgaan/DC.creator">Omgevingsdienst Midden- en West-Brabant</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Midden- en West-Brabant</meta:user-defined>
    <meta:user-defined meta:name="OVERHEID.RegionaalSamenwerkingsorgaan/OVERHEID.authority">Omgevingsdienst Midden- en West-Brabant</meta:user-defined>
    <meta:user-defined meta:name="OVERHEID.TaxonomieBeleidsagenda/OVERHEID.category">Bestuur | Organisatie en beleid</meta:user-defined>
    <meta:user-defined meta:name="DC.source">Onbekend</meta:user-defined>
    <meta:user-defined meta:name="OVERHEIDop.referentienummer">OMWB537996</meta:user-defined>
    <meta:user-defined meta:name="DCTERMS.alternative">Budgethoudersregeling OMWB 2017</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eusden</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Provincie/DC.spatial">Noord-Brabant</meta:user-defined>
    <meta:user-defined meta:name="DC.title">Besluit van het dagelijks bestuur van de Omgevingsdienst Midden- en West Brabant houdende regelst omtrent budgethouders (Budgethoudersregeling OMWB 2017)</meta:user-defined>
    <meta:user-defined meta:name="DCTERMS.W3CDTF/DCTERMS.available">2019-08-08</meta:user-defined>
    <meta:user-defined meta:name="DCTERMS.W3CDTF/OVERHEIDop.jaargang">2019</meta:user-defined>
    <meta:user-defined meta:name="OVERHEIDop.publicationIssue">668</meta:user-defined>
    <meta:user-defined meta:name="OVERHEIDop.BgrID/DC.identifier">bgr-2019-668</meta:user-defined>
    <meta:user-defined meta:name="xs:date/OVERHEIDop.startdatum">2019-08-09</meta:user-defined>
    <meta:user-defined meta:name="OVERHEIDop.betreftRegeling">CVDR626980_1</meta:user-defined>
    <meta:user-defined meta:name="OVERHEIDop.versieInformatie"/>
  </office:meta>
</office:document-meta>
</file>