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Omgevingsdienst Midden- en West-Brabant houdende regels omtrent archivering (Archiefverordening Omgevingsdienst Midden- en West-Brabant 2018)</text:p>
      <text:section text:name="regeling_id1-3-2" text:style-name="regeling">
        <text:section text:name="aanhef_id1-3-2-1" text:style-name="aanhef">
          <text:section text:name="preambule_id1-3-2-1-1" text:style-name="preambule">
            <text:p text:style-name="al">
            <text:span text:style-name="nadrukvet">Het algemeen bestuur van de Omgevingsdienst Midden- en West-Brabant</text:span>
          </text:p>
            <text:p text:style-name="al"/>
            <text:p text:style-name="al">Gelet op:</text:p>
            <text:list text:style-name="id1-3-2-1-1-4">
              <text:list-item text:style-override="id1-3-2-1-1-4-1">
                <text:number>-</text:number>
                <text:p text:style-name="al">hoofdstuk 7 ‘Bepalingen omtrent archief’ van de 2e Gewijzigde Gemeenschappelijke Regeling Omgevingsdienst Midden- en West-Brabant;</text:p>
              </text:list-item>
              <text:list-item text:style-override="id1-3-2-1-1-4-2">
                <text:number>-</text:number>
                <text:p text:style-name="al"> artikel 40 van de Archiefwet 1995;</text:p>
              </text:list-item>
            </text:list>
            <text:p text:style-name="al">
            <text:span text:style-name="nadrukvet">Besluit:</text:span>
          </text:p>
            <text:p text:style-name="al"/>
            <text:p text:style-name="al">Vast te stellen de ‘Archiefverordening Omgevingsdienst Midden- en West-Brabant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eze verordening en de daarop berustende voorschriften wordt verstaan onder:</text:p>
              <text:list text:style-name="id1-3-2-2-1-2-3">
                <text:list-item text:style-override="id1-3-2-2-1-2-3-1">
                  <text:number>a.</text:number>
                  <text:p text:style-name="al">algemeen bestuur: het algemeen bestuur van de omgevingsdienst;</text:p>
                </text:list-item>
                <text:list-item text:style-override="id1-3-2-2-1-2-3-2">
                  <text:number>b.</text:number>
                  <text:p text:style-name="al">archiefbescheiden: archiefbescheiden als bedoeld in artikel 1 van de wet;</text:p>
                </text:list-item>
                <text:list-item text:style-override="id1-3-2-2-1-2-3-3">
                  <text:number>c.</text:number>
                  <text:p text:style-name="al">archiefbesluit: het Archiefbesluit 1995;</text:p>
                </text:list-item>
                <text:list-item text:style-override="id1-3-2-2-1-2-3-4">
                  <text:number>d.</text:number>
                  <text:p text:style-name="al">archiefbewaarplaats: gelet op de artikelen 27, eerste lid, en 28 van de wet volgt de omgevingsdienst de provinciale archiefbewaarplaats;</text:p>
                </text:list-item>
                <text:list-item text:style-override="id1-3-2-2-1-2-3-5">
                  <text:number>e.</text:number>
                  <text:p text:style-name="al"> archiefregeling: de Archiefregeling;</text:p>
                </text:list-item>
                <text:list-item text:style-override="id1-3-2-2-1-2-3-6">
                  <text:number>f.</text:number>
                  <text:p text:style-name="al">archivaris: de functionaris die hiertoe benoemd is op grond van artikel 40 van de Archiefwet 1995;</text:p>
                </text:list-item>
                <text:list-item text:style-override="id1-3-2-2-1-2-3-7">
                  <text:number>g.</text:number>
                  <text:p text:style-name="al">beheerder: de directeur van de omgevingsdienst;</text:p>
                </text:list-item>
                <text:list-item text:style-override="id1-3-2-2-1-2-3-8">
                  <text:number>h.</text:number>
                  <text:p text:style-name="al">beheereenheid: een door het dagelijks bestuur als zodanig aan te wijzen organisatieonderdeel, belast met de documentaire informatievoorziening;</text:p>
                </text:list-item>
                <text:list-item text:style-override="id1-3-2-2-1-2-3-9">
                  <text:number>i.</text:number>
                  <text:p text:style-name="al">dagelijks bestuur: het dagelijks bestuur van de omgevingsdienst;</text:p>
                </text:list-item>
                <text:list-item text:style-override="id1-3-2-2-1-2-3-10">
                  <text:number>j.</text:number>
                  <text:p text:style-name="al">deelnemer: deelnemer aan de gemeenschappelijke regeling;</text:p>
                </text:list-item>
                <text:list-item text:style-override="id1-3-2-2-1-2-3-11">
                  <text:number>k.</text:number>
                  <text:p text:style-name="al">Gemeenschappelijke Regeling: Gemeenschappelijke Regeling van de omgevingsdienst geldend op de dag van vaststelling van deze Archiefverordening;</text:p>
                </text:list-item>
                <text:list-item text:style-override="id1-3-2-2-1-2-3-12">
                  <text:number>l.</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3-13">
                  <text:number>m.</text:number>
                  <text:p text:style-name="al">omgevingsdienst: Omgevingsdienst Midden- en West-Brabant;</text:p>
                </text:list-item>
                <text:list-item text:style-override="id1-3-2-2-1-2-3-14">
                  <text:number>n.</text:number>
                  <text:p text:style-name="al">wet: de Archiefwet 1995. </text:p>
                </text:list-item>
              </text:list>
            </text:section>
            <text:p text:style-name="hoofdstuk_bottom"/>
          </text:section>
          <text:section text:name="hoofdstuk_id1-3-2-2-2" text:style-name="hoofdstuk">
            <text:p text:style-name="hoofdstuk_kop"><text:span text:style-name="label">Hoofdstuk</text:span> <text:span text:style-name="nr">2:</text:span> De aanwijzing van de archiefbewaarplaats</text:p>
            <text:section text:name="artikel_id1-3-2-2-2-2" text:style-name="artikel">
              <text:p text:style-name="artikel_kop_titel"><text:span text:style-name="artikel_kop_label">Artikel</text:span> <text:span text:style-name="artikel_kop_nr">2:</text:span> Archiefbewaarplaats</text:p>
              <text:p text:style-name="al">Als archiefbewaarplaats van de omgevingsdienst wordt de keuze van de archiefbewaarplaats van de provincie Noord-Brabant gevolgd. Derhalve is de provinciale archiefbewaarplaats de archiefbewaarplaats voor de omgevingsdienst. Deze archiefbewaarplaats bevindt zich in het Brabants Historisch Informatie Centrum te ’s-Hertogenbosch. </text:p>
            </text:section>
            <text:p text:style-name="hoofdstuk_bottom"/>
          </text:section>
          <text:section text:name="hoofdstuk_id1-3-2-2-3" text:style-name="hoofdstuk">
            <text:p text:style-name="hoofdstuk_kop"><text:span text:style-name="label">Hoofdstuk</text:span> <text:span text:style-name="nr">3:</text:span> De zorg van het dagelijks bestuur voor de archiefbescheiden</text:p>
            <text:section text:name="artikel_id1-3-2-2-3-2" text:style-name="artikel">
              <text:p text:style-name="artikel_kop_titel"><text:span text:style-name="artikel_kop_label">Artikel</text:span> <text:span text:style-name="artikel_kop_nr">3:</text:span> Archiefruimten</text:p>
              <text:p text:style-name="al">Het dagelijks bestuur draagt zorg voor voldoende en doelmatige archiefruimten.</text:p>
            </text:section>
            <text:section text:name="artikel_id1-3-2-2-3-3" text:style-name="artikel">
              <text:p text:style-name="artikel_kop_titel"><text:span text:style-name="artikel_kop_label">Artikel</text:span> <text:span text:style-name="artikel_kop_nr">4:</text:span> Aanwijzen beheerder(s)</text:p>
              <text:p text:style-name="al">Het dagelijks bestuur draagt zorg voor het aanwijzen van de beheerder(s).</text:p>
            </text:section>
            <text:section text:name="artikel_id1-3-2-2-3-4" text:style-name="artikel">
              <text:p text:style-name="artikel_kop_titel"><text:span text:style-name="artikel_kop_label">Artikel</text:span> <text:span text:style-name="artikel_kop_nr">5:</text:span> Aanwijzen personeel</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Beheer en bewaring archiefbescheiden</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Middelen</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Voorschriften</text:p>
              <text:p text:style-name="al">Het dagelijks bestuur stelt voor het beheer van de archiefbescheiden en voor het beheer van de archiefbewaarplaats voorschriften vast.</text:p>
            </text:section>
            <text:section text:name="artikel_id1-3-2-2-3-8" text:style-name="artikel">
              <text:p text:style-name="artikel_kop_titel"><text:span text:style-name="artikel_kop_label">Artikel</text:span> <text:span text:style-name="artikel_kop_nr">9:</text:span> Verslaglegging</text:p>
              <text:p text:style-name="al">Het dagelijks bestuur doet ten minste éénmaal per jaar aan het algemeen bestuur verslag omtrent hetgeen het heeft verricht ter uitvoering van artikel 40 van de wet. </text:p>
            </text:section>
            <text:p text:style-name="hoofdstuk_bottom"/>
          </text:section>
          <text:section text:name="hoofdstuk_id1-3-2-2-4" text:style-name="hoofdstuk">
            <text:p text:style-name="hoofdstuk_kop"><text:span text:style-name="label">Hoofdstuk</text:span> <text:span text:style-name="nr">4:</text:span>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10:</text:span> Toezicht door archivaris</text:p>
              <text:p text:style-name="al">De archivaris van de provincie Noord-Brabant is belast met het toezicht op het bij of krachtens de wet bepaalde ten aanzien van de bewaring en het beheer van de archiefbescheiden die niet zijn overgebracht naar een archiefbewaarplaats.</text:p>
            </text:section>
            <text:section text:name="artikel_id1-3-2-2-4-3" text:style-name="artikel">
              <text:p text:style-name="artikel_kop_titel"><text:span text:style-name="artikel_kop_label">Artikel</text:span> <text:span text:style-name="artikel_kop_nr">11:</text:span> Bevoegdheden archivaris</text:p>
              <text:p text:style-name="al">De archivaris is bevoegd ter uitoefening van het hem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2:</text:span> Verstrekken inlichtingen</text:p>
              <text:list text:style-name="id1-3-2-2-4-4-2">
                <text:list-item text:style-override="id1-3-2-2-4-4-2">
                  <text:number>1.</text:number>
                  <text:p text:style-name="al">De beheerder verstrekt aan de archivaris of aan degene die namens hem met het toezicht is belast, alle bescheiden en inlichtingen, al dan niet met inbegrip van persoonsgegevens,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past passende technische en organisatorische maatregelen toe voor een zorgvuldige verwerking van persoonsgegevens die aangetroffen worden tijdens de toezichttaak. </text:p>
                </text:list-item>
                <text:list-item text:style-override="id1-3-2-2-4-4-4">
                  <text:number>3.</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Treffen maatregelen</text:p>
              <text:p text:style-name="al">De archivaris doet van zijn bevindingen bij de uitoefening van het toezicht mededeling aan de beheerder alsmede, indien hij hiertoe aanleiding vindt, aan het dagelijks bestuur. De archivaris geeft daarbij aan welke voorzieningen naar zijn mening in het belang van een goed beheer moeten worden getroffen.</text:p>
            </text:section>
            <text:section text:name="artikel_id1-3-2-2-4-6" text:style-name="artikel">
              <text:p text:style-name="artikel_kop_titel"><text:span text:style-name="artikel_kop_label">Artikel</text:span> <text:span text:style-name="artikel_kop_nr">14:</text:span> Informeren archivaris</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Verslag door archivaris</text:p>
              <text:p text:style-name="al">De archivaris doet eenmaal per jaar verslag aan het dagelijks bestuur betreffende de uitoefening van het toezicht. Het dagelijks bestuur legt dit verslag voor aan het algemeen bestuur.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ing vorige Archiefverordening</text:p>
              <text:p text:style-name="al">Met het vaststellen van deze Archiefverordening wordt de Archiefverordening Omgevingsdienst Midden- en West-Brabant, zoals vastgesteld bij besluit van het algemeen bestuur op 20 januari 2016, ingetrokken.</text:p>
            </text:section>
            <text:section text:name="artikel_id1-3-2-2-5-3" text:style-name="artikel">
              <text:p text:style-name="artikel_kop_titel"><text:span text:style-name="artikel_kop_label">Artikel</text:span> <text:span text:style-name="artikel_kop_nr">17:</text:span> Bekendmaking en inwerkingtreding</text:p>
              <text:p text:style-name="al">Deze verordening treedt in werking op de dag volgend na de dag van de bekendmaking en werkt terug tot 1 januari 2019.</text:p>
            </text:section>
            <text:section text:name="artikel_id1-3-2-2-5-4" text:style-name="artikel">
              <text:p text:style-name="artikel_kop_titel"><text:span text:style-name="artikel_kop_label">Artikel</text:span> <text:span text:style-name="artikel_kop_nr">18:</text:span> Citeertitel</text:p>
              <text:p text:style-name="al">Deze verordening kan worden aangehaald als: Archiefverordening Omgevingsdienst Midden- en West-Brabant 2018.</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Midden- en West-Brabant van 12 december 2018.</text:span></text:p>
          </text:section>
          <text:section text:name="ondertekening_id1-3-2-3-2">
            <text:p><text:span text:style-name="functie"/></text:p>
            <text:p><text:span text:style-name="functie">De secretaris, </text:span></text:p>
            <text:p><text:span text:style-name="functie">N. van Mourik </text:span></text:p>
          </text:section>
          <text:section text:name="ondertekening_id1-3-2-3-3">
            <text:p><text:span text:style-name="functie"/></text:p>
            <text:p><text:span text:style-name="functie">De voorzitter,</text:span></text:p>
            <text:p><text:span text:style-name="functie">P.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OVERHEID.category">Bestuur | Organisatie en beleid</meta:user-defined>
    <meta:user-defined meta:name="DC.source">https://decentrale.regelgeving.overheid.nl/cvdr/xhtmloutput/Historie/Noord-Brabant/CVDR622562/CVDR622562_1.html</meta:user-defined>
    <meta:user-defined meta:name="DC.source">artikel 40 van de Archiefwet 1995]|[1.0:c:BWBR0007376&amp;artikel=40&amp;g=2018-07-28</meta:user-defined>
    <meta:user-defined meta:name="OVERHEIDop.referentienummer">OMWB747820</meta:user-defined>
    <meta:user-defined meta:name="DCTERMS.alternative">Archiefverordening Omgevingsdienst Midden- en West-Brabant 2018</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Verordening van het algemeen bestuur van de Omgevingsdienst Midden- en West-Brabant houdende regels omtrent archivering (Archiefverordening Omgevingsdienst Midden- en West-Brabant 2018)</meta:user-defined>
    <meta:user-defined meta:name="DCTERMS.W3CDTF/DCTERMS.available">2019-08-08</meta:user-defined>
    <meta:user-defined meta:name="DCTERMS.W3CDTF/OVERHEIDop.jaargang">2019</meta:user-defined>
    <meta:user-defined meta:name="OVERHEIDop.publicationIssue">666</meta:user-defined>
    <meta:user-defined meta:name="OVERHEIDop.betreftRegeling">CVDR626977_1</meta:user-defined>
    <meta:user-defined meta:name="xs:date/OVERHEIDop.startdatum">2019-08-09</meta:user-defined>
    <meta:user-defined meta:name="OVERHEIDop.BgrID/DC.identifier">bgr-2019-666</meta:user-defined>
    <meta:user-defined meta:name="OVERHEIDop.versieInformatie"/>
  </office:meta>
</office:document-meta>
</file>