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de Omgevingsdienst Midden- en West Brabant houdende regels omtrent digitaliseren archief (Besluit vervanging archiefbescheiden Omgevingsdienst Midden- en West-Braban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Dagelijks Bestuur van de Omgevingsdienst Midden- en West-Brabant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 de regeling van de minister van Onderwijs, Cultuur en Wetenschap van 6 december 2012, nr. WJZ/466161 (10265), tot wijziging van de Archiefregeling in verband met het stellen van nadere regels omtrent vervanging;</text:p>
              </text:list-item>
              <text:list-item text:style-override="id1-3-2-1-1-4-2">
                <text:number>-</text:number>
                <text:p text:style-name="al"> artikel 7 van de Archiefwet, </text:p>
              </text:list-item>
              <text:list-item text:style-override="id1-3-2-1-1-4-3">
                <text:number>-</text:number>
                <text:p text:style-name="al"> artikel 6 van het Archiefbesluit 1995 en </text:p>
              </text:list-item>
              <text:list-item text:style-override="id1-3-2-1-1-4-4">
                <text:number>-</text:number>
                <text:p text:style-name="al"> artikel 26b van de Archiefregeling</text:p>
              </text:list-item>
              <text:list-item text:style-override="id1-3-2-1-1-4-5">
                <text:number>-</text:number>
                <text:p text:style-name="al"> artikel 36 en 37 van de Gemeenschappelijke regeling Omgevingsdienst Midden- en West-Brabant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over te gaan tot vervanging door digitale reproducties van alle fysieke archiefbescheiden die:</text:p>
                <text:list text:style-name="id1-3-2-2-1-2-3">
                  <text:list-item text:style-override="id1-3-2-2-1-2-3-1">
                    <text:number>a.</text:number>
                    <text:p text:style-name="al">de Gemeenschappelijke Regeling Omgevingsdienst Midden- en West-Brabant als archiefvormend orgaan ontvangt of heeft opgemaakt voor de uitoefening van haar taken en</text:p>
                  </text:list-item>
                  <text:list-item text:style-override="id1-3-2-2-1-2-3-2">
                    <text:number>b.</text:number>
                    <text:p text:style-name="al">in digitale vorm worden opgeslagen en beheerd in het zaak- en documentmanagement-systeem van de Omgevingsdienst Midden- en West-Brabant.</text:p>
                  </text:list-item>
                </text:list>
              </text:list-item>
              <text:list-item text:style-override="id1-3-2-2-1-3">
                <text:number>2.</text:number>
                <text:p text:style-name="al">reproductie geschiedt op de wijze zoals omschreven is in het vastgestelde <text:span text:style-name="nadrukcur">‘Handboek Vervanging Archiefbescheiden GR Omgevingsdienst Midden- en West-Brabant’. </text:span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bekendmaking en werkt terug tot en met 1 januari 2013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<text:span text:style-name="nadrukcur"> ‘Besluit vervanging archiefbescheiden Omgevingsdienst Midden- en West-Brabant’.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30 januari 2019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N. van Mourik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 P. Depl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Midden- en West-Brabant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6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6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RegionaalSamenwerkingsorgaan/DC.creator">Omgevingsdienst Midden- en West-Brabant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Omgevingsdienst Midden- en West-Brabant</meta:user-defined>
    <meta:user-defined meta:name="OVERHEID.RegionaalSamenwerkingsorgaan/OVERHEID.authority">Omgevingsdienst Midden- en West-Brabant</meta:user-defined>
    <meta:user-defined meta:name="OVERHEID.TaxonomieBeleidsagenda/OVERHEID.category">Bestuur | Organisatie en beleid</meta:user-defined>
    <meta:user-defined meta:name="DC.source">artikel 7 van de Archiefwet 1995]|[1.0:c:BWBR0007376&amp;artikel=7&amp;g=2018-07-28</meta:user-defined>
    <meta:user-defined meta:name="DC.source">artikel 6 van het Archiefbesluit 1995]|[1.0:c:BWBR0007748&amp;artikel=6&amp;g=2013-01-01</meta:user-defined>
    <meta:user-defined meta:name="DC.source">artikel 26b van de Archiefregeling]|[1.0:c:BWBR0027041&amp;artikel=26b&amp;g=2014-01-01</meta:user-defined>
    <meta:user-defined meta:name="DC.source">https://decentrale.regelgeving.overheid.nl/cvdr/xhtmloutput/Historie/Noord-Brabant/CVDR622562/CVDR622562_1.html</meta:user-defined>
    <meta:user-defined meta:name="OVERHEIDop.referentienummer">OMWB753377</meta:user-defined>
    <meta:user-defined meta:name="DCTERMS.alternative">Besluit vervanging archiefbescheiden Omgevingsdienst Midden- en West-Brabant</meta:user-defined>
    <dc:language>nl</dc:language>
    <meta:user-defined meta:name="OVERHEID.Gemeente/DC.spatial">Alphen-Chaam</meta:user-defined>
    <meta:user-defined meta:name="OVERHEID.Gemeente/DC.spatial">Altena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eusden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OVERHEID.Provincie/DC.spatial">Noord-Brabant</meta:user-defined>
    <meta:user-defined meta:name="DC.title">Besluit van het dagelijks bestuur van de Omgevingsdienst Midden- en West Brabant houdende regels omtrent digitaliseren archief (Besluit vervanging archiefbescheiden Omgevingsdienst Midden- en West-Brabant)</meta:user-defined>
    <meta:user-defined meta:name="DCTERMS.W3CDTF/DCTERMS.available">2019-08-08</meta:user-defined>
    <meta:user-defined meta:name="DCTERMS.W3CDTF/OVERHEIDop.jaargang">2019</meta:user-defined>
    <meta:user-defined meta:name="OVERHEIDop.publicationIssue">665</meta:user-defined>
    <meta:user-defined meta:name="OVERHEIDop.betreftRegeling">CVDR626976_1</meta:user-defined>
    <meta:user-defined meta:name="OVERHEIDop.BgrID/DC.identifier">bgr-2019-665</meta:user-defined>
    <meta:user-defined meta:name="xs:date/OVERHEIDop.startdatum">2019-08-09</meta:user-defined>
    <meta:user-defined meta:name="OVERHEIDop.versieInformatie"/>
  </office:meta>
</office:document-meta>
</file>