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amenwerkingsorgaan Holland Rijnland houdende regels omtrent budgethouders (Budgethoudersregeling Holland Rijnland 2018)</text:p>
      <text:section text:name="regeling_id1-3-2" text:style-name="regeling">
        <text:section text:name="aanhef_id1-3-2-1" text:style-name="aanhef">
          <text:section text:name="preambule_id1-3-2-1-1" text:style-name="preambule">
            <text:p text:style-name="al">Vastgesteld bij besluit van het Dagelijks Bestuur van 22 novem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atie andere regelingen</text:p>
            <text:p text:style-name="al">De Budgethoudersregeling dient in relatie te worden gezien met de Organisatieverordening Holland Rijnland en de mandaatregeling, bijbehorende mandaatregister Holland Rijnland en de inkoopvoorwaarden voor leveringen en diensten van Holland Rijnland.</text:p>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a.</text:number>
                <text:p text:style-name="al">Krediet-/budgetbewaking: Geheel van organisatorische en administratieve maatregelen gericht op het voorkomen van overschrijdingen c.q. op het tijdig bijstellen van kredieten;</text:p>
              </text:list-item>
              <text:list-item text:style-override="id1-3-2-2-2-3">
                <text:number>b.</text:number>
                <text:p text:style-name="al">Budgethouder: functionaris die via een budget gegeven mandaat en volmacht verantwoordelijk is voor het aangaan van overeenkomsten tot levering van goederen, aanneming van werk en/of verlening van diensten en alle andere voorkomende uitgaven en inkomsten - hierna aangeduid als "verplichtingen" - aan en/of door het samenwerkingsorgaan Holland Rijnland;</text:p>
              </text:list-item>
              <text:list-item text:style-override="id1-3-2-2-2-4">
                <text:number>c.</text:number>
                <text:p text:style-name="al">Subbudgethouder: Een door de budgethouder schriftelijk aan te wijzen functionaris/functie, die de bevoegdheid krijgt om binnen het hem/haar toegewezen budget verplichtingen aan te gaan voor het aangaan van overeenkomsten tot levering van goederen, aanneming van werk, verlening van diensten en alle andere voorkomende uitgaven en inkomsten;</text:p>
              </text:list-item>
              <text:list-item text:style-override="id1-3-2-2-2-5">
                <text:number>d.</text:number>
                <text:p text:style-name="al">Budget: Taakstelling op basis van de begroting, tot uitdrukking komend in het bedrag dat verbonden is aan een of meer begrotingsposten, welke door het Dagelijks Bestuur wordt toegekend aan een budgethouder. Tot het budget worden tevens gerekend de in de begroting in de omschrijving en toelichting opgenomen prestatie-eenheden, kostendekkingspercentages, overige kengetallen en voorschriften;</text:p>
              </text:list-item>
              <text:list-item text:style-override="id1-3-2-2-2-6">
                <text:number>e.</text:number>
                <text:p text:style-name="al">Mandaat: de bevoegdheid om in naam van een bestuursorgaan besluiten te nemen;</text:p>
              </text:list-item>
              <text:list-item text:style-override="id1-3-2-2-2-7">
                <text:number>f.</text:number>
                <text:p text:style-name="al">Volmacht: de bevoegdheid om namens de volmachtgever privaatrechtelijke rechtshandelingen te verrichten;</text:p>
              </text:list-item>
              <text:list-item text:style-override="id1-3-2-2-2-8">
                <text:number>g.</text:number>
                <text:p text:style-name="al">Btw: Alle bedragen in deze regeling zijn inclusief btw.</text:p>
              </text:list-item>
            </text:list>
          </text:section>
          <text:section text:name="artikel_id1-3-2-2-3" text:style-name="artikel">
            <text:p text:style-name="artikel_kop_titel"><text:span text:style-name="artikel_kop_label">Artikel</text:span> <text:span text:style-name="artikel_kop_nr">3</text:span> Taken en bevoegdheden budgethouders</text:p>
            <text:list text:style-name="id1-3-2-2-3-2">
              <text:list-item text:style-override="id1-3-2-2-3-2">
                <text:number>1.</text:number>
                <text:p text:style-name="al">De budgethouder is primair verantwoordelijk voor de uitvoering van de taken en het beheer van het budget. Dit houdt onder meer het volgende in:</text:p>
                <text:list text:style-name="id1-3-2-2-3-2-3">
                  <text:list-item text:style-override="id1-3-2-2-3-2-3-1">
                    <text:number>a.</text:number>
                    <text:p text:style-name="al">De budgethouder is verantwoordelijk voor het aangaan van overeenkomsten (binnen door middel van een budget gegeven bevoegdheden) tot levering van goederen, aanneming van werk, verlening van diensten en andere voorkomende uitgaven/inkomsten aan en/of door het samenwerkingsorgaan.</text:p>
                  </text:list-item>
                  <text:list-item text:style-override="id1-3-2-2-3-2-3-2">
                    <text:number>b.</text:number>
                    <text:p text:style-name="al">De budgethouder bewaakt de juistheid, volledigheid en tijdigheid van de aangegane overeenkomsten.</text:p>
                  </text:list-item>
                  <text:list-item text:style-override="id1-3-2-2-3-2-3-3">
                    <text:number>c.</text:number>
                    <text:p text:style-name="al">De budgethouder draagt zorg voor een zodanige organisatie van de aan het toevertrouwde budget verbonden werkzaamheden, dat voldaan wordt aan een doelmatig en doeltreffend beheer van het budget.</text:p>
                  </text:list-item>
                  <text:list-item text:style-override="id1-3-2-2-3-2-3-4">
                    <text:number>d.</text:number>
                    <text:p text:style-name="al">De budgethouder is verantwoordelijk voor een deugdelijke verantwoording van zijn/haar programma conform de eisen gesteld in de Gemeenschappelijke Regeling Holland Rijnland. </text:p>
                  </text:list-item>
                  <text:list-item text:style-override="id1-3-2-2-3-2-3-5">
                    <text:number>e.</text:number>
                    <text:p text:style-name="al">De werkzaamheden en het afleggen van verantwoording ter zake vinden plaats overeenkomstig de aanwijzingen, die zijn opgenomen in de deze regeling.</text:p>
                  </text:list-item>
                  <text:list-item text:style-override="id1-3-2-2-3-2-3-6">
                    <text:number>f.</text:number>
                    <text:p text:style-name="al">De budgethouder informeert het Managementteam tijdig omtrent alle zaken, welke niet via het Besluit aanwijzing budgetbeheerders zijn voorzien, maar welke voor het financieel beheer/beleid van het samenwerkingsorgaan van belang zijn.</text:p>
                  </text:list-item>
                  <text:list-item text:style-override="id1-3-2-2-3-2-3-7">
                    <text:number>g.</text:number>
                    <text:p text:style-name="al">De budgethouder verstrekt aan de daartoe bevoegden alle inlichtingen welke redelijkerwijs van hem kunnen worden verlangd.</text:p>
                  </text:list-item>
                </text:list>
              </text:list-item>
              <text:list-item text:style-override="id1-3-2-2-3-3">
                <text:number> 2. </text:number>
                <text:p text:style-name="al">De budgethouder wordt geacht op de hoogte te zijn van de volgende informatie om bovenstaande taken te kunnen uitvoeren:</text:p>
                <text:list text:style-name="id1-3-2-2-3-3-3">
                  <text:list-item text:style-override="id1-3-2-2-3-3-3-1">
                    <text:number>a.</text:number>
                    <text:p text:style-name="al">Besluit budgethoudersregeling.</text:p>
                  </text:list-item>
                  <text:list-item text:style-override="id1-3-2-2-3-3-3-2">
                    <text:number>b.</text:number>
                    <text:p text:style-name="al">Besluit aanwijzing budgethouders.</text:p>
                  </text:list-item>
                  <text:list-item text:style-override="id1-3-2-2-3-3-3-3">
                    <text:number>c.</text:number>
                    <text:p text:style-name="al">De voor een betreffend jaar vastgestelde begroting en de daarop volgende begrotingswijzigingen.</text:p>
                  </text:list-item>
                </text:list>
              </text:list-item>
              <text:list-item text:style-override="id1-3-2-2-3-4">
                <text:number> 3. </text:number>
                <text:p text:style-name="al">De budgethouder kan de uitvoering van de taken zoals vermeld onder lid 1 en het beheer van het budget mandateren aan een subbudgethouder onder door de budgethouder nader te bepalen regels. Deze regels worden opgenomen in het aanwijzingsbesluit subbudgethouder;</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verplichtingen worden onderscheiden in verplichtingen inzake uitgaven en verplichtingen inzake inkomsten;</text:p>
              </text:list-item>
              <text:list-item text:style-override="id1-3-2-2-4-3">
                <text:number>2.</text:number>
                <text:p text:style-name="al">Verplichtingen mogen slechts worden aangegaan nadat de budgethouder heeft geconstateerd dat ter zake een toereikend budget beschikbaar is;</text:p>
              </text:list-item>
              <text:list-item text:style-override="id1-3-2-2-4-4">
                <text:number>3.</text:number>
                <text:p text:style-name="al">Indien geen toereikend budget aanwezig is, wordt vooraf bij het Dagelijks Bestuur aanvullende budgetruimte aangevraagd, waarbij dekking voorshands binnen het betreffende programma moeten worden gevonden;</text:p>
              </text:list-item>
              <text:list-item text:style-override="id1-3-2-2-4-5">
                <text:number>4.</text:number>
                <text:p text:style-name="al">Mocht geen dekking aanwezig zijn, dan dient de aanvullende budgetruimte bij het Algemeen Bestuur te worden aangevraagd.</text:p>
              </text:list-item>
              <text:list-item text:style-override="id1-3-2-2-4-6">
                <text:number>5.</text:number>
                <text:p text:style-name="al">De budgethouder moet handelen overeenkomstig de aanbestedingswetgeving en dient zich te conformeren aan de interne richtlijnen met betrekking tot inkoop en aanbesteding en de vastgestelde mandaatregeling.</text:p>
              </text:list-item>
            </text:list>
          </text:section>
          <text:section text:name="artikel_id1-3-2-2-5" text:style-name="artikel">
            <text:p text:style-name="artikel_kop_titel"><text:span text:style-name="artikel_kop_label">Artikel</text:span> <text:span text:style-name="artikel_kop_nr">5</text:span> Offertes opvragen</text:p>
            <text:p text:style-name="al">De budgethouder legt vast bij welke leveranciers hij offertes heeft gevraagd. De ontvangen offertes worden door de budgethouder systematisch digitaal gearchiveerd in het centrale systeem (Join) en de motivering van de uiteindelijke keuze van de leverancier wordt door de budgethouder aangetekend.</text:p>
            <text:p text:style-name="al">De bewaartermijn van de niet geaccepteerde offertes is tot de vaststelling door het Algemeen Bestuur van de jaarstukken van het boekhoudkundig jaar, waarop deze offertes betrekking hebben. Voor geaccepteerde offertes geldt de wettelijke bewaartermijn voor financiële stukken.</text:p>
          </text:section>
          <text:section text:name="artikel_id1-3-2-2-6" text:style-name="artikel">
            <text:p text:style-name="artikel_kop_titel"><text:span text:style-name="artikel_kop_label">Artikel</text:span> <text:span text:style-name="artikel_kop_nr">6</text:span> Nadere voorschriften</text:p>
            <text:p text:style-name="al">(Eerste alinea vervalt.)</text:p>
            <text:p text:style-name="al"/>
            <text:p text:style-name="al">Ten aanzien van de TWO Jeugdhulp bestaat een uitzonderingspositie. Aanbestedingen en het aangaan en tekenen van contracten die de inkoop van Jeugdzorg betreffen, vallen onder het regime van de door de afzonderlijke gemeenten met Holland Rijnland gesloten dienstverleningsovereenkomsten. (DVO) Daarin is bepaald dat de TWO inzake de inkoop van jeugdzorg gemachtigd is namens de gemeenten waarmee een DVO is gesloten, jeugdzorg in te kopen. De manager TWO kan hierin zelfstandig handelen conform het bepaalde in de desbetreffende DVO. </text:p>
          </text:section>
          <text:section text:name="artikel_id1-3-2-2-7" text:style-name="artikel">
            <text:p text:style-name="artikel_kop_titel"><text:span text:style-name="artikel_kop_label">Artikel</text:span> <text:span text:style-name="artikel_kop_nr">7</text:span> Accorderen</text:p>
            <text:p text:style-name="al">De facturen worden voor akkoord geparafeerd door de budgethouder dan wel door de subbudgethouder indien er een duidelijke aanwijsbare en controleerbare tegenprestatie heeft plaatsgevonden. </text:p>
          </text:section>
          <text:section text:name="artikel_id1-3-2-2-8" text:style-name="artikel">
            <text:p text:style-name="artikel_kop_titel"><text:span text:style-name="artikel_kop_label">Artikel</text:span> <text:span text:style-name="artikel_kop_nr">8</text:span> </text:p>
            <text:p text:style-name="al">Bij afwezigheid van een budgethouder kan een andere budgethouder als vervangen optreden. Het Managementteam besluit welke budgethouder als vervanger aangewezen wordt.</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budgethouder legt de op zijn budget betrekking hebbende verplichtingen zodanig vast dat de actuele stand van de reeds aangegane verplichtingen ten opzichte van het totale toegekende budget alsmede de voortgang van het project zichtbaar is;</text:p>
              </text:list-item>
              <text:list-item text:style-override="id1-3-2-2-9-3">
                <text:number>2.</text:number>
                <text:p text:style-name="al">De budgethouder informeert de secretaris-directeur, de controller en het Dagelijks Bestuur tijdig omtrent de door hem/haar gesignaleerde c.q. verwachte afwijkingen van het toegekende budget. Dit betreft zowel over- als onderschrijdingen van de in het budget opgenomen uitgaven en/of inkomsten, afwijkingen in prestatie-eenheden en kostendekkingspercentages en overige kerncijfers;</text:p>
              </text:list-item>
              <text:list-item text:style-override="id1-3-2-2-9-4">
                <text:number>3.</text:number>
                <text:p text:style-name="al">De budgethouder is verantwoordelijk voor het opstellen van een overzicht ten behoeve van het Bestuur, het Managementteam en de controller van de werkelijke uitkomsten van het budget, de geregistreerde prestaties en de kengetallen en voorziet een en ander (eventueel) van analyses en toelichtingen. </text:p>
              </text:list-item>
              <text:list-item text:style-override="id1-3-2-2-9-5">
                <text:number>4.</text:number>
                <text:p text:style-name="al">het Dagelijks Bestuur kan hieromtrent nadere voorschriften gev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2018.</text:p>
            <text:p text:style-name="al"/>
          </text:section>
        </text:section>
        <text:section text:name="regeling-sluiting_id1-3-2-3" text:style-name="regeling-sluiting">
          <text:section text:name="ondertekening_id1-3-2-3-1">
            <text:p><text:span text:style-name="functie">Aldus vastgesteld door het Dagelijks Bestuur van 22 november 2018.</text:span></text:p>
          </text:section>
          <text:section text:name="ondertekening_id1-3-2-3-2">
            <text:p><text:span text:style-name="functie"/></text:p>
            <text:p><text:span text:style-name="functie"/></text:p>
            <text:p><text:span text:style-name="functie">De secretaris-directeur, </text:span></text:p>
            <text:p><text:span text:style-name="functie">L.A.M. Bakker </text:span></text:p>
          </text:section>
          <text:section text:name="ondertekening_id1-3-2-3-3">
            <text:p><text:span text:style-name="functie"/></text:p>
            <text:p><text:span text:style-name="functie">De voorzitter,</text:span></text:p>
            <text:p><text:span text:style-name="functie">H.J.J. Lenferink</text:span></text:p>
          </text:section>
        </text:section>
        <text:section text:name="bijlage_id1-3-2-4" text:style-name="bijlage">
          <text:p text:style-name="bijlage_top"/>
          <text:p text:style-name="hoofdstuk_kop"><text:span text:style-name="label">Bijlage</text:span> <text:span text:style-name="nr">1:</text:span> AANWIJZING BUDGETHOUDERS</text:p>
          <text:p text:style-name="al">Besluit aanwijzing budgethouders:</text:p>
          <text:p text:style-name="al"/>
          <text:p text:style-name="al">Het Dagelijks Bestuur van het samenwerkingsorgaan Holland Rijnland besluit:</text:p>
          <text:p text:style-name="al"/>
          <text:p text:style-name="al">aan te wijzen als budgethouder de Secretaris-directeur,</text:p>
          <text:p text:style-name="al"/>
          <text:p text:style-name="al">waarbij in aanvulling op de hierbij van toepassing verklaard zijnde regeling inzake budgethouders nader wordt vastgesteld:</text:p>
          <text:p text:style-name="al"/>
          <text:list text:style-name="id1-3-2-4-10">
            <text:list-item text:style-override="id1-3-2-4-10-1">
              <text:number>a)</text:number>
              <text:p text:style-name="al">Deze regeling is van toepassing op alle programma’s die in de begroting van Holland Rijnland zijn vermeld.</text:p>
            </text:list-item>
          </text:list>
          <text:p text:style-name="al"/>
          <text:list text:style-name="id1-3-2-4-12">
            <text:list-item text:style-override="id1-3-2-4-12-1">
              <text:number>b)</text:number>
              <text:p text:style-name="al">Vervalt.</text:p>
            </text:list-item>
          </text:list>
          <text:p text:style-name="al"/>
          <text:list text:style-name="id1-3-2-4-14">
            <text:list-item text:style-override="id1-3-2-4-14-1">
              <text:number>c)</text:number>
              <text:p text:style-name="al">Contracten (aankoop van producten en diensten, huurcontracten etc.) tot € 60.000 inclusief btw kunnen worden ondertekend door de secretaris-directeur.</text:p>
            </text:list-item>
          </text:list>
          <text:p text:style-name="al"/>
          <text:list text:style-name="id1-3-2-4-16">
            <text:list-item text:style-override="id1-3-2-4-16-1">
              <text:number>d)</text:number>
              <text:p text:style-name="al">De secretaris-directeur is gemandateerd tot het inhuren van inhuurkrachten.</text:p>
            </text:list-item>
          </text:list>
          <text:p text:style-name="al"/>
          <text:list text:style-name="id1-3-2-4-18">
            <text:list-item text:style-override="id1-3-2-4-18-1">
              <text:number>e)</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p text:style-name="al"/>
          <text:p text:style-name="al">Aldus vastgesteld door het Dagelijks Bestuur van 22 november 2018.</text:p>
          <text:p text:style-name="al"/>
          <text:p text:style-name="al">De secretaris-directeur, </text:p>
          <text:p text:style-name="al">L.A.M. Bakker </text:p>
          <text:p text:style-name="al"/>
          <text:p text:style-name="al">De voorzitter,</text:p>
          <text:p text:style-name="al">H.J.J. Lenferink</text:p>
          <text:p text:style-name="al"/>
          <text:p text:style-name="al"/>
        </text:section>
        <text:section text:name="bijlage_id1-3-2-5" text:style-name="bijlage">
          <text:p text:style-name="bijlage_top"/>
          <text:p text:style-name="hoofdstuk_kop"><text:span text:style-name="label">Bijlage</text:span> <text:span text:style-name="nr">2:</text:span> Besluit aanwijzing budgethouders:</text:p>
          <text:p text:style-name="al">Het Dagelijks Bestuur van het samenwerkingsorgaan Holland Rijnland besluit:</text:p>
          <text:p text:style-name="al"/>
          <text:p text:style-name="al">aan te wijzen als budgethouder de Manager Bedrijfsbureau </text:p>
          <text:p text:style-name="al"/>
          <text:p text:style-name="al">waarbij in aanvulling op de hierbij van toepassing verklaard zijnde regeling inzake budgethouders nader wordt vastgesteld:</text:p>
          <text:p text:style-name="al"/>
          <text:list text:style-name="id1-3-2-5-8">
            <text:list-item text:style-override="id1-3-2-5-8-1">
              <text:number>a)</text:number>
              <text:p text:style-name="al">De toegekende budgetten betreffen de in de begroting van het samenwerkingsorgaan Holland Rijnland vermelde bedragen bij de volgende programma’s:</text:p>
              <text:list text:style-name="id1-3-2-5-8-1-3">
                <text:list-item text:style-override="id1-3-2-5-8-1-3-1">
                  <text:number>»</text:number>
                  <text:p text:style-name="al">Overhead</text:p>
                </text:list-item>
                <text:list-item text:style-override="id1-3-2-5-8-1-3-2">
                  <text:number>»</text:number>
                  <text:p text:style-name="al">Overige uitvoerende taken, zijnde de urgentieverlening bij woonruimteverdeling, het Collectief Vraagafhankelijk Vervoer (CVV), de coördinatie van de subsidieaanvragen Provinciale Subsidieregeling Mobiliteit (PSM) en het Regionaal project Verkeersveiligheid.</text:p>
                </text:list-item>
              </text:list>
            </text:list-item>
          </text:list>
          <text:list text:style-name="id1-3-2-5-9">
            <text:list-item text:style-override="id1-3-2-5-9-1">
              <text:number>b)</text:number>
              <text:p text:style-name="al">Vervalt. </text:p>
            </text:list-item>
          </text:list>
          <text:p text:style-name="al"/>
          <text:list text:style-name="id1-3-2-5-11">
            <text:list-item text:style-override="id1-3-2-5-11-1">
              <text:number>c)</text:number>
              <text:p text:style-name="al">Aangaan van contracten (aankoop van producten en diensten, huurcontracten etc.) tot € 25.000 inclusief btw kunnen worden ondertekend door de budgethouder. </text:p>
            </text:list-item>
          </text:list>
          <text:p text:style-name="al"/>
          <text:list text:style-name="id1-3-2-5-13">
            <text:list-item text:style-override="id1-3-2-5-13-1">
              <text:number>d)</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p text:style-name="al"/>
          <text:p text:style-name="al">Aldus vastgesteld door het Dagelijks Bestuur van 22 november 2018.</text:p>
          <text:p text:style-name="al"/>
          <text:p text:style-name="al">Secretaris-directeur </text:p>
          <text:p text:style-name="al">L.A.M. Bakker </text:p>
          <text:p text:style-name="al"/>
          <text:p text:style-name="al">De voorzitter,</text:p>
          <text:p text:style-name="al">H.J.J. Lenferink</text:p>
          <text:p text:style-name="al"> </text:p>
        </text:section>
        <text:section text:name="bijlage_id1-3-2-6" text:style-name="bijlage">
          <text:p text:style-name="bijlage_top"/>
          <text:p text:style-name="hoofdstuk_kop"><text:span text:style-name="label">Bijlage</text:span> <text:span text:style-name="nr">3:</text:span> Besluit aanwijzing budgethouders:</text:p>
          <text:p text:style-name="al"/>
          <text:p text:style-name="al">Het Dagelijks Bestuur van het samenwerkingsorgaan Holland Rijnland besluit:</text:p>
          <text:p text:style-name="al"/>
          <text:p text:style-name="al">aan te wijzen als budgethouders de Programmamanagers Strategische Eenheid </text:p>
          <text:p text:style-name="al"/>
          <text:p text:style-name="al">waarbij in aanvulling op de hierbij van toepassing verklaard zijnde regeling inzake budgethouders nader wordt vastgesteld:</text:p>
          <text:p text:style-name="al"/>
          <text:list text:style-name="id1-3-2-6-9">
            <text:list-item text:style-override="id1-3-2-6-9-1">
              <text:number>a)</text:number>
              <text:p text:style-name="al">De toegekende budgetten betreffen de in de begroting van het samenwerkingsorgaan Holland Rijnland vermelde bedragen bij de programma’s; </text:p>
              <text:list text:style-name="id1-3-2-6-9-1-3">
                <text:list-item text:style-override="id1-3-2-6-9-1-3-1">
                  <text:number>»</text:number>
                  <text:p text:style-name="al">Inhoudelijke agenda (Maatschappij, Economie, Leefomgeving en Netwerkorganisatie)</text:p>
                </text:list-item>
                <text:list-item text:style-override="id1-3-2-6-9-1-3-2">
                  <text:number>»</text:number>
                  <text:p text:style-name="al">Cofinanciering</text:p>
                </text:list-item>
              </text:list>
            </text:list-item>
          </text:list>
          <text:list text:style-name="id1-3-2-6-10">
            <text:list-item text:style-override="id1-3-2-6-10-1">
              <text:number>b)</text:number>
              <text:p text:style-name="al">Vervalt. </text:p>
            </text:list-item>
          </text:list>
          <text:p text:style-name="al"/>
          <text:list text:style-name="id1-3-2-6-12">
            <text:list-item text:style-override="id1-3-2-6-12-1">
              <text:number>c)</text:number>
              <text:p text:style-name="al">Aangaan van contracten (aankoop van producten en diensten, huurcontracten etc.) tot € 25.000 inclusief btw kunnen worden ondertekend door de budgethouder. </text:p>
            </text:list-item>
          </text:list>
          <text:p text:style-name="al"/>
          <text:list text:style-name="id1-3-2-6-14">
            <text:list-item text:style-override="id1-3-2-6-14-1">
              <text:number>d)</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p text:style-name="al"/>
          <text:p text:style-name="al">Aldus vastgesteld door het Dagelijks Bestuur van 22 november 2018,</text:p>
          <text:p text:style-name="al"/>
          <text:p text:style-name="al">De secretaris-directeur, </text:p>
          <text:p text:style-name="al">L.A.M. Bakker </text:p>
          <text:p text:style-name="al"/>
          <text:p text:style-name="al">De voorzitter,</text:p>
          <text:p text:style-name="al">H.J.J. Lenferink</text:p>
        </text:section>
        <text:section text:name="bijlage_id1-3-2-7" text:style-name="bijlage">
          <text:p text:style-name="bijlage_top"/>
          <text:p text:style-name="hoofdstuk_kop"><text:span text:style-name="label">Bijlage</text:span> <text:span text:style-name="nr">4:</text:span> Besluit aanwijzing budgethouders:</text:p>
          <text:p text:style-name="al"/>
          <text:p text:style-name="al">Het Dagelijks Bestuur van het samenwerkingsorgaan Holland Rijnland besluit:</text:p>
          <text:p text:style-name="al"/>
          <text:p text:style-name="al">aan te wijzen als budgethouder de Manager Regionaal Bureau Leerplicht </text:p>
          <text:p text:style-name="al"/>
          <text:p text:style-name="al">waarbij in aanvulling op de hierbij van toepassing verklaard zijnde regeling inzake budgethouders nader wordt vastgesteld:</text:p>
          <text:p text:style-name="al"/>
          <text:list text:style-name="id1-3-2-7-9">
            <text:list-item text:style-override="id1-3-2-7-9-1">
              <text:number>a)</text:number>
              <text:p text:style-name="al">De toegekende budgetten betreffen de in de begroting van het samenwerkingsorgaan Holland Rijnland vermelde bedragen bij het programma Regionaal Bureau Leerplicht.</text:p>
            </text:list-item>
          </text:list>
          <text:p text:style-name="al"/>
          <text:list text:style-name="id1-3-2-7-11">
            <text:list-item text:style-override="id1-3-2-7-11-1">
              <text:number>b)</text:number>
              <text:p text:style-name="al">Vervalt. </text:p>
            </text:list-item>
          </text:list>
          <text:p text:style-name="al"/>
          <text:list text:style-name="id1-3-2-7-13">
            <text:list-item text:style-override="id1-3-2-7-13-1">
              <text:number>c)</text:number>
              <text:p text:style-name="al">Aangaan van contracten (aankoop van producten en diensten, huurcontracten etc.) tot € 25.000 inclusief btw kunnen worden ondertekend door de budgethouder. </text:p>
            </text:list-item>
          </text:list>
          <text:p text:style-name="al"/>
          <text:list text:style-name="id1-3-2-7-15">
            <text:list-item text:style-override="id1-3-2-7-15-1">
              <text:number>d)</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p text:style-name="al"/>
          <text:p text:style-name="al">Aldus vastgesteld door het Dagelijks Bestuur van 22 november 2018.</text:p>
          <text:p text:style-name="al"/>
          <text:p text:style-name="al">De secretaris-directeur, </text:p>
          <text:p text:style-name="al">L.A.M. Bakker </text:p>
          <text:p text:style-name="al"/>
          <text:p text:style-name="al">De voorzitter,</text:p>
          <text:p text:style-name="al">H.J.J. Lenferink</text:p>
          <text:p text:style-name="al"/>
        </text:section>
        <text:section text:name="bijlage_id1-3-2-8" text:style-name="bijlage">
          <text:p text:style-name="bijlage_top"/>
          <text:p text:style-name="hoofdstuk_kop"><text:span text:style-name="label">Bijlage</text:span> <text:span text:style-name="nr">5:</text:span> Besluit aanwijzing budgethouders</text:p>
          <text:p text:style-name="al">Het Dagelijks Bestuur van het samenwerkingsorgaan Holland Rijnland besluit:</text:p>
          <text:p text:style-name="al"/>
          <text:p text:style-name="al">aan te wijzen als budgethouder de Manager van de TWO Jeugdhulp</text:p>
          <text:p text:style-name="al"/>
          <text:p text:style-name="al">waarbij in aanvulling op de hierbij van toepassing verklaard zijnde regeling inzake budgethouders nader wordt vastgesteld:</text:p>
          <text:p text:style-name="al"/>
          <text:list text:style-name="id1-3-2-8-8">
            <text:list-item text:style-override="id1-3-2-8-8-1">
              <text:number>a)</text:number>
              <text:p text:style-name="al">Het toegekende budget betreft het door het Rijk aan de gemeenten beschikbare gestelde budget dat op basis van de met de gemeenten afgesloten dienstverleningsovereenkomst wordt beheerd door de TWO Jeugdhulp.</text:p>
            </text:list-item>
          </text:list>
          <text:p text:style-name="al"/>
          <text:list text:style-name="id1-3-2-8-10">
            <text:list-item text:style-override="id1-3-2-8-10-1">
              <text:number>b)</text:number>
              <text:p text:style-name="al">De toegekende budgetten betreffen daarnaast de in de begroting van het samenwerkingsorgaan Holland Rijnland vermelde bedragen bij het programma TWO Jeugdhulp. Dit betreft de lokale gelden en middelen uit het Tijdelijk Fonds Jeugdhulp Holland Rijnland. Artikelen c en d hebben uitsluitend betrekking op deze middelen.</text:p>
            </text:list-item>
          </text:list>
          <text:p text:style-name="al"/>
          <text:list text:style-name="id1-3-2-8-12">
            <text:list-item text:style-override="id1-3-2-8-12-1">
              <text:number>c)</text:number>
              <text:p text:style-name="al">Vervalt. </text:p>
            </text:list-item>
          </text:list>
          <text:p text:style-name="al"/>
          <text:list text:style-name="id1-3-2-8-14">
            <text:list-item text:style-override="id1-3-2-8-14-1">
              <text:number>d)</text:number>
              <text:p text:style-name="al">Aangaan van contracten (aankoop van producten en diensten, huurcontracten etc.) tot € 25.000 inclusief btw kunnen worden ondertekend door de budgethouder. </text:p>
            </text:list-item>
          </text:list>
          <text:p text:style-name="al"/>
          <text:list text:style-name="id1-3-2-8-16">
            <text:list-item text:style-override="id1-3-2-8-16-1">
              <text:number>e)</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p text:style-name="al"/>
          <text:p text:style-name="al">Aldus vastgesteld door het Dagelijks Bestuur van 22 november 2018,</text:p>
          <text:p text:style-name="al"/>
          <text:p text:style-name="al">De secretaris-directeur, </text:p>
          <text:p text:style-name="al">L.A.M. Bakker</text:p>
          <text:p text:style-name="al"/>
          <text:p text:style-name="al">De voorzitter,</text:p>
          <text:p text:style-name="al">H.J.J. Lenfe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Budgethoudersregeling Holland Rijnland 2018</meta:user-defined>
    <dc:language>nl</dc:language>
    <meta:user-defined meta:name="OVERHEID.Gemeente/DC.spatial">Oegstgeest</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Teylingen</meta:user-defined>
    <meta:user-defined meta:name="OVERHEID.Gemeente/DC.spatial">Voorschoten</meta:user-defined>
    <meta:user-defined meta:name="OVERHEID.Gemeente/DC.spatial">Zoeterwoude</meta:user-defined>
    <meta:user-defined meta:name="DC.title">Besluit van het dagelijks bestuur van de gemeenschappelijke regeling Samenwerkingsorgaan Holland Rijnland houdende regels omtrent budgethouders (Budgethoudersregeling Holland Rijnland 2018)</meta:user-defined>
    <meta:user-defined meta:name="DCTERMS.W3CDTF/DCTERMS.available">2019-08-01</meta:user-defined>
    <meta:user-defined meta:name="DCTERMS.W3CDTF/OVERHEIDop.jaargang">2019</meta:user-defined>
    <meta:user-defined meta:name="OVERHEIDop.publicationIssue">657</meta:user-defined>
    <meta:user-defined meta:name="OVERHEIDop.betreftRegeling">CVDR626825_1</meta:user-defined>
    <meta:user-defined meta:name="OVERHEIDop.BgrID/DC.identifier">bgr-2019-657</meta:user-defined>
    <meta:user-defined meta:name="xs:date/OVERHEIDop.startdatum">2019-08-02</meta:user-defined>
    <meta:user-defined meta:name="OVERHEIDop.versieInformatie"/>
  </office:meta>
</office:document-meta>
</file>