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0*"/>
    </style:style>
    <style:style style:family="table-column" style:parent-style-name="colspec" style:name="id1-3-2-2-1-2-3-1-2">
      <style:table-column-properties style:rel-column-width="53*"/>
    </style:style>
    <text:list-style style:name="id1-3-2-2-1-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Uitvoeringsorganisatie Laborijn  houdende regels omtrent dienstverlening (Dienstverleningshandvest Laborijn 2019)</text:p>
      <text:section text:name="regeling_id1-3-2" text:style-name="regeling">
        <text:section text:name="aanhef_id1-3-2-1" text:style-name="aanhef">
          <text:section text:name="preambule_id1-3-2-1-1" text:style-name="preambule">
            <text:p text:style-name="al">Het dagelijks bestuur van Laborijn, gehoord hebbende het algemeen bestuur van Laborijn,</text:p>
            <text:p text:style-name="al"/>
            <text:p text:style-name="al">
            <text:span text:style-name="nadrukvet">Overwegende </text:span>
          </text:p>
            <text:p text:style-name="al">dat het wenselijk is algemene voorwaarden te stellen waaronder Laborijn zijn dienstverlening aan zijn Opdrachtgevers verricht;</text:p>
            <text:p text:style-name="al"/>
            <text:p text:style-name="al">gelet op artikel 6:231 e.v. van het Burgerlijk Wetboek en artikel 4, van de Gemeenschappelijke regeling Laborijn;</text:p>
            <text:p text:style-name="al"/>
            <text:p text:style-name="al">
            <text:span text:style-name="nadrukvet">Besluiten </text:span>
          </text:p>
            <text:p text:style-name="al">vast te stellen het: <text:span text:style-name="nadrukvet">Dienstverleningshandvest Laborijn 2019.</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rtikel 1 van de gemeenschappelijke regeling Laborijn is op dit Dienstverleningshandvest van overeenkomstige toepassing. Daarnaast wordt in dit Dienstverleningshandves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a.</text:number>
                          <text:p text:style-name="table_al">deelnemende gemeente:</text:p>
                        </text:list-item>
                      </text:list>
                    </table:table-cell>
                    <table:table-cell table:style-name="entry" table:number-rows-spanned="1" table:number-columns-spanned="1">
                      <text:p text:style-name="table_al">een gemeente genoemd in artikel 1, onder c, van de regeling;</text:p>
                    </table:table-cell>
                  </table:table-row>
                  <table:table-row table:style-name="row">
                    <table:table-cell table:style-name="entry" table:number-rows-spanned="1" table:number-columns-spanned="1">
                      <text:list text:style-name="id1-3-2-2-1-2-3-1-3-2-1-1">
                        <text:list-item text:style-override="id1-3-2-2-1-2-3-1-3-2-1-1-1">
                          <text:number>b.</text:number>
                          <text:p text:style-name="table_al">dienstverleningsovereenkomst:</text:p>
                        </text:list-item>
                      </text:list>
                    </table:table-cell>
                    <table:table-cell table:style-name="entry" table:number-rows-spanned="1" table:number-columns-spanned="1">
                      <text:p text:style-name="table_al">de dienstverleningsovereenkomst, bedoeld in artikel 4, zevende lid, van de regeling, getroffen tussen Opdrachtgever en opdrachtnemer met inachtneming van dit Dienstverleningshandvest;</text:p>
                    </table:table-cell>
                  </table:table-row>
                  <table:table-row table:style-name="row">
                    <table:table-cell table:style-name="entry" table:number-rows-spanned="1" table:number-columns-spanned="1">
                      <text:list text:style-name="id1-3-2-2-1-2-3-1-3-3-1-1">
                        <text:list-item text:style-override="id1-3-2-2-1-2-3-1-3-3-1-1-1">
                          <text:number>c.</text:number>
                          <text:p text:style-name="table_al">directeur:</text:p>
                        </text:list-item>
                      </text:list>
                    </table:table-cell>
                    <table:table-cell table:style-name="entry" table:number-rows-spanned="1" table:number-columns-spanned="1">
                      <text:p text:style-name="table_al">de directeur van Laborijn, bedoeld in artikel 36, van de regeling;</text:p>
                    </table:table-cell>
                  </table:table-row>
                  <table:table-row table:style-name="row">
                    <table:table-cell table:style-name="entry" table:number-rows-spanned="1" table:number-columns-spanned="1">
                      <text:list text:style-name="id1-3-2-2-1-2-3-1-3-4-1-1">
                        <text:list-item text:style-override="id1-3-2-2-1-2-3-1-3-4-1-1-1">
                          <text:number>d.</text:number>
                          <text:p text:style-name="table_al">Opdrachtgever: </text:p>
                        </text:list-item>
                      </text:list>
                    </table:table-cell>
                    <table:table-cell table:style-name="entry" table:number-rows-spanned="1" table:number-columns-spanned="1">
                      <text:p text:style-name="table_al">een deelnemende gemeente of een andere gemeente die een opdracht aan Laborijn heeft verstrekt;</text:p>
                    </table:table-cell>
                  </table:table-row>
                  <table:table-row table:style-name="row">
                    <table:table-cell table:style-name="entry" table:number-rows-spanned="1" table:number-columns-spanned="1">
                      <text:list text:style-name="id1-3-2-2-1-2-3-1-3-5-1-1">
                        <text:list-item text:style-override="id1-3-2-2-1-2-3-1-3-5-1-1-1">
                          <text:number>e.</text:number>
                          <text:p text:style-name="table_al">taken:</text:p>
                        </text:list-item>
                      </text:list>
                    </table:table-cell>
                    <table:table-cell table:style-name="entry" table:number-rows-spanned="1" table:number-columns-spanned="1">
                      <text:p text:style-name="table_al">alle taken, als bedoeld in artikel 4, eerste lid, van de regeling waarvan de uitvoering wordt opgedragen aan Laborijn, en</text:p>
                    </table:table-cell>
                  </table:table-row>
                  <table:table-row table:style-name="row">
                    <table:table-cell table:style-name="entry" table:number-rows-spanned="1" table:number-columns-spanned="1">
                      <text:list text:style-name="id1-3-2-2-1-2-3-1-3-6-1-1">
                        <text:list-item text:style-override="id1-3-2-2-1-2-3-1-3-6-1-1-1">
                          <text:number>f.</text:number>
                          <text:p text:style-name="table_al">takenpakket:</text:p>
                        </text:list-item>
                      </text:list>
                    </table:table-cell>
                    <table:table-cell table:style-name="entry" table:number-rows-spanned="1" table:number-columns-spanned="1">
                      <text:p text:style-name="table_al">de taken die een Opdrachtgever afneemt.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ing</text:p>
              <text:list text:style-name="id1-3-2-2-1-3-2">
                <text:list-item text:style-override="id1-3-2-2-1-3-2">
                  <text:number>1.</text:number>
                  <text:p text:style-name="al">Dit Dienstverleningshandvest is, met inachtneming van artikel 6, van toepassing op alle dienstverlening die door Laborijn wordt verleend aan gemeenten.</text:p>
                </text:list-item>
                <text:list-item text:style-override="id1-3-2-2-1-3-3">
                  <text:number>2.</text:number>
                  <text:p text:style-name="al">Dit Dienstverleningshandvest kan in afwijking van het eerste lid ook van toepassing worden verklaard op dienstverlening aan andere rechtspersonen dan gemeenten, voor zover de dienstverlening bijdraagt aan het belang, als bedoeld in artikel 2 van de regeling. </text:p>
                </text:list-item>
                <text:list-item text:style-override="id1-3-2-2-1-3-4">
                  <text:number>3.</text:number>
                  <text:p text:style-name="al">Wijzigingen van dit Dienstverleningshandvest worden slechts van kracht indien zij door het dagelijks bestuur van Laborijn zijn vastgesteld in een nieuwe integrale versie van dit Dienstverleningshandvest die de voorheen geldende versie vervangt. </text:p>
                </text:list-item>
              </text:list>
            </text:section>
            <text:p text:style-name="hoofdstuk_bottom"/>
          </text:section>
          <text:section text:name="hoofdstuk_id1-3-2-2-2" text:style-name="hoofdstuk">
            <text:p text:style-name="hoofdstuk_kop"><text:span text:style-name="label">Hoofdstuk</text:span> <text:span text:style-name="nr">2:</text:span> Takenpakket en Dienstverlening </text:p>
            <text:section text:name="artikel_id1-3-2-2-2-2" text:style-name="artikel">
              <text:p text:style-name="artikel_kop_titel"><text:span text:style-name="artikel_kop_label">Artikel</text:span> <text:span text:style-name="artikel_kop_nr">3:</text:span> Takenpakket </text:p>
              <text:list text:style-name="id1-3-2-2-2-2-2">
                <text:list-item text:style-override="id1-3-2-2-2-2-2">
                  <text:number>1.</text:number>
                  <text:p text:style-name="al">Een Opdrachtgever verleent aan Laborijn overeenkomstig artikel 4, opdracht tot uitvoering van een takenpakket. </text:p>
                </text:list-item>
                <text:list-item text:style-override="id1-3-2-2-2-2-3">
                  <text:number>2.</text:number>
                  <text:p text:style-name="al">Opdrachtgever en Laborijn sluiten een dienstverleningsovereenkomst om de het takenpakket en afspraken over de uitvoering van het takenpakket vast te leggen. </text:p>
                </text:list-item>
                <text:list-item text:style-override="id1-3-2-2-2-2-4">
                  <text:number>3.</text:number>
                  <text:p text:style-name="al">Voor de opdrachtverlening geldt het volgende:</text:p>
                  <text:list text:style-name="id1-3-2-2-2-2-4-3">
                    <text:list-item text:style-override="id1-3-2-2-2-2-4-3-1">
                      <text:number>a.</text:number>
                      <text:p text:style-name="al">de opdracht voor uitvoering van de taken genoemd in artikel 4, eerste lid, van de regeling voor een deelnemende gemeente wordt verstrekt voor onbepaalde tijd;</text:p>
                    </text:list-item>
                    <text:list-item text:style-override="id1-3-2-2-2-2-4-3-2">
                      <text:number>b.</text:number>
                      <text:p text:style-name="al">de opdracht voor uitvoering van de taken genoemd in artikel 4, vijfde en zesde lid van de regeling, voor een deelnemende gemeente wordt verstrekt voor bij een bij dienstverleningsovereenkomst te bepalen periode, en</text:p>
                    </text:list-item>
                    <text:list-item text:style-override="id1-3-2-2-2-2-4-3-3">
                      <text:number>c.</text:number>
                      <text:p text:style-name="al">de opdracht voor uitvoering van het takkenpakket voor een Opdrachtgever anders dan een deelnemende gemeente wordt verstrekt voor een bij dienstverleningsover-eenkomst te bepalen periode.</text:p>
                    </text:list-item>
                  </text:list>
                </text:list-item>
                <text:list-item text:style-override="id1-3-2-2-2-2-5">
                  <text:number>4.</text:number>
                  <text:p text:style-name="al">Indien dit Dienstverleningshandvest door wijziging van de landelijke wet- en regelgeving wijziging behoeft, treedt het dagelijks bestuur van Laborijn in overleg met de deelnemende gemeenten om dit Dienstverleningshandvest te wijzigen. </text:p>
                </text:list-item>
              </text:list>
            </text:section>
            <text:section text:name="artikel_id1-3-2-2-2-3" text:style-name="artikel">
              <text:p text:style-name="artikel_kop_titel"><text:span text:style-name="artikel_kop_label">Artikel</text:span> <text:span text:style-name="artikel_kop_nr">4:</text:span> Voorwaarden aan vermindering van het takenpakket door een deelnemende gemeente</text:p>
              <text:list text:style-name="id1-3-2-2-2-3-2">
                <text:list-item text:style-override="id1-3-2-2-2-3-2">
                  <text:number>1.</text:number>
                  <text:p text:style-name="al">Een deelnemende gemeente kan een verzoek tot beëindiging of vermindering van het takenpakket schriftelijk ter kennis brengen van het algemeen bestuur van Laborijn. </text:p>
                </text:list-item>
                <text:list-item text:style-override="id1-3-2-2-2-3-3">
                  <text:number>2.</text:number>
                  <text:p text:style-name="al">Een verzoek tot vermindering van het takenpakket, door beëindiging van één of meerdere taken als genoemd in artikel 4, eerste lid van de regeling, door een deelnemende gemeente wordt door het algemeen bestuur van Laborijn in behandeling genomen als partiële uittreding uit de regeling als bedoeld in artikel 42 van de regeling. Een verzoek tot beëindiging van alle taken kan door een deelnemende gemeente slechts worden ingediend indien die vergezeld gaat van een verzoek tot uittreding overeenkomstig artikel 42 van de regeling.</text:p>
                </text:list-item>
                <text:list-item text:style-override="id1-3-2-2-2-3-4">
                  <text:number>3.</text:number>
                  <text:p text:style-name="al">Bij een verzoek tot vermindering van het takenpakket, door beëindiging van één of meerdere taken als genoemd in artikel 4, vijfde en zesde lid, van de regeling, door een deelnemende gemeente, wordt door het algemeen bestuur van Laborijn een frictiekostenregeling opgesteld.</text:p>
                </text:list-item>
                <text:list-item text:style-override="id1-3-2-2-2-3-5">
                  <text:number>4.</text:number>
                  <text:p text:style-name="al">Indien een deelnemende gemeente besluit om na verloop van de periode, bedoeld in artikel 3, derde lid onder b, geen nieuwe opdracht te verstrekken is geen frictiekostenvergoeding verschuldigd. </text:p>
                </text:list-item>
                <text:list-item text:style-override="id1-3-2-2-2-3-6">
                  <text:number>5.</text:number>
                  <text:p text:style-name="al">Voor een verzoek tot beëindiging of vermindering van het takenpakket wordt een opzegtermijn van tenminste een vol kalenderjaar in acht genomen. Een vermindering kan slechts ingaan per 1 januari van enig jaar volgend op de opzegging. </text:p>
                </text:list-item>
              </text:list>
            </text:section>
            <text:section text:name="artikel_id1-3-2-2-2-4" text:style-name="artikel">
              <text:p text:style-name="artikel_kop_titel"><text:span text:style-name="artikel_kop_label">Artikel</text:span> <text:span text:style-name="artikel_kop_nr">5:</text:span> Voorwaarden aan vermindering van het takenpakket door een Opdrachtgever niet zijnde een deelnemende gemeente</text:p>
              <text:list text:style-name="id1-3-2-2-2-4-2">
                <text:list-item text:style-override="id1-3-2-2-2-4-2">
                  <text:number>1.</text:number>
                  <text:p text:style-name="al">Dit artikel is slechts van toepassing op Opdrachtgevers, niet zijnde deelnemende gemeenten. </text:p>
                </text:list-item>
                <text:list-item text:style-override="id1-3-2-2-2-4-3">
                  <text:number>2.</text:number>
                  <text:p text:style-name="al">Een Opdrachtgever kan een verzoek tot beëindiging of vermindering van het takenpakket schriftelijk ter kennis brengen van het dagelijks bestuur van Laborijn. </text:p>
                </text:list-item>
                <text:list-item text:style-override="id1-3-2-2-2-4-4">
                  <text:number>3.</text:number>
                  <text:p text:style-name="al">Een dienstverleningsovereenkomst met een Opdrachtgever beschrijft de van toepassing zijnde frictiekostenregeling bij voortijdige beëindiging of vermindering van het takenpakket. </text:p>
                </text:list-item>
                <text:list-item text:style-override="id1-3-2-2-2-4-5">
                  <text:number>4.</text:number>
                  <text:p text:style-name="al">Indien de dienstverleningsovereenkomst niet overeenkomstig het derde lid een frictiekostenregeling behelst, wordt bij een verzoek tot vermindering van het takenpakket, door het dagelijks bestuur van Laborijn een frictiekostenregeling opgesteld.</text:p>
                </text:list-item>
                <text:list-item text:style-override="id1-3-2-2-2-4-6">
                  <text:number>5.</text:number>
                  <text:p text:style-name="al">Indien de dienstverleningsovereenkomst geen frictiekostenregeling, overeenkomstig het derde lid, bevat, is geen frictiekostenvergoeding verschuldigd bij een besluit om na verloop van de periode, als bedoeld in artikel 3, derde lid onder c, geen nieuwe opdracht te verstrekken.</text:p>
                </text:list-item>
                <text:list-item text:style-override="id1-3-2-2-2-4-7">
                  <text:number>6.</text:number>
                  <text:p text:style-name="al">Voor een verzoek tot beëindiging of vermindering van het takenpakket wordt een opzegtermijn van tenminste een vol kalenderjaar in acht genomen. Een vermindering kan slechts ingaan per 1 januari van enig jaar volgend op de opzegging. </text:p>
                </text:list-item>
              </text:list>
            </text:section>
            <text:section text:name="artikel_id1-3-2-2-2-5" text:style-name="artikel">
              <text:p text:style-name="artikel_kop_titel"><text:span text:style-name="artikel_kop_label">Artikel</text:span> <text:span text:style-name="artikel_kop_nr">6:</text:span> Uitgangspunten</text:p>
              <text:list text:style-name="id1-3-2-2-2-5-2">
                <text:list-item text:style-override="id1-3-2-2-2-5-2">
                  <text:number>1.</text:number>
                  <text:p text:style-name="al">Laborijn :</text:p>
                  <text:list text:style-name="id1-3-2-2-2-5-2-3">
                    <text:list-item text:style-override="id1-3-2-2-2-5-2-3-1">
                      <text:number>a.</text:number>
                      <text:p text:style-name="al">staat in voor de integriteit van zijn handelen;</text:p>
                    </text:list-item>
                    <text:list-item text:style-override="id1-3-2-2-2-5-2-3-2">
                      <text:number>b.</text:number>
                      <text:p text:style-name="al">staat in voor uitvoering van het takenpakket overeenkomstig de daarvoor geldende wet- en regelgeving; </text:p>
                    </text:list-item>
                    <text:list-item text:style-override="id1-3-2-2-2-5-2-3-3">
                      <text:number>c.</text:number>
                      <text:p text:style-name="al">dient ten opzichte van de Opdrachtgever (des)kundig te handelen;</text:p>
                    </text:list-item>
                    <text:list-item text:style-override="id1-3-2-2-2-5-2-3-4">
                      <text:number>d.</text:number>
                      <text:p text:style-name="al">dient zijn professionele en relationele onafhankelijkheid te waarborgen; </text:p>
                    </text:list-item>
                    <text:list-item text:style-override="id1-3-2-2-2-5-2-3-5">
                      <text:number>e.</text:number>
                      <text:p text:style-name="al">vermijdt dat in de dienstverlening andere belangen dan die van de dienstverlening zelf een rol spelen, en </text:p>
                    </text:list-item>
                    <text:list-item text:style-override="id1-3-2-2-2-5-2-3-6">
                      <text:number>f.</text:number>
                      <text:p text:style-name="al">verplicht zich ertoe de Opdrachtgever op zijn handelswijze aan te spreken indien deze zich niet als goed Opdrachtgever gedraagt.</text:p>
                    </text:list-item>
                  </text:list>
                </text:list-item>
                <text:list-item text:style-override="id1-3-2-2-2-5-3">
                  <text:number>2.</text:number>
                  <text:p text:style-name="al">Opdrachtgever en Laborijn staan over en weer in voor het tijdig en volledig nakomen van gemaakte afspraken over de inhoud, werkwijze en het proces van dienstverlening, inclusief het betalen van facturen. </text:p>
                </text:list-item>
                <text:list-item text:style-override="id1-3-2-2-2-5-4">
                  <text:number>3.</text:number>
                  <text:p text:style-name="al">De Opdrachtgever staat in voor een verantwoord opdrachtenbeleid.</text:p>
                </text:list-item>
                <text:list-item text:style-override="id1-3-2-2-2-5-5">
                  <text:number>4.</text:number>
                  <text:p text:style-name="al">Opdrachtgever en Laborijn zijn gevraagd en ongevraagd zorgvuldig in het verstrekken van informatie die nodig is om de dienstverlening goed en doelmatig te kunnen uitvoeren. Opdrachtgever en Laborijn komen een verwerkingsovereenkomst overeen waarmee geborgd wordt dat van toepassing zijnde wet- en regelgeving inzake de bescherming van persoonsgegevens wordt nageleefd bij de verwerking van persoonsgegevens.  </text:p>
                </text:list-item>
              </text:list>
            </text:section>
            <text:section text:name="artikel_id1-3-2-2-2-6" text:style-name="artikel">
              <text:p text:style-name="artikel_kop_titel"><text:span text:style-name="artikel_kop_label">Artikel</text:span> <text:span text:style-name="artikel_kop_nr">7:</text:span> Totstandkoming dienstverlening</text:p>
              <text:list text:style-name="id1-3-2-2-2-6-2">
                <text:list-item text:style-override="id1-3-2-2-2-6-2">
                  <text:number>1.</text:number>
                  <text:p text:style-name="al">De dienstverlening voor uitvoering van de taken genoemd in artikel 4, eerste lid van de regeling, voor een deelnemende gemeente begint zodra de regeling in werking is getreden.</text:p>
                </text:list-item>
                <text:list-item text:style-override="id1-3-2-2-2-6-3">
                  <text:number>2.</text:number>
                  <text:p text:style-name="al">Dienstverlening voor uitvoering van de taken genoemd in artikel 4, vijfde en zesde lid, van de regeling begint op een bij dienstverleningsovereenkomst te bepalen tijdstip. </text:p>
                </text:list-item>
                <text:list-item text:style-override="id1-3-2-2-2-6-4">
                  <text:number>3.</text:number>
                  <text:p text:style-name="al">Dienstverlening voor uitvoering van de taken voor een Opdrachtgever anders dan een deelnemende gemeente begint op een bij dienstverleningsovereenkomst te bepalen tijdstip.</text:p>
                </text:list-item>
                <text:list-item text:style-override="id1-3-2-2-2-6-5">
                  <text:number>4.</text:number>
                  <text:p text:style-name="al">Een dienstverleningsovereenkomst bepaalt dat dit Dienstverleningshandvest onderdeel uitmaakt van de overeenkomst en dat alle bepalingen in de dienstverleningsovereenkomst in overeenstemming met dit Dienstverleningshandvest moeten worden geïnterpreteerd. </text:p>
                </text:list-item>
              </text:list>
            </text:section>
            <text:section text:name="artikel_id1-3-2-2-2-7" text:style-name="artikel">
              <text:p text:style-name="artikel_kop_titel"><text:span text:style-name="artikel_kop_label">Artikel</text:span> <text:span text:style-name="artikel_kop_nr">8:</text:span> Model dienstverleningsovereenkomst</text:p>
              <text:list text:style-name="id1-3-2-2-2-7-2">
                <text:list-item text:style-override="id1-3-2-2-2-7-2">
                  <text:number>1.</text:number>
                  <text:p text:style-name="al">Eens per vier jaar stelt het dagelijks bestuur van Laborijn de model dienstverleningsovereenkomst voor de volgende vier jaar vast.</text:p>
                </text:list-item>
                <text:list-item text:style-override="id1-3-2-2-2-7-3">
                  <text:number>2.</text:number>
                  <text:p text:style-name="al">De deelnemende gemeenten maken hun standpunten over noodzakelijke wijzingen van de model dienstverleningsovereenkomst kenbaar aan het dagelijks bestuur van Laborijn. </text:p>
                </text:list-item>
                <text:list-item text:style-override="id1-3-2-2-2-7-4">
                  <text:number>3.</text:number>
                  <text:p text:style-name="al">Het dagelijks bestuur van Laborijn kan tussentijdse wijzigingen van model dienstverleningsovereenkomst in overweging nemen, indien de noodzaak daartoe door meer dan één Opdrachtgever is aangegeven en in voldoende mate is gemotiveerd.</text:p>
                </text:list-item>
              </text:list>
            </text:section>
            <text:section text:name="artikel_id1-3-2-2-2-8" text:style-name="artikel">
              <text:p text:style-name="artikel_kop_titel"><text:span text:style-name="artikel_kop_label">Artikel</text:span> <text:span text:style-name="artikel_kop_nr">9:</text:span> Overleg ten aanzien van de uitvoering van de taakopdracht</text:p>
              <text:list text:style-name="id1-3-2-2-2-8-2">
                <text:list-item text:style-override="id1-3-2-2-2-8-2">
                  <text:number>1.</text:number>
                  <text:p text:style-name="al">Op initiatief van de deelnemende gemeenten kan er een Opdrachtgeversoverleg bestaande uit ambtelijke vertegenwoordigers van de deelnemende gemeenten worden opgericht. </text:p>
                </text:list-item>
                <text:list-item text:style-override="id1-3-2-2-2-8-3">
                  <text:number>2.</text:number>
                  <text:p text:style-name="al">Het Opdrachtgeversoverleg heeft tot taak de directeur te adviseren ten aanzien van de uitvoering van de taakopdracht. </text:p>
                </text:list-item>
                <text:list-item text:style-override="id1-3-2-2-2-8-4">
                  <text:number>3.</text:number>
                  <text:p text:style-name="al">Het Opdrachtgeveroverleg kiest bij algemene stemmen een voorzitter.</text:p>
                </text:list-item>
                <text:list-item text:style-override="id1-3-2-2-2-8-5">
                  <text:number>4.</text:number>
                  <text:p text:style-name="al">Het Opdrachtgeversoverleg vergadert ten minste eenmaal per kwartaal en verder zo vaak als twee van de leden van het Opdrachtgeversoverleg zulks wensen. </text:p>
                </text:list-item>
              </text:list>
            </text:section>
            <text:p text:style-name="hoofdstuk_bottom"/>
          </text:section>
          <text:section text:name="hoofdstuk_id1-3-2-2-3" text:style-name="hoofdstuk">
            <text:p text:style-name="hoofdstuk_kop"><text:span text:style-name="label">Hoofdstuk</text:span> <text:span text:style-name="nr">3:</text:span> Middelen</text:p>
            <text:section text:name="artikel_id1-3-2-2-3-2" text:style-name="artikel">
              <text:p text:style-name="artikel_kop_titel"><text:span text:style-name="artikel_kop_label">Artikel</text:span> <text:span text:style-name="artikel_kop_nr">10:</text:span> Financiering takenpakket </text:p>
              <text:list text:style-name="id1-3-2-2-3-2-2">
                <text:list-item text:style-override="id1-3-2-2-3-2-2">
                  <text:number>1.</text:number>
                  <text:p text:style-name="al">De bijdrageverordening Laborijn vormt voor de deelnemende gemeenten de grondslag voor de financiering van dienstverlening voor de taken genoemd in artikel 4, eerste lid van de regeling.</text:p>
                </text:list-item>
                <text:list-item text:style-override="id1-3-2-2-3-2-3">
                  <text:number>2.</text:number>
                  <text:p text:style-name="al">Indien een deelnemende gemeente de taken genoemd in artikel 4, vijfde en zesde lid, van de regeling, laat uitvoeren door Laborijn maakt zij in de dienstverleningsovereenkomst afspraken met Laborijn over de financiering ervan. De dienstverleningsovereenkomst dient vervolgens als grondslag voor de financiering. </text:p>
                </text:list-item>
                <text:list-item text:style-override="id1-3-2-2-3-2-4">
                  <text:number>3.</text:number>
                  <text:p text:style-name="al">Indien een Opdrachtgever, niet zijnde een deelnemende gemeente taken laat uitvoeren door Laborijn, dan maakt hij in de dienstverleningsovereenkomst afspraken met Laborijn over de financiering ervan. De dienstverleningsovereenkomst dient vervolgens als grondslag voor de financiering.</text:p>
                </text:list-item>
                <text:list-item text:style-override="id1-3-2-2-3-2-5">
                  <text:number>4.</text:number>
                  <text:p text:style-name="al">Per kwartaal stuurt Laborijn een kwartaalrapportage aan elke Opdrachtgever die een overzicht verschaft over de per Opdrachtgever geleverde dienstverlening en de door Laborijn als geheel het takenpakket gemaakte kosten in het voorafgaande kwartaal.</text:p>
                </text:list-item>
                <text:list-item text:style-override="id1-3-2-2-3-2-6">
                  <text:number>5.</text:number>
                  <text:p text:style-name="al">De vierde kwartaalrapportage, bedoeld in het vierde lid, is geïntegreerd in een jaarrapportage die overzicht verschaft over de geleverde dienstverlening en de door Laborijn als geheel voor het takenpakket gemaakte kosten in het voorafgaande jaar.</text:p>
                </text:list-item>
              </text:list>
            </text:section>
            <text:p text:style-name="hoofdstuk_bottom"/>
          </text:section>
          <text:section text:name="hoofdstuk_id1-3-2-2-4" text:style-name="hoofdstuk">
            <text:p text:style-name="hoofdstuk_kop"><text:span text:style-name="label">Hoofdstuk</text:span> <text:span text:style-name="nr">4:</text:span> Aansprakelijkheden en geschillen </text:p>
            <text:section text:name="artikel_id1-3-2-2-4-2" text:style-name="artikel">
              <text:p text:style-name="artikel_kop_titel"><text:span text:style-name="artikel_kop_label">Artikel</text:span> <text:span text:style-name="artikel_kop_nr">11:</text:span> Aansprakelijkheid en verzekering jegens Opdrachtgevers </text:p>
              <text:list text:style-name="id1-3-2-2-4-2-2">
                <text:list-item text:style-override="id1-3-2-2-4-2-2">
                  <text:number>1.</text:number>
                  <text:p text:style-name="al">De Opdrachtgever blijft aansprakelijk voor de vermogensrechtelijke gevolgen van toepassing van regelgeving die door een bestuursorgaan van Opdrachtgever is vastgesteld. </text:p>
                </text:list-item>
                <text:list-item text:style-override="id1-3-2-2-4-2-3">
                  <text:number>2.</text:number>
                  <text:p text:style-name="al">Laborijn is jegens Opdrachtgever slechts aansprakelijk voor de tekortkomingen in de uitvoering van dienstverlening die aan Laborijn kunnen worden toegerekend. </text:p>
                </text:list-item>
                <text:list-item text:style-override="id1-3-2-2-4-2-4">
                  <text:number>3.</text:number>
                  <text:p text:style-name="al">Indien sprake is van toerekenbare tekortkomingen van de zijde van Laborijn in het kader van de uitvoering van de werkzaamheden, zal Laborijn de geleden schade aan de Opdrachtgever vergoeden. </text:p>
                </text:list-item>
                <text:list-item text:style-override="id1-3-2-2-4-2-5">
                  <text:number>4.</text:number>
                  <text:p text:style-name="al">De aansprakelijkheid van de zijde van Laborijn wordt beperkt tot een bedrag van € 2.500,00 inclusief omzetbelasting per gebeurtenis. De jaarlijkse aansprakelijkheid voor de schade veroorzaakt door de tekortkomingen is maximaal het bedrag dat door verzekering van Laborijn wordt gedekt. </text:p>
                </text:list-item>
                <text:list-item text:style-override="id1-3-2-2-4-2-6">
                  <text:number>5.</text:number>
                  <text:p text:style-name="al">Laborijn is verplicht zich adequaat te verzekeren voor aansprakelijkheid overeenkomstig dit artikel, voor een dekking per gebeurtenis en per jaar jaarlijks vast te stellen door het algemeen bestuur. </text:p>
                </text:list-item>
                <text:list-item text:style-override="id1-3-2-2-4-2-7">
                  <text:number>6.</text:number>
                  <text:p text:style-name="al">Laborijn en Opdrachtgever regelen in goed overleg, en samen met hun verzekeraars, dat hun wettelijke aansprakelijkheidsrisico's in verband met de uitvoering van de dienstverleningsovereenkomst zijn verzekerd en houden deze verzekering gedurende de looptijd van de dienstverleningsovereenkomst in stand.</text:p>
                </text:list-item>
                <text:list-item text:style-override="id1-3-2-2-4-2-8">
                  <text:number>7.</text:number>
                  <text:p text:style-name="al">Aansprakelijkstelling van Laborijn dient plaats te vinden binnen twee maanden na de gebeurtenis waarvoor aansprakelijkheid wordt aangenomen. </text:p>
                </text:list-item>
              </text:list>
            </text:section>
            <text:section text:name="artikel_id1-3-2-2-4-3" text:style-name="artikel">
              <text:p text:style-name="artikel_kop_titel"><text:span text:style-name="artikel_kop_label">Artikel</text:span> <text:span text:style-name="artikel_kop_nr">12:</text:span> Geschillenregeling </text:p>
              <text:list text:style-name="id1-3-2-2-4-3-2">
                <text:list-item text:style-override="id1-3-2-2-4-3-2">
                  <text:number>1.</text:number>
                  <text:p text:style-name="al">Indien tussen Opdrachtgever en Laborijn een geschil ontstaat over de interpretatie of uitvoering van dit Dienstverleningshandvest of de dienstverleningsovereenkomst, dan zullen de zij zich sterk inspannen om een en ander minnelijk met elkaar op te lossen.</text:p>
                </text:list-item>
                <text:list-item text:style-override="id1-3-2-2-4-3-3">
                  <text:number>2.</text:number>
                  <text:p text:style-name="al">Indien een minnelijke oplossing niet wordt bereikt, dan wordt het geschil voorgelegd aan het dagelijks bestuur van Laborijn. </text:p>
                </text:list-item>
                <text:list-item text:style-override="id1-3-2-2-4-3-4">
                  <text:number>3.</text:number>
                  <text:p text:style-name="al">Indien met toepassing van het tweede lid evenmin een oplossing wordt bereikt, leggen Opdrachtgever en het dagelijks bestuur van Laborijn het geschil voor aan een commissie van deskundigen die een niet bindend advies uitbrengt. </text:p>
                </text:list-item>
                <text:list-item text:style-override="id1-3-2-2-4-3-5">
                  <text:number>4.</text:number>
                  <text:p text:style-name="al">De commissie van deskundigen, bedoeld in het derde lid, wordt als volgt samengesteld: elke partij wijst een deskundige aan, en de aangewezen leden wijzen samen een derde deskundige als voorzitter van de commissie aan. </text:p>
                </text:list-item>
                <text:list-item text:style-override="id1-3-2-2-4-3-6">
                  <text:number>5.</text:number>
                  <text:p text:style-name="al">Op basis van het advies van de commissie van deskundigen hervatten Opdrachtgever en Laborijn het overleg in een streven tot een oplossing in der minne te komen. Wanneer Opdrachtgever of Laborijn van oordeel is dat deze poging faalt, kan zij een procedure aanspannen bij de rechtbank in het arrondissement Gelderland.</text:p>
                </text:list-item>
                <text:list-item text:style-override="id1-3-2-2-4-3-7">
                  <text:number>6.</text:number>
                  <text:p text:style-name="al">Laborijn en Opdrachtgever dragen de eigen kosten, voortvloeiend uit de procedures betreffende dit artikel.</text:p>
                </text:list-item>
              </text:list>
            </text:section>
            <text:section text:name="artikel_id1-3-2-2-4-4" text:style-name="artikel">
              <text:p text:style-name="artikel_kop_titel"><text:span text:style-name="artikel_kop_label">Artikel</text:span> <text:span text:style-name="artikel_kop_nr">13:</text:span> Toepasbaar recht en conflictbepaling </text:p>
              <text:list text:style-name="id1-3-2-2-4-4-2">
                <text:list-item text:style-override="id1-3-2-2-4-4-2">
                  <text:number>1.</text:number>
                  <text:p text:style-name="al">Op dit Dienstverleningshandvest en op een op basis daarvan gesloten dienstverleningsovereenkomsten is uitsluitend Nederlands recht van toepassing. </text:p>
                </text:list-item>
                <text:list-item text:style-override="id1-3-2-2-4-4-3">
                  <text:number>2.</text:number>
                  <text:p text:style-name="al">Eventuele nietigheid of vernietigbaarheid van een der bepalingen van het Dienstverleningshandvest en een op basis daarvan gesloten dienstverleningsovereenkomst tast de rechtsgeldigheid van de overige bepalingen van deze overeenkomst niet aan. </text:p>
                </text:list-item>
                <text:list-item text:style-override="id1-3-2-2-4-4-4">
                  <text:number>3.</text:number>
                  <text:p text:style-name="al">Dit Dienstverleningshandvest en een op basis daarvan gesloten dienstverleningsovereenkomst doorkruist niet de publiekrechtelijke verhoudingen tussen partijen dan wel hun overige rechten en verplichtingen op basis van publiekrecht.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4:</text:span> Geheimhouding</text:p>
              <text:p text:style-name="al">Laborijn is verplicht geheimhouding te betrachten met betrekking tot alle gegevens, waarvan de partijen of de personen waarvan deze partij zich bij de uitvoering van de werkzaamheden bedient, kennis neemt en waarvan redelijkerwijs kan worden aangenomen dat deze gegevens een vertrouwelijk karakter hebben.</text:p>
            </text:section>
            <text:section text:name="artikel_id1-3-2-2-5-3" text:style-name="artikel">
              <text:p text:style-name="artikel_kop_titel"><text:span text:style-name="artikel_kop_label">Artikel</text:span> <text:span text:style-name="artikel_kop_nr">15:</text:span> Onvoorziene omstandigheden</text:p>
              <text:list text:style-name="id1-3-2-2-5-3-2">
                <text:list-item text:style-override="id1-3-2-2-5-3-2">
                  <text:number>1.</text:number>
                  <text:p text:style-name="al">Opdrachtgever(s) en het algemeen bestuur van Laborijn treden in overleg indien er sprake is van onvoorziene of gewijzigde omstandigheden, die van dien aard zijn dat dit Dienstverleningshandvest behoort te worden gewijzigd.</text:p>
                </text:list-item>
                <text:list-item text:style-override="id1-3-2-2-5-3-3">
                  <text:number>2.</text:number>
                  <text:p text:style-name="al">Opdrachtgever(s) en het dagelijks bestuur van Laborijn treden in overleg indien onverbindende of onuitvoerbare bepalingen het noodzakelijk maken dat dit Dienstverleningshandvest behoort te worden gewijzigd. Het dagelijks bestuur of individuele Opdrachtgevers informeren het algemeen bestuur van Laborijn hieromtrent.</text:p>
                </text:list-item>
                <text:list-item text:style-override="id1-3-2-2-5-3-4">
                  <text:number>3.</text:number>
                  <text:p text:style-name="al">Opdrachtgever en Laborijn zullen als redelijk handelende partijen alles in het werk stellen om met elkaar tot een gewijzigd of nieuwe dienstverleningsovereenkomst te komen.</text:p>
                </text:list-item>
              </text:list>
            </text:section>
            <text:section text:name="artikel_id1-3-2-2-5-4" text:style-name="artikel">
              <text:p text:style-name="artikel_kop_titel"><text:span text:style-name="artikel_kop_label">Artikel</text:span> <text:span text:style-name="artikel_kop_nr">16:</text:span> Uitbesteding</text:p>
              <text:list text:style-name="id1-3-2-2-5-4-2">
                <text:list-item text:style-override="id1-3-2-2-5-4-2">
                  <text:number>1.</text:number>
                  <text:p text:style-name="al">Laborijn heeft het recht de uit de dienstverlening voortvloeiende werkzaamheden door deelnemingen of derden te laten uitvoeren. </text:p>
                </text:list-item>
                <text:list-item text:style-override="id1-3-2-2-5-4-3">
                  <text:number>2.</text:number>
                  <text:p text:style-name="al">De aansprakelijkheidsregeling als opgenomen in artikel 11 is op uitbestede werkzaamheden onverkort van toepassing.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Toezending</text:p>
              <text:p text:style-name="al">Dit Dienstverleningshandvest wordt ter kennisneming gezonden aan alle colleges. </text:p>
            </text:section>
            <text:section text:name="artikel_id1-3-2-2-6-3" text:style-name="artikel">
              <text:p text:style-name="artikel_kop_titel"><text:span text:style-name="artikel_kop_label">Artikel</text:span> <text:span text:style-name="artikel_kop_nr">18:</text:span> Citeerwijze</text:p>
              <text:p text:style-name="al">Dit Dienstverleningshandvest wordt aangehaald als Dienstverleningshandvest Laborijn 2019.</text:p>
            </text:section>
            <text:section text:name="artikel_id1-3-2-2-6-4" text:style-name="artikel">
              <text:p text:style-name="artikel_kop_titel"><text:span text:style-name="artikel_kop_label">Artikel</text:span> <text:span text:style-name="artikel_kop_nr">19:</text:span> Inwerkingtreding</text:p>
              <text:p text:style-name="al">Dit Dienstverleningshandvest treedt in werking op de dag van vaststelling en geldt voor onbepaalde tijd.</text:p>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Laborijn d.d. 24 mei 2019</text:span></text:p>
          </text:section>
          <text:section text:name="ondertekening_id1-3-2-3-2">
            <text:p><text:span text:style-name="functie"/></text:p>
            <text:p><text:span text:style-name="functie">De secretaris, </text:span></text:p>
            <text:p><text:span text:style-name="functie">J.E. Talstra </text:span></text:p>
          </text:section>
          <text:section text:name="ondertekening_id1-3-2-3-3">
            <text:p><text:span text:style-name="functie"/></text:p>
            <text:p><text:span text:style-name="functie">De voorzitter,</text:span></text:p>
            <text:p><text:span text:style-name="functie">drs. E.J. Huizinga MBA</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65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5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65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OVERHEID.category">Bestuur | Organisatie en beleid</meta:user-defined>
    <meta:user-defined meta:name="DC.source">artikel 231 van Boek 6 van het Burgerlijk Wetboek]|[1.0:c:BWBR0005289&amp;artikel=231&amp;g=2019-07-21</meta:user-defined>
    <meta:user-defined meta:name="DC.source">https://decentrale.regelgeving.overheid.nl/cvdr/xhtmloutput/Historie/Doetinchem/CVDR608689/CVDR608689_1.html</meta:user-defined>
    <meta:user-defined meta:name="DCTERMS.alternative">Dienstverleningshandvest Laborijn 2019</meta:user-defined>
    <dc:language>nl</dc:language>
    <meta:user-defined meta:name="OVERHEID.Gemeente/DC.spatial">Doetinchem</meta:user-defined>
    <meta:user-defined meta:name="OVERHEID.Gemeente/DC.spatial">Aalten</meta:user-defined>
    <meta:user-defined meta:name="OVERHEID.Gemeente/DC.spatial">Oude IJsselstreek</meta:user-defined>
    <meta:user-defined meta:name="OVERHEID.Gemeente/DC.spatial">Montferland</meta:user-defined>
    <meta:user-defined meta:name="DC.title">Besluit van het dagelijks bestuur van de gemeenschappelijke regeling Uitvoeringsorganisatie Laborijn  houdende regels omtrent dienstverlening (Dienstverleningshandvest Laborijn 2019)</meta:user-defined>
    <meta:user-defined meta:name="DCTERMS.W3CDTF/DCTERMS.available">2019-08-02</meta:user-defined>
    <meta:user-defined meta:name="DCTERMS.W3CDTF/OVERHEIDop.jaargang">2019</meta:user-defined>
    <meta:user-defined meta:name="OVERHEIDop.publicationIssue">655</meta:user-defined>
    <meta:user-defined meta:name="OVERHEIDop.BgrID/DC.identifier">bgr-2019-655</meta:user-defined>
    <meta:user-defined meta:name="xs:date/OVERHEIDop.startdatum">2019-08-02</meta:user-defined>
    <meta:user-defined meta:name="OVERHEIDop.betreftRegeling">CVDR626791_1</meta:user-defined>
    <meta:user-defined meta:name="OVERHEIDop.versieInformatie"/>
  </office:meta>
</office:document-meta>
</file>