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Awb) en de Gemeentewet. In deze beleidsregels wordt verstaan onder:</text:p>
            <text:list text:style-name="id1-3-2-2-1-3">
              <text:list-item text:style-override="id1-3-2-2-1-3">
                <text:number>a.</text:number>
                <text:p text:style-name="al">Dagelijks Bestuur van de Sociale Dienst Oost Achterhoek (SDOA): Het Dagelijks Bestuur van de SDOA voor de gemeenten Berkelland, Oost Gelre en Winterswijk;</text:p>
              </text:list-item>
              <text:list-item text:style-override="id1-3-2-2-1-4">
                <text:number>b.</text:number>
                <text:p text:style-name="al">Peildatum: Datum waarop een persoon individuele inkomenstoeslag aanvraagt;</text:p>
              </text:list-item>
              <text:list-item text:style-override="id1-3-2-2-1-5">
                <text:number>c.</text:number>
                <text:p text:style-name="al">Referteperiode: Periode van drie jaar voorafgaand aan de peildatum;</text:p>
              </text:list-item>
              <text:list-item text:style-override="id1-3-2-2-1-6">
                <text:number>d.</text:number>
                <text:p text:style-name="al">Verordening: Verordening individuele inkomenstoeslag Participatiewet 2015;</text:p>
              </text:list-item>
              <text:list-item text:style-override="id1-3-2-2-1-7">
                <text:number>e.</text:number>
                <text:p text:style-name="al">Wet: De Participatiewet</text:p>
              </text:list-item>
            </text:list>
            <text:p text:style-name="al">
            <text:span text:style-name="nadrukvet">Artikel 2 </text:span>
            <text:span text:style-name="nadrukvet">Recht op individuele inkomenstoeslag </text:span>
          </text:p>
            <text:p text:style-name="al">Het Dagelijks Bestuur verleent een persoon op verzoek individuele inkomenstoeslag indien hij voldoet aan de voorwaarden als opgenomen in de verordening, deze beleidsregels en artikel 36 van de wet. </text:p>
            <text:p text:style-name="al">Voor de individuele inkomsten komt derhalve de belanghebbende in aanmerking die 21 jaar of ouder is, doch jonger dan de pensioengerechtigde leeftijd.</text:p>
            <text:p text:style-name="al">Voor studerenden, zie artikel 4 van deze beleidsregels.</text:p>
            <text:p text:style-name="al">
            <text:span text:style-name="nadrukvet">Artikel 3 </text:span>
            <text:span text:style-name="nadrukvet">Zicht op inkomensverbetering </text:span>
            <text:span text:style-name="nadrukvet"/>
          </text:p>
            <text:p text:style-name="al">Het Dagelijks Bestuur beoordeelt aan de hand van de individuele omstandigheden van het geval of de aanvrager geen uitzicht op inkomensverbetering heeft. Hierbij neemt het Dagelijks Bestuur in ieder geval in aanmerking:</text:p>
            <text:list text:style-name="id1-3-2-2-1-14">
              <text:list-item text:style-override="id1-3-2-2-1-14">
                <text:number>a.</text:number>
                <text:p text:style-name="al">De krachten en bekwaamheden van de aanvrager;</text:p>
              </text:list-item>
              <text:list-item text:style-override="id1-3-2-2-1-15">
                <text:number>b.</text:number>
                <text:p text:style-name="al">De inspanningen die de aanvrager heeft verricht om tot inkomensverbetering te komen.</text:p>
                <text:list text:style-name="id1-3-2-2-1-15-3">
                  <text:list-item text:style-override="id1-3-2-2-1-15-3-1">
                    <text:number>•</text:number>
                    <text:p text:style-name="al">Personen die een opleiding volgen als bedoeld in de WTOS, of een studie volgen als bedoeld in de WSF 2000 worden geacht uitzicht op inkomensverbetering te hebben en hebben derhalve geen recht op de individuele inkomenstoeslag. </text:p>
                  </text:list-item>
                  <text:list-item text:style-override="id1-3-2-2-1-15-3-2">
                    <text:number>•</text:number>
                    <text:p text:style-name="al">De belanghebbende die inkomsten uit arbeid ontvangt onder de inkomensgrens voor de individuele inkomenstoeslag en bewust kiest voor een deeltijdbaan, maar wel potentieel heeft om zijn inkomen te verbeteren, wordt geacht zicht op inkomensverbetering te hebben en heeft derhalve geen recht op individuele inkomenstoeslag. </text:p>
                  </text:list-item>
                </text:list>
              </text:list-item>
            </text:list>
          </text:section>
          <text:section text:name="artikel_id1-3-2-2-2" text:style-name="artikel">
            <text:p text:style-name="artikel_kop_titel"><text:span text:style-name="artikel_kop_label">Artikel</text:span> <text:span text:style-name="artikel_kop_nr">4</text:span> Vaststelling hoogte inkomen</text:p>
            <text:p text:style-name="al">Wanneer de belanghebbende 36 maanden of langer voorafgaande aan de peildatum heeft geleefd van een uitkering op grond van de wet, hoeft hij geen bewijsstukken aan te leveren. Het inkomen kan worden vastgesteld op grond van de gegevens van de belanghebbende die aanwezig zijn bij de gemeente.</text:p>
            <text:p text:style-name="al">In andere gevallen moet het inkomen van de belanghebbende gedurende de gehele referteperiode worden vastgesteld op de wijze die geldt voor algemene bijstand. De bepalingen daarvoor zijn vastgesteld in de wet en de beleidsregels bijzondere bijstand zijn voor het recht op de individuele inkomenstoeslag van overeenkomstige toepassing. </text:p>
            <text:p text:style-name="al">Hierop is de volgende uitzondering mogelijk:</text:p>
            <text:p text:style-name="al">Wanneer aan de belanghebbende in de voorgaande jaren een individuele inkomenstoeslag is toegekend, hoeft de belanghebbende alleen bewijsstukken van inkomsten en vermogen aan te leveren van het jaar voorafgaande aan de peildatum. </text:p>
          </text:section>
          <text:section text:name="artikel_id1-3-2-2-3" text:style-name="artikel">
            <text:p text:style-name="artikel_kop_titel"><text:span text:style-name="artikel_kop_label">Artikel</text:span> <text:span text:style-name="artikel_kop_nr">5</text:span> Peildatum vermogenstoets</text:p>
            <text:p text:style-name="al">Met het oog op de vermogenstoets wordt het vermogen in aanmerking genomen waarover de belanghebbende op de peildatum beschikt of redelijkerwijs kan beschikken.</text:p>
          </text:section>
          <text:section text:name="artikel_id1-3-2-2-4" text:style-name="artikel">
            <text:p text:style-name="artikel_kop_titel"><text:span text:style-name="artikel_kop_label">Artikel</text:span> <text:span text:style-name="artikel_kop_nr">6</text:span> Individuele vaststelling van de peildatum</text:p>
            <text:p text:style-name="al">Bij elke afzonderlijke aanvraag wordt vastgesteld op welke datum het recht op individuele inkomenstoeslag is ontstaan. Dit kan elke dag van het jaar zijn.</text:p>
          </text:section>
          <text:section text:name="artikel_id1-3-2-2-5" text:style-name="artikel">
            <text:p text:style-name="artikel_kop_titel"><text:span text:style-name="artikel_kop_label">Artikel</text:span> <text:span text:style-name="artikel_kop_nr">7</text:span> Gehuwden/gezamenlijke huishouding</text:p>
            <text:list text:style-name="id1-3-2-2-5-2">
              <text:list-item text:style-override="id1-3-2-2-5-2">
                <text:number/>
                <text:p text:style-name="al">Uitgangspunt is, dat het recht op individuele inkomenstoeslag gehuwden of samenwonenden gezamenlijk toekomt. Indien belanghebbenden op de peildatum, de datum waarop de periode van 36 maanden afloopt, voor de wet als gehuwd/gezamenlijke huishouding worden aangemerkt, moeten beide belanghebbenden voldoen aan de voorwaarden van artikel 36 van de wet. </text:p>
                <text:p text:style-name="al">Indien één van beide gehuwden niet voldoet aan deze voorwaarden, hebben beiden geen recht op individuele inkomenstoeslag. De situatie waarin één van de gehuwden is uitgesloten op de peildatum is uitgesloten ingevolge artikel 11 (gelijkstelling aan een Nederlander, rechtmatig verblijf in Nederland) of artikel 13, eerste lid, Participatiewet (militaire of vervangende dienstplicht, wegens werkstaking of uitsluiting niet deelnemen aan de arbeid, langer dan vakantieduur in het buitenland verblijven, jonger zijn dan 18 jaar, rechthebbende echtgenoot komt in aanmerking naar de hoogte, die voor hem/haar als alleenstaande of alleenstaande ouder zou gelden).</text:p>
                <text:p text:style-name="al">Het kan voorkomen dat een belanghebbende in de referteperiode van 36 maanden één of meerdere partners heeft gehad. Beoordeeld dient dan te worden wat de totale inkomsten over genoemde periode zijn geweest, dus inclusief eventuele inkomsten van ex-partner(s). </text:p>
                <text:p text:style-name="al">Samengevat: </text:p>
                <text:list text:style-name="id1-3-2-2-5-2-6">
                  <text:list-item text:style-override="id1-3-2-2-5-2-6-1">
                    <text:number>•</text:number>
                    <text:p text:style-name="al">Indien op de peildatum bij gehuwden/partners met een gezamenlijke huishouding één partner is uitgesloten op grond van artikel 11 of 13 Participatiewet, dan kan de andere partner wel recht hebben op de individuele inkomenstoeslag van een alleenstaande (ouder). Omdat belanghebbende wel beschouwd dient te worden als gehuwde, dient wel het gezinsinkomen te worden getoetst aan de norm van artikel 21 onderdeel b Participatiewet. Ook het inkomen en vermogen van de niet rechthebbende echtgenoot zal aan de eis van artikel 36 Participatiewet moeten voldoen </text:p>
                  </text:list-item>
                  <text:list-item text:style-override="id1-3-2-2-5-2-6-2">
                    <text:number>•</text:number>
                    <text:p text:style-name="al">Indien op de peildatum bij gehuwden/partners met een gezamenlijke huishouding één partner niet voldoet aan de voorwaarden van artikel 36, hebben beide partners geen recht.</text:p>
                  </text:list-item>
                  <text:list-item text:style-override="id1-3-2-2-5-2-6-3">
                    <text:number>•</text:number>
                    <text:p text:style-name="al">Indien de belanghebbende in de referteperiode meerdere partners heeft gehad, dienen de inkomsten en het vermogen van die partners te worden meegenomen in de inkomenstoets.</text:p>
                  </text:list-item>
                </text:list>
              </text:list-item>
            </text:list>
          </text:section>
          <text:section text:name="artikel_id1-3-2-2-6" text:style-name="artikel">
            <text:p text:style-name="artikel_kop_titel"><text:span text:style-name="artikel_kop_label">Artikel</text:span> <text:span text:style-name="artikel_kop_nr">8</text:span> Verblijf in het buitenland</text:p>
            <text:p text:style-name="al">Indien de periode van 36 maanden door een kort verblijf in het buitenland wordt onderbroken, staat dat toekenning van individuele inkomenstoeslag niet in de weg. Wanneer het verblijf in het buitenland het gestelde in artikel 13, eerste lid, onder d, Participatiewet (de gebruikelijke vakantieduur) overschrijdt is dit geen reden om de aanvraag voor individuele inkomenstoeslag af te wijzen.</text:p>
          </text:section>
          <text:section text:name="artikel_id1-3-2-2-7" text:style-name="artikel">
            <text:p text:style-name="artikel_kop_titel"><text:span text:style-name="artikel_kop_label">Artikel</text:span> <text:span text:style-name="artikel_kop_nr">9</text:span> Hardheidsclausule</text:p>
            <text:p text:style-name="al">Het Dagelijks Bestuur kan in bijzondere gevallen ten gunste van de belanghebbende afwijken van de bepalingen in deze beleidsregels, als toepassing van deze beleidsregels tot onbillijkheden van overwegende aard leidt.</text:p>
          </text:section>
          <text:section text:name="artikel_id1-3-2-2-8" text:style-name="artikel">
            <text:p text:style-name="artikel_kop_titel"><text:span text:style-name="artikel_kop_label">Artikel</text:span> <text:span text:style-name="artikel_kop_nr">10</text:span> Intrekken oude beleidsregels, inwerkingtreding en citeertitel</text:p>
            <text:list text:style-name="id1-3-2-2-8-2">
              <text:list-item text:style-override="id1-3-2-2-8-2">
                <text:number>1.</text:number>
                <text:p text:style-name="al">De ‘beleidsregels individuele inkomenstoeslag 2015’ worden ingetrokken met ingang van 1 augustus 2019.  </text:p>
              </text:list-item>
              <text:list-item text:style-override="id1-3-2-2-8-3">
                <text:number>2.</text:number>
                <text:p text:style-name="al">Deze beleidsregels treden in werking op 1 augustus 2019. </text:p>
              </text:list-item>
              <text:list-item text:style-override="id1-3-2-2-8-4">
                <text:number>3.</text:number>
                <text:p text:style-name="al">Deze beleidsregels worden aangehaald als: “Beleidsregels individuele inkomenstoeslag Sociale Dienst Oost Achterhoek 2019”.</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4 juli 2019</text:span></text:p>
            <text:p><text:span text:style-name="functie"/></text:p>
            <text:p><text:span text:style-name="functie">De secretaris, </text:span></text:p>
            <text:p><text:span text:style-name="functie">T.A. Beijer,</text:span></text:p>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6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6 van de Participatiewet]|[1.0:c:BWBR0015703&amp;artikel=36&amp;g=2019-07-01</meta:user-defined>
    <meta:user-defined meta:name="DCTERMS.alternative">Beleidsregels individuele inkomenstoeslag Sociale Dienst Oost Achterhoek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individuele inkomenstoeslag 2019</meta:user-defined>
    <meta:user-defined meta:name="DCTERMS.W3CDTF/DCTERMS.available">2019-07-31</meta:user-defined>
    <meta:user-defined meta:name="DCTERMS.W3CDTF/OVERHEIDop.jaargang">2019</meta:user-defined>
    <meta:user-defined meta:name="OVERHEIDop.publicationIssue">652</meta:user-defined>
    <meta:user-defined meta:name="OVERHEIDop.betreftRegeling">CVDR626778_1</meta:user-defined>
    <meta:user-defined meta:name="xs:date/OVERHEIDop.startdatum">2019-08-01</meta:user-defined>
    <meta:user-defined meta:name="OVERHEIDop.BgrID/DC.identifier">bgr-2019-652</meta:user-defined>
    <meta:user-defined meta:name="OVERHEIDop.versieInformatie"/>
  </office:meta>
</office:document-meta>
</file>