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ganisatieverordening Omgevingsdienst Noord-Veluwe 2017           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Omgevingsdienst Noord-Veluwe, </text:p>
            <text:p text:style-name="al"/>
            <text:p text:style-name="al">gelet op artikel 160 Gemeentewet en artikel 157 Provinciewet; </text:p>
            <text:p text:style-name="al"/>
            <text:p text:style-name="al">gelet op de artikelen 3 en 25 van de Gemeenschappelijke regeling Omgevingsdienst Noord-Veluwe;  </text:p>
            <text:p text:style-name="al"/>
            <text:p text:style-name="al">besluit vast te stellen de: </text:p>
            <text:p text:style-name="al"/>
            <text:p text:style-name="al">Organisatieverordening Omgevingsdienst Noord-Veluwe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oofdstuk</text:span> <text:span text:style-name="artikel_kop_nr"/> I Algemene bepalingen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In deze verordening wordt verstaan onder: </text:p>
            <text:p text:style-name="al">a. Omgevingsdienst: de Omgevingsdienst Noord-Veluwe; </text:p>
            <text:p text:style-name="al">b. regeling: de Gemeenschappelijke regeling Omgevingsdienst Noord-Veluwe; </text:p>
            <text:p text:style-name="al">b. algemeen bestuur: het algemeen bestuur van de Omgevingsdienst; </text:p>
            <text:p text:style-name="al">c. dagelijks bestuur: het dagelijks bestuur van de Omgevingsdienst;  </text:p>
            <text:p text:style-name="al">d. directeur: de directeur van de Omgevingsdienst als bedoeld in hoofdstuk 7 van de regeling; </text:p>
            <text:p text:style-name="al">e. CT-lid: de medewerker die lid is van het coördinatieteam ODNV en is belast met de aansturing van</text:p>
            <text:p text:style-name="al">          een deel van de Omgevingsdienst;  </text:p>
            <text:p text:style-name="al">f. controller: de controller van de Omgevingsdienst als bedoeld in artikel 4, tweede lid. </text:p>
            <text:p text:style-name="al">g. functionaris: een functionaris van de ambtelijke organisatie van de Omgevingsdienst, aangesteld</text:p>
            <text:p text:style-name="al">          krachtens publiekrechtelijk besluit dan wel een arbeidsovereenkomst naar burgerlijk recht;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Hoofdstructuur </text:p>
            <text:p text:style-name="al">1. Ingesteld worden de volgende onderdelen van de ambtelijke organisatie van de Omgevingsdienst: </text:p>
            <text:p text:style-name="al">a. de directie; </text:p>
            <text:p text:style-name="al">b. het coördinatieteam; </text:p>
            <text:p text:style-name="al">c. de medewerkers, functionarissen die geen lid zijn van het coördinatieteam  </text:p>
            <text:p text:style-name="al">2. Het dagelijks bestuur is eindverantwoordelijk voor de ambtelijke organisatie, overeenkomstig artikel</text:p>
            <text:p text:style-name="al">          18 van de regeling.  </text:p>
            <text:p text:style-name="al">3. Het algemeen bestuur benoemt, schorst en ontslaat de directie, overeenkomstig artikel 14, tweede </text:p>
            <text:p text:style-name="al">          lid, van de regeling. De benoeming van de directie geschiedt op voordracht van het dagelijks</text:p>
            <text:p text:style-name="al">          bestuur. </text:p>
          </text:section>
          <text:section text:name="artikel_id1-3-2-2-4" text:style-name="artikel">
            <text:p text:style-name="artikel_kop_titel"><text:span text:style-name="artikel_kop_label">Hoofdstuk</text:span> <text:span text:style-name="artikel_kop_nr"/> II Structuur, taken en functies van de onderdelen van de ambtelijke organisatie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:</text:span> Taken en bevoegdheden directie </text:p>
            <text:p text:style-name="al">1. De ambtelijke organisatie staat onder leiding van de directeur.  </text:p>
            <text:p text:style-name="al">2. Bij afwezigheid van meer dan twee opeenvolgende weken van de directeur wijst het dagelijks </text:p>
            <text:p text:style-name="al">          bestuur een CT-lid aan om op te treden als diens plaatsvervanger . </text:p>
            <text:p text:style-name="al">4.   De directeur heeft de taken en bevoegdheden, genoemd in de regeling en in het bijzonder in artikel </text:p>
            <text:p text:style-name="al">          25 van de regeling. De directeur heeft in elk geval de volgende taken: a. leidinggeven aan de </text:p>
            <text:p text:style-name="al">          ambtelijke organisatie; </text:p>
            <text:p text:style-name="al">b. zorg dragen voor een adequate organisatorische inrichting en zorg dragen voor de inhoudelijke </text:p>
            <text:p text:style-name="al">          kwaliteit van de taakuitvoering en de dienstverlening; </text:p>
            <text:p text:style-name="al">c. binnen de door het bestuur gestelde kaders, zorg dragen voor de uitvoering van het </text:p>
            <text:p text:style-name="al">          personeelsbeleid en de rechtspositionele bepalingen; </text:p>
            <text:p text:style-name="al">d. de voorwaarden scheppen die het optimaal functioneren van de Omgevingsdienst en de </text:p>
            <text:p text:style-name="al">          functionarissen bevorderen en deze voorwaarden in stand houden; e. besluiten over de inzet van en </text:p>
            <text:p text:style-name="al">          het beheren van middelen; </text:p>
            <text:p text:style-name="al">f. bijstaan en adviseren van het algemeen bestuur, het dagelijks bestuur en de voor bij de uitoefening</text:p>
            <text:p text:style-name="al">          van hun taken;  </text:p>
            <text:p text:style-name="al">g. bewaken van de eenduidigheid in het functioneren van de Omgevingsdienst als geheel en het </text:p>
            <text:p text:style-name="al">          borgen van de verbinding met de deelnemers onderscheidenlijk de andere omgevingsdiensten in </text:p>
            <text:p text:style-name="al">          Gelderland; </text:p>
            <text:p text:style-name="al">h. de directie vertegenwoordigt de Omgevingsdienst naar buiten toe en draagt zorg voor een actieve </text:p>
            <text:p text:style-name="al">          voorlichting over de werkzaamheden van de Omgevingsdienst. </text:p>
            <text:p text:style-name="al">6. De directeur wordt bijgestaan door de controller. </text:p>
            <text:p text:style-name="al">7. De directeur is bestuurder als bedoeld in de Wet op de ondernemingsraden voor de </text:p>
            <text:p text:style-name="al">          Omgevingsdienst en overlegt met de ondernemingsra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4.</text:span> Structuur en taken controller </text:p>
            <text:p text:style-name="al">1. De controller heeft de volgende taken: </text:p>
            <text:p text:style-name="al">a. coördineren van de eenheid van beleid en de naleving van kaders en richtlijnen op het terrein van de </text:p>
            <text:p text:style-name="al">          bedrijfsvoering en het beheer; </text:p>
            <text:p text:style-name="al">b. zorgdragen voor het uitoefenen van de controlfunctie;</text:p>
            <text:p text:style-name="al">c. zorgdragen voor het toezicht op de rechtmatigheid en doelmatigheid van de aanwending van </text:p>
            <text:p text:style-name="al">          financiële middelen en de besluitvorming; </text:p>
            <text:p text:style-name="al">d. zorgdragen voor risicomanagement en kwaliteitszorg van financiële aard; </text:p>
            <text:p text:style-name="al">e. melden aan de directie van onrechtmatigheden, niet gemelde risico’s, of andere onvolkomenheden, </text:p>
            <text:p text:style-name="al">          zo hij deze bij zijn werkzaamheden signaleert; </text:p>
            <text:p text:style-name="al">f. indien van toepassing het vragen van inlichtingen aan de coördinatoren. </text:p>
            <text:p text:style-name="al">2. Indien de controller en de directie een verschil van mening hebben over een kwestie als bedoeld in</text:p>
            <text:p text:style-name="al">          het vorige lid, onder d en e, doet de controller hiervan, na overleg met de directie, mededeling aan </text:p>
            <text:p text:style-name="al">          het dagelijks bestuur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5.</text:span> Structuur en verantwoordelijkheden van het coördinatieteam </text:p>
            <text:p text:style-name="al">1. Het coördinatieteam bestaat uit de Resourcemanager, Programmamanager, Relatiemanager en staat </text:p>
            <text:p text:style-name="al">          onder de leiding van de directeur. </text:p>
            <text:p text:style-name="al">2. De Resourcemanager is hiërarchisch verantwoordelijk voor alle medewerkers. </text:p>
            <text:p text:style-name="al">3. Programmamanager is verantwoordelijk voor de functioneel aansturing van de medewerkers en de </text:p>
            <text:p text:style-name="al">          realisatie van het jaarprogramma van de ODNV (zowel partners, stelseltaak als eigen activiteiten). </text:p>
            <text:p text:style-name="al">4. De Relatiemanager is verantwoordelijk voor de klantrelatie en afstemming over de programmering. </text:p>
          </text:section>
          <text:section text:name="artikel_id1-3-2-2-8" text:style-name="artikel">
            <text:p text:style-name="artikel_kop_titel"><text:span text:style-name="artikel_kop_label">Hoofdstuk</text:span> <text:span text:style-name="artikel_kop_nr"/> III Slotbepalingen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6.</text:span> Citeertitel </text:p>
            <text:p text:style-name="al">Deze verordening wordt aangehaald als Organisatieverordening Omgevingsdienst Noord-Veluwe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7.</text:span> Bekendmaking en inwerkingtreding </text:p>
            <text:p text:style-name="al">1. Deze verordening wordt op de gebruikelijke wijze gepubliceerd. </text:p>
            <text:p text:style-name="al">2. Deze verordening treedt in werking op de dag volgend op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Omgevingsdienst NoordVeluwe van 30 november 2017 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voorzitter,              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-Veluwe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4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4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RegionaalSamenwerkingsorgaan/DC.creator">Omgevingsdienst Noord-Veluwe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Omgevingsdienst Noord-Veluwe</meta:user-defined>
    <meta:user-defined meta:name="OVERHEID.RegionaalSamenwerkingsorgaan/OVERHEID.authority">Omgevingsdienst Noord-Veluwe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BR-18000127</meta:user-defined>
    <meta:user-defined meta:name="DCTERMS.alternative">Organisatieverordening Omgevingsdienst Noord-Veluwe</meta:user-defined>
    <dc:language>nl</dc:language>
    <meta:user-defined meta:name="OVERHEID.Gemeente/DC.spatial">Elburg</meta:user-defined>
    <meta:user-defined meta:name="OVERHEID.Gemeente/DC.spatial">Ermelo</meta:user-defined>
    <meta:user-defined meta:name="OVERHEID.Gemeente/DC.spatial">Harderwijk</meta:user-defined>
    <meta:user-defined meta:name="OVERHEID.Gemeente/DC.spatial">Hattem</meta:user-defined>
    <meta:user-defined meta:name="OVERHEID.Gemeente/DC.spatial">Heerde</meta:user-defined>
    <meta:user-defined meta:name="OVERHEID.Gemeente/DC.spatial">Oldebroek</meta:user-defined>
    <meta:user-defined meta:name="OVERHEID.Gemeente/DC.spatial">Putten</meta:user-defined>
    <meta:user-defined meta:name="OVERHEID.Gemeente/DC.spatial">Nunspeet</meta:user-defined>
    <meta:user-defined meta:name="DC.title">Organisatieverordening Omgevingsdienst Noord-Veluwe 2017</meta:user-defined>
    <meta:user-defined meta:name="DCTERMS.W3CDTF/DCTERMS.available">2019-07-29</meta:user-defined>
    <meta:user-defined meta:name="DCTERMS.W3CDTF/OVERHEIDop.jaargang">2019</meta:user-defined>
    <meta:user-defined meta:name="OVERHEIDop.publicationIssue">649</meta:user-defined>
    <meta:user-defined meta:name="OVERHEIDop.BgrID/DC.identifier">bgr-2019-649</meta:user-defined>
    <meta:user-defined meta:name="OVERHEIDop.versieInformatie"/>
  </office:meta>
</office:document-meta>
</file>