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2-1">
      <style:table-column-properties/>
    </style:style>
    <style:style style:family="table-column" style:parent-style-name="colspec" style:name="id1-3-2-2-1-88-2-2">
      <style:table-column-properties/>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3-1-1">
      <style:table-column-properties/>
    </style:style>
    <style:style style:family="table-column" style:parent-style-name="colspec" style:name="id1-3-2-2-1-503-1-2">
      <style:table-column-properties/>
    </style:style>
    <style:style style:family="table-column" style:parent-style-name="colspec" style:name="id1-3-2-2-1-542-1-1">
      <style:table-column-properties/>
    </style:style>
    <style:style style:family="table-column" style:parent-style-name="colspec" style:name="id1-3-2-2-1-542-1-2">
      <style:table-column-properties/>
    </style:style>
    <style:style style:family="table-column" style:parent-style-name="colspec" style:name="id1-3-2-2-1-542-1-3">
      <style:table-column-properties/>
    </style:style>
    <style:style style:family="table-column" style:parent-style-name="colspec" style:name="id1-3-2-2-1-542-2-1">
      <style:table-column-properties/>
    </style:style>
    <style:style style:family="table-column" style:parent-style-name="colspec" style:name="id1-3-2-2-1-542-2-2">
      <style:table-column-properties/>
    </style:style>
    <style:style style:family="table-column" style:parent-style-name="colspec" style:name="id1-3-2-2-1-542-2-3">
      <style:table-column-properties/>
    </style:style>
  </office:automatic-styles>
  <office:body>
    <office:text>
      <text:p text:style-name="new_page_staatscourant"/>
      <text:p text:style-name="single-kop-titel">Afvalstoffenverordening 2016 van de gemeenschappelijke regeling Centraal Afvalverwijderingsbedrijf Westfriesland</text:p>
      <text:section text:name="regeling_id1-3-2" text:style-name="regeling">
        <text:section text:name="aanhef_id1-3-2-1" text:style-name="aanhef">
          <text:section text:name="preambule_id1-3-2-1-1" text:style-name="preambule">
            <text:p text:style-name="al">Het algemeen bestuur,</text:p>
            <text:p text:style-name="al">Gelezen het daartoe strekkende voorstel d.d. 24 november 2015, gelet op artikel 10.23, eerste lid, van de Wet milieubeheer;</text:p>
            <text:p text:style-name="al"/>
            <text:p text:style-name="al">B E S L U I T :</text:p>
            <text:p text:style-name="al"/>
            <text:p text:style-name="al">vast te stellen de volgende Afvalstoffenverordening 2016 van de gemeenschappelijke regeling Centraal Afvalverwijderingsbedrijf Westfriesland</text:p>
            <text:p text:style-name="al"/>
            <text:p text:style-name="al">PARAGRAAF 1. ALGEMENE BEPALINGE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verordening wordt verstaan dan wel mede verstaan:</text:p>
            <text:p text:style-name="al"/>
            <text:list text:style-name="id1-3-2-2-1-4">
              <text:list-item text:style-override="id1-3-2-2-1-4-1">
                <text:number>a.</text:number>
                <text:p text:style-name="al">wet: Wet milieubeheer;</text:p>
              </text:list-item>
              <text:list-item text:style-override="id1-3-2-2-1-4-2">
                <text:number>b.</text:number>
                <text:p text:style-name="al">inzamelen: de activiteiten gericht op het ophalen of innemen van afvalstoffen die binnen de deelnemende gemeenten ter inzameling worden aangeboden en het feitelijk ophalen en innemen daarvan;</text:p>
              </text:list-item>
              <text:list-item text:style-override="id1-3-2-2-1-4-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4-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1-4-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4-6">
                <text:number>f.</text:number>
                <text:p text:style-name="al">inzameldienst: de krachtens artikel 2, eerste lid, aangewezen inzameldienst, belast met de inzameling van huishoudelijke afvalstoffen;</text:p>
              </text:list-item>
              <text:list-item text:style-override="id1-3-2-2-1-4-7">
                <text:number>g.</text:number>
                <text:p text:style-name="al">andere inzamelaars: de krachtens artikel 2, tweede lid, aangewezen personen en instanties, belast met het afzonderlijk inzamelen van categorieën huishoudelijke afvalstoffen;</text:p>
              </text:list-item>
              <text:list-item text:style-override="id1-3-2-2-1-4-8">
                <text:number>h.</text:number>
                <text:p text:style-name="al">gebruiker van een perceel: degene in een deelnemende gemeente die feitelijk gebruik maakt van een perceel ten aanzien waarvan ingevolge artikel 10.21 en artikel 10.22 van de Wet milieubeheer een verplichting tot het inzamelen van huishoudelijke afvalstoffen geldt;</text:p>
              </text:list-item>
              <text:list-item text:style-override="id1-3-2-2-1-4-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4-10">
                <text:number>j.</text:number>
                <text:p text:style-name="al">wegen: de wegen als bedoeld in artikel 1, eerste lid, onder b van de Wegenverkeerswet 1994;</text:p>
              </text:list-item>
              <text:list-item text:style-override="id1-3-2-2-1-4-11">
                <text:number>k.</text:number>
                <text:p text:style-name="al">motorrijtuigen: alle voertuigen, als bedoeld in artikel 1, eerste lid, onder c van de Wegenverkeerswet 1994;</text:p>
              </text:list-item>
              <text:list-item text:style-override="id1-3-2-2-1-4-12">
                <text:number>l.</text:number>
                <text:p text:style-name="al">alleenrecht: een bijzonder of uitsluitend recht om binnen de deelnemende gemeenten vrijkomende huishoudelijke afvalstoffen te beheren;</text:p>
              </text:list-item>
              <text:list-item text:style-override="id1-3-2-2-1-4-13">
                <text:number>m.</text:number>
                <text:p text:style-name="al">afvalbeherende instantie: de instantie waaraan krachtens artikel 2, vijfde lid een alleenrecht is verleend, zoals bedoeld in artikel 17 van het Besluit aanbestedingsregels voor overheidsopdrachten, voor het beheer van binnen de gemeente vrijkomende huishoudelijke afvalstoffen, zoals bedoeld in artikel 1.1, eerste lid van de Wet milieubeheer.</text:p>
              </text:list-item>
              <text:list-item text:style-override="id1-3-2-2-1-4-14">
                <text:number>n.</text:number>
                <text:p text:style-name="al">deelnemende gemeente(n): de deelnemers aan de gemeenschappelijke regeling Centraal Afvalverwijderingsbedrijf Westfriesland, te weten Drechterland, Enkhuizen, Hoorn, Koggenland, Medemblik, Opmeer en Stede Broec. </text:p>
              </text:list-item>
            </text:list>
            <text:p text:style-name="al"/>
            <text:p text:style-name="al">PARAGRAAF 2. INZAMELING VAN HUISHOUDELIJKE AFVALSTOFFENArtikel </text:p>
            <text:p text:style-name="al"/>
            <text:p text:style-name="al">2. Aanwijzing inzameldienst en andere inzamelaars en vestiging uitsluitend recht </text:p>
            <text:list text:style-name="id1-3-2-2-1-9">
              <text:list-item text:style-override="id1-3-2-2-1-9-1">
                <text:number>1.</text:number>
                <text:p text:style-name="al">Het dagelijks bestuur wijst de inzameldienst aan, die belast is met het inzamelen van huishoudelijke afvalstoffen.</text:p>
              </text:list-item>
              <text:list-item text:style-override="id1-3-2-2-1-9-2">
                <text:number>2.</text:number>
                <text:p text:style-name="al">Naast de inzameldienst kan het dagelijks bestuur andere inzamelaars aanwijzen die belast zijn met het afzonderlijk inzamelen van categorieën huishoudelijke afvalstoffen.</text:p>
              </text:list-item>
              <text:list-item text:style-override="id1-3-2-2-1-9-3">
                <text:number>3.</text:number>
                <text:p text:style-name="al">Het dagelijks bestuur kan aan het inzamelen van huishoudelijke afvalstoffen voorschriften en beperkingen verbinden in het belang van de bescherming van het milieu.</text:p>
              </text:list-item>
              <text:list-item text:style-override="id1-3-2-2-1-9-4">
                <text:number>4.</text:number>
                <text:p text:style-name="al">Paragraaf 4.1.3.3. van de Algemene wet bestuursrecht (positieve fictieve beschikking bij niet tijdig beslissen) is niet van toepassing.</text:p>
              </text:list-item>
              <text:list-item text:style-override="id1-3-2-2-1-9-5">
                <text:number>5.</text:number>
                <text:p text:style-name="al">Het dagelijks bestuur kan aan een aanbestedende dienst een uitsluitend recht verlenen als bedoeld in artikel 2.24 sub a Aanbestedingswet 2012 voor de inzameling van binnen de deelnemende gemeenten vrijkomende huishoudelijke afvalstoffen, zoals bedoeld in artikel 1.1, eerste lid Wet milieubeheer en het be- en verwerken en/of nuttig toepassen/hergebruiken daarvan, waaronder begrepen daarmee samenhangende activiteiten op het gebied van logistiek, projectmanagement, advisering herstelwerkzaamheden aan voertuigen en inzamelmaterieel, in- en verkoop van voertuigen en wagenparkbeheer alsmede het beheer van de milieustraten en innamepunten voor Klein Chemisch Afval (KCA), alsmede voor het reinigen van de openbare ruimten en daarmee samenhangende taken, het bestrijden van gladheid en het bestrijden van plaagdieren.</text:p>
                <text:p text:style-name="al"/>
              </text:list-item>
            </text:list>
            <text:p text:style-name="al">Artikel 3. Afzonderlijke inzameling</text:p>
            <text:list text:style-name="id1-3-2-2-1-11">
              <text:list-item text:style-override="id1-3-2-2-1-11-1">
                <text:number>1.</text:number>
                <text:p text:style-name="al">Door de inzameldienst of andere inzamelaars worden de volgende categorieën huishoudelijke afvalstoffen afzonderlijk ingezameld: </text:p>
                <text:list text:style-name="id1-3-2-2-1-11-1-3">
                  <text:list-item text:style-override="id1-3-2-2-1-11-1-3-1">
                    <text:number>a.</text:number>
                    <text:p text:style-name="al">Fijn huishoudelijk restafval;</text:p>
                  </text:list-item>
                  <text:list-item text:style-override="id1-3-2-2-1-11-1-3-2">
                    <text:number>b.</text:number>
                    <text:p text:style-name="al">Groente-, fruit- en tuinafval;</text:p>
                  </text:list-item>
                  <text:list-item text:style-override="id1-3-2-2-1-11-1-3-3">
                    <text:number>c.</text:number>
                    <text:p text:style-name="al">Oud papier en karton;</text:p>
                  </text:list-item>
                  <text:list-item text:style-override="id1-3-2-2-1-11-1-3-4">
                    <text:number>d.</text:number>
                    <text:p text:style-name="al">Verpakkingsglas;</text:p>
                  </text:list-item>
                  <text:list-item text:style-override="id1-3-2-2-1-11-1-3-5">
                    <text:number>e.</text:number>
                    <text:p text:style-name="al">Textiel;</text:p>
                  </text:list-item>
                  <text:list-item text:style-override="id1-3-2-2-1-11-1-3-6">
                    <text:number>f.</text:number>
                    <text:p text:style-name="al">Kunststof verpakkingen en drankenkartons, al dan niet in combinatie met metalen;</text:p>
                  </text:list-item>
                  <text:list-item text:style-override="id1-3-2-2-1-11-1-3-7">
                    <text:number>g.</text:number>
                    <text:p text:style-name="al">Grof huishoudelijk restafval;</text:p>
                  </text:list-item>
                  <text:list-item text:style-override="id1-3-2-2-1-11-1-3-8">
                    <text:number>h.</text:number>
                    <text:p text:style-name="al">Afgedankte elektrische en elektronische apparatuur;</text:p>
                  </text:list-item>
                  <text:list-item text:style-override="id1-3-2-2-1-11-1-3-9">
                    <text:number>i.</text:number>
                    <text:p text:style-name="al">Asbesthoudend afval;</text:p>
                  </text:list-item>
                  <text:list-item text:style-override="id1-3-2-2-1-11-1-3-10">
                    <text:number>j.</text:number>
                    <text:p text:style-name="al">C-hout;</text:p>
                  </text:list-item>
                  <text:list-item text:style-override="id1-3-2-2-1-11-1-3-11">
                    <text:number>k.</text:number>
                    <text:p text:style-name="al">Gasflessen;</text:p>
                  </text:list-item>
                  <text:list-item text:style-override="id1-3-2-2-1-11-1-3-12">
                    <text:number>l.</text:number>
                    <text:p text:style-name="al">Schone grond;</text:p>
                  </text:list-item>
                  <text:list-item text:style-override="id1-3-2-2-1-11-1-3-13">
                    <text:number>m.</text:number>
                    <text:p text:style-name="al">B-hout;</text:p>
                  </text:list-item>
                  <text:list-item text:style-override="id1-3-2-2-1-11-1-3-14">
                    <text:number>n.</text:number>
                    <text:p text:style-name="al">Banden van voertuigen;</text:p>
                  </text:list-item>
                  <text:list-item text:style-override="id1-3-2-2-1-11-1-3-15">
                    <text:number>o.</text:number>
                    <text:p text:style-name="al">Dakbedekking;</text:p>
                  </text:list-item>
                  <text:list-item text:style-override="id1-3-2-2-1-11-1-3-16">
                    <text:number>p.</text:number>
                    <text:p text:style-name="al">Piepschuim;</text:p>
                  </text:list-item>
                  <text:list-item text:style-override="id1-3-2-2-1-11-1-3-17">
                    <text:number>q.</text:number>
                    <text:p text:style-name="al">Schoon puin;</text:p>
                  </text:list-item>
                  <text:list-item text:style-override="id1-3-2-2-1-11-1-3-18">
                    <text:number>r.</text:number>
                    <text:p text:style-name="al">Gipsplaten en zacht puin;</text:p>
                  </text:list-item>
                  <text:list-item text:style-override="id1-3-2-2-1-11-1-3-19">
                    <text:number>s.</text:number>
                    <text:p text:style-name="al">Grof tuinafval;</text:p>
                  </text:list-item>
                  <text:list-item text:style-override="id1-3-2-2-1-11-1-3-20">
                    <text:number>t.</text:number>
                    <text:p text:style-name="al">Harde kunststoffen;</text:p>
                  </text:list-item>
                  <text:list-item text:style-override="id1-3-2-2-1-11-1-3-21">
                    <text:number>u.</text:number>
                    <text:p text:style-name="al">Matrassen</text:p>
                  </text:list-item>
                  <text:list-item text:style-override="id1-3-2-2-1-11-1-3-22">
                    <text:number>v.</text:number>
                    <text:p text:style-name="al">Metalen;</text:p>
                  </text:list-item>
                  <text:list-item text:style-override="id1-3-2-2-1-11-1-3-23">
                    <text:number>w.</text:number>
                    <text:p text:style-name="al">Vlakglas;</text:p>
                  </text:list-item>
                  <text:list-item text:style-override="id1-3-2-2-1-11-1-3-24">
                    <text:number>x.</text:number>
                    <text:p text:style-name="al">Klein chemisch afval;</text:p>
                  </text:list-item>
                  <text:list-item text:style-override="id1-3-2-2-1-11-1-3-25">
                    <text:number>y.</text:number>
                    <text:p text:style-name="al">Plantaardige vetten;</text:p>
                  </text:list-item>
                  <text:list-item text:style-override="id1-3-2-2-1-11-1-3-26">
                    <text:number>z.</text:number>
                    <text:p text:style-name="al">Verbouwingsrestafval. </text:p>
                  </text:list-item>
                </text:list>
              </text:list-item>
              <text:list-item text:style-override="id1-3-2-2-1-11-2">
                <text:number>2.</text:number>
                <text:p text:style-name="al">Het dagelijks bestuur kan een omschrijving vaststellen van de categorieën huishoudelijke afvalstoffen als bedoeld in het eerste lid.</text:p>
              </text:list-item>
            </text:list>
            <text:p text:style-name="al"/>
            <text:p text:style-name="al">Artikel 4. Inzamelmiddelen en -voorzieningen</text:p>
            <text:list text:style-name="id1-3-2-2-1-14">
              <text:list-item text:style-override="id1-3-2-2-1-14-1">
                <text:number>1.</text:number>
                <text:p text:style-name="al">De inzameling kan plaatsvinden via: </text:p>
                <text:list text:style-name="id1-3-2-2-1-14-1-3">
                  <text:list-item text:style-override="id1-3-2-2-1-14-1-3-1">
                    <text:number>a.</text:number>
                    <text:p text:style-name="al">een inzamelmiddel voor de gebruiker van een perceel;</text:p>
                  </text:list-item>
                  <text:list-item text:style-override="id1-3-2-2-1-14-1-3-2">
                    <text:number>b.</text:number>
                    <text:p text:style-name="al">een inzamelvoorziening voor de gebruikers van een aantal percelen;</text:p>
                  </text:list-item>
                  <text:list-item text:style-override="id1-3-2-2-1-14-1-3-3">
                    <text:number>c.</text:number>
                    <text:p text:style-name="al">een inzamelvoorziening op wijkniveau;</text:p>
                  </text:list-item>
                  <text:list-item text:style-override="id1-3-2-2-1-14-1-3-4">
                    <text:number>d.</text:number>
                    <text:p text:style-name="al">een brengdepot op lokaal of regionaal niveau. </text:p>
                  </text:list-item>
                </text:list>
              </text:list-item>
              <text:list-item text:style-override="id1-3-2-2-1-14-2">
                <text:number>2.</text:number>
                <text:p text:style-name="al">Het dagelijks bestuur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p text:style-name="al">Artikel 5. Frequentie van inzamelen</text:p>
            <text:list text:style-name="id1-3-2-2-1-17">
              <text:list-item text:style-override="id1-3-2-2-1-17-1">
                <text:number>1.</text:number>
                <text:p text:style-name="al">Huishoudelijk restafval wordt ten minste een maal per vier weken bij elk perceel ingezameld.</text:p>
              </text:list-item>
              <text:list-item text:style-override="id1-3-2-2-1-17-2">
                <text:number>2.</text:number>
                <text:p text:style-name="al">In afwijking van het eerste lid wordt huishoudelijk restafval één maal per week nabij elk perceel ingezameld bij gebruik van inzamelvoorzieningen op wijkniveau en in de volgende gebiedsdelen: </text:p>
                <text:p text:style-name="al">a. Enkhuizen: stadsdeel Binnenstad; </text:p>
                <text:p text:style-name="al">b. Hoorn: stadsdeel Binnenstad; </text:p>
                <text:p text:style-name="al">c. Medemblik: stadsdeel Binnenstad. </text:p>
              </text:list-item>
              <text:list-item text:style-override="id1-3-2-2-1-17-3">
                <text:number>3.</text:number>
                <text:p text:style-name="al">Groente-, fruit- en tuinafval wordt ten minste een maal per 2 weken nabij elk perceel ingezameld, met uitzondering van week 52 en week 1. </text:p>
              </text:list-item>
              <text:list-item text:style-override="id1-3-2-2-1-17-4">
                <text:number>4.</text:number>
                <text:p text:style-name="al">In afwijking van het vierde lid wordt groente-, fruit- en tuinafval niet afzonderlijk ingezameld bij gebruik van inzamelvoorzieningen op wijkniveau en in de gebiedsdelen: </text:p>
                <text:p text:style-name="al">a. Enkhuizen: stadsdeel Binnenstad; </text:p>
                <text:p text:style-name="al">b. Hoorn: stadsdeel Binnenstad; </text:p>
                <text:p text:style-name="al">c. Medemblik: stadsdeel Binnenstad. </text:p>
              </text:list-item>
            </text:list>
            <text:list text:style-name="id1-3-2-2-1-18">
              <text:list-item text:style-override="id1-3-2-2-1-18-1">
                <text:number>5.</text:number>
                <text:p text:style-name="al">Het dagelijks bestuur kan de frequentie van inzameling vaststellen van de overige categorieën huishoudelijke afvalstoffen die afzonderlijk in aangewezen delen van de gemeente bij elk perceel worden ingezameld. </text:p>
              </text:list-item>
            </text:list>
            <text:p text:style-name="al"/>
            <text:p text:style-name="al">Artikel 6. Inzamelverbod huishoudelijke afvalstoffen behoudens aanwijzing</text:p>
            <text:list text:style-name="id1-3-2-2-1-21">
              <text:list-item text:style-override="id1-3-2-2-1-21-1">
                <text:number>1.</text:number>
                <text:p text:style-name="al">Het is verboden huishoudelijke afvalstoffen in te zamelen.</text:p>
              </text:list-item>
            </text:list>
            <text:list text:style-name="id1-3-2-2-1-22">
              <text:list-item text:style-override="id1-3-2-2-1-22-1">
                <text:number>2.</text:number>
                <text:p text:style-name="al">Het verbod geldt niet voor de inzameldienst of andere inzamelaars.</text:p>
              </text:list-item>
              <text:list-item text:style-override="id1-3-2-2-1-22-2">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p text:style-name="al">PARAGRAAF 3: TER INZAMELING AANBIEDEN VAN HUISHOUDELIJKE  AFVALSTOFFEN</text:p>
            <text:p text:style-name="al"/>
            <text:p text:style-name="al">Artikel 7.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al"/>
            <text:p text:style-name="al">Artikel 8.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p text:style-name="al">Artikel 9. Afzonderlijk ter inzameling aanbieden</text:p>
            <text:list text:style-name="id1-3-2-2-1-32">
              <text:list-item text:style-override="id1-3-2-2-1-32-1">
                <text:number>1.</text:number>
                <text:p text:style-name="al">Het is verboden om de categorieën huishoudelijke afvalstoffen zoals bepaald in artikel 3, eerste lid, anders dan afzonderlijk ter inzameling aan te bieden.</text:p>
              </text:list-item>
            </text:list>
            <text:list text:style-name="id1-3-2-2-1-33">
              <text:list-item text:style-override="id1-3-2-2-1-33-1">
                <text:number>2.</text:number>
                <text:p text:style-name="al">Het is verboden huishoudelijke afvalstoffen aan te bieden aan anderen dan de krachtens artikel 2 aangewezen inzameldienst en andere inzamelaars.</text:p>
              </text:list-item>
              <text:list-item text:style-override="id1-3-2-2-1-33-2">
                <text:number>3.</text:number>
                <text:p text:style-name="al">Het in het eerste lid gestelde verbod geldt niet voor de bij nadere regels aan te wijzen categorieën van personen.</text:p>
              </text:list-item>
              <text:list-item text:style-override="id1-3-2-2-1-33-3">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p text:style-name="al"/>
              </text:list-item>
            </text:list>
            <text:p text:style-name="al">Artikel 10. Ter inzameling aanbieden van huishoudelijke afvalstoffen</text:p>
            <text:list text:style-name="id1-3-2-2-1-35">
              <text:list-item text:style-override="id1-3-2-2-1-35-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
            <text:list text:style-name="id1-3-2-2-1-36">
              <text:list-item text:style-override="id1-3-2-2-1-36-1">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6-2">
                <text:number>3.</text:number>
                <text:p text:style-name="al">Het dagelijks bestuur kan regels stellen omtrent het gebruik van een van gemeentewege verstrekt inzamelmiddel.</text:p>
              </text:list-item>
              <text:list-item text:style-override="id1-3-2-2-1-36-3">
                <text:number>4.</text:number>
                <text:p text:style-name="al">Het dagelijks bestuur kan regels stellen omtrent de plaats en wijze waarop huishoudelijke afvalstoffen moeten worden aangeboden.</text:p>
              </text:list-item>
              <text:list-item text:style-override="id1-3-2-2-1-36-4">
                <text:number>5.</text:number>
                <text:p text:style-name="al">Het dagelijks bestuur kan categorieën huishoudelijke afvalstoffen aanwijzen die zonder inzamelmiddel ter inzameling kunnen worden aangeboden.</text:p>
              </text:list-item>
              <text:list-item text:style-override="id1-3-2-2-1-36-5">
                <text:number>6.</text:number>
                <text:p text:style-name="al">Het is verboden huishoudelijke afvalstoffen op andere wijze ter inzameling aan te bieden dan krachtens dit artikel is bepaald.</text:p>
                <text:p text:style-name="al"/>
              </text:list-item>
            </text:list>
            <text:p text:style-name="al">Artikel 11. Dagen en tijden voor het ter inzameling aanbieden</text:p>
            <text:list text:style-name="id1-3-2-2-1-38">
              <text:list-item text:style-override="id1-3-2-2-1-38-1">
                <text:number>1.</text:number>
                <text:p text:style-name="al">Het dagelijks bestuur stelt de dagen en tijden vast waarop categorieën huishoudelijke afvalstoffen ter inzameling kunnen worden aangeboden.</text:p>
              </text:list-item>
            </text:list>
            <text:list text:style-name="id1-3-2-2-1-39">
              <text:list-item text:style-override="id1-3-2-2-1-39-1">
                <text:number>2.</text:number>
                <text:p text:style-name="al">Het is verboden huishoudelijke afvalstoffen op andere dagen en tijden ter inzameling aan te bieden dan krachtens het eerste lid is bepaald.</text:p>
                <text:p text:style-name="al"/>
              </text:list-item>
            </text:list>
            <text:p text:style-name="al">Artikel 12. Het in bijzondere gevallen ter inzameling aanbieden van huishoudelijke afvalstoffen</text:p>
            <text:p text:style-name="al">In afwijking van hetgeen in deze paragraaf is bepaald kan het dagelijks bestuur regels stellen omtrent het in bijzondere gevallen ter inzameling aanbieden van huishoudelijke afvalstoffen aan de inzameldienst of andere inzamelaars.</text:p>
            <text:p text:style-name="al"/>
            <text:p text:style-name="al">PARAGRAAF 4. INZAMELING VAN BEDRIJFSAFVALSTOFFEN</text:p>
            <text:p text:style-name="al"/>
            <text:p text:style-name="al">Artikel 13. Inzameling bedrijfsafvalstoffen door de inzameldienst</text:p>
            <text:p text:style-name="al">Het dagelijks bestuur kan categorieën bedrijfsafvalstoffen aanwijzen die door de inzameldienst worden ingezameld.</text:p>
            <text:p text:style-name="al"/>
            <text:p text:style-name="al">Artikel 14. Ter inzameling aanbieden van bedrijfsafvalstoffen aan de inzameldienst</text:p>
            <text:list text:style-name="id1-3-2-2-1-49">
              <text:list-item text:style-override="id1-3-2-2-1-49-1">
                <text:number>1.</text:number>
                <text:p text:style-name="al">Het is verboden bedrijfsafvalstoffen aan te bieden aan de inzameldienst.</text:p>
              </text:list-item>
            </text:list>
            <text:list text:style-name="id1-3-2-2-1-50">
              <text:list-item text:style-override="id1-3-2-2-1-50-1">
                <text:number>2.</text:number>
                <text:p text:style-name="al">Het verbod geldt niet voor de krachtens artikel 13 aangewezen categorieën bedrijfsafvalstoffen, voor zover degene die gebruik maakt van de inzameling door de inzameldienst voldoet aan de daarmee ontstane belastingplicht op grond van een gemeentelijke belastingverordening.</text:p>
              </text:list-item>
              <text:list-item text:style-override="id1-3-2-2-1-50-2">
                <text:number>3.</text:number>
                <text:p text:style-name="al">Het dagelijks bestuur kan regels stellen omtrent de dagen, tijden, wijzen en plaatsen waarop de krachtens artikel 13 aangewezen bedrijfsafvalstoffen aan de inzameldienst ter inzameling kunnen worden aangeboden.</text:p>
              </text:list-item>
              <text:list-item text:style-override="id1-3-2-2-1-50-3">
                <text:number>4.</text:number>
                <text:p text:style-name="al">Het is verboden de krachtens artikel 13 aangewezen bedrijfsafvalstoffen ter inzameling aan te bieden in strijd met deze regels.</text:p>
                <text:p text:style-name="al"/>
              </text:list-item>
            </text:list>
            <text:p text:style-name="al">Artikel 15. Het ter inzameling aanbieden van bedrijfsafvalstoffen aan een ander dan de inzameldienst</text:p>
            <text:list text:style-name="id1-3-2-2-1-52">
              <text:list-item text:style-override="id1-3-2-2-1-52-1">
                <text:number>1.</text:number>
                <text:p text:style-name="al">Het dagelijks bestuur kan regels stellen voor het ter inzameling aanbieden van bedrijfsafvalstoffen aan een ander dan de inzameldienst.</text:p>
              </text:list-item>
            </text:list>
            <text:list text:style-name="id1-3-2-2-1-53">
              <text:list-item text:style-override="id1-3-2-2-1-53-1">
                <text:number>2.</text:number>
                <text:p text:style-name="al">Het is verboden bedrijfsafvalstoffen ter inzameling aan te bieden in strijd met deze regels.</text:p>
                <text:p text:style-name="al"/>
              </text:list-item>
            </text:list>
            <text:p text:style-name="al">PARAGRAAF 5. ZWERFAFVAL</text:p>
            <text:p text:style-name="al"/>
            <text:p text:style-name="al">Artikel 16. Voorkomen van diffuse milieuverontreiniging</text:p>
            <text:list text:style-name="id1-3-2-2-1-57">
              <text:list-item text:style-override="id1-3-2-2-1-57-1">
                <text:number>1.</text:number>
                <text:p text:style-name="al">Het is verboden buiten een daarvoor door het dagelijks bestuur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
            <text:list text:style-name="id1-3-2-2-1-58">
              <text:list-item text:style-override="id1-3-2-2-1-58-1">
                <text:number>2.</text:number>
                <text:p text:style-name="al">Het dagelijks bestuur kan van het verbod ontheffing verlenen.</text:p>
              </text:list-item>
              <text:list-item text:style-override="id1-3-2-2-1-58-2">
                <text:number>3.</text:number>
                <text:p text:style-name="al">Het verbod is niet van toepassing op: </text:p>
                <text:list text:style-name="id1-3-2-2-1-58-2-3">
                  <text:list-item text:style-override="id1-3-2-2-1-58-2-3-1">
                    <text:number>a.</text:number>
                    <text:p text:style-name="al">het overeenkomstig deze verordening ter inzameling aanbieden van huishoudelijke afvalstoffen of bedrijfsafvalstoffen;</text:p>
                  </text:list-item>
                  <text:list-item text:style-override="id1-3-2-2-1-58-2-3-2">
                    <text:number>b.</text:number>
                    <text:p text:style-name="al">het thuis composteren van groente-, fruit- en tuinafval;</text:p>
                  </text:list-item>
                  <text:list-item text:style-override="id1-3-2-2-1-58-2-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58-3">
                <text:number>4.</text:number>
                <text:p text:style-name="al">Het in het eerste lid gestelde verbod geldt niet voor zover de Wet bodembescherming of het Besluit bodemkwaliteit voorziet in de beoogde bescherming van het milieu.</text:p>
                <text:p text:style-name="al"/>
              </text:list-item>
            </text:list>
            <text:p text:style-name="al">Artikel 17. Achterlaten van straatafval</text:p>
            <text:list text:style-name="id1-3-2-2-1-60">
              <text:list-item text:style-override="id1-3-2-2-1-60-1">
                <text:number>1.</text:number>
                <text:p text:style-name="al">Het is verboden straatafval in de openbare ruimte achter te laten zonder gebruik te maken van de van gemeentewege of anderszins geplaatste of voorgeschreven bakken, manden of soortgelijke voorwerpen.</text:p>
              </text:list-item>
            </text:list>
            <text:list text:style-name="id1-3-2-2-1-61">
              <text:list-item text:style-override="id1-3-2-2-1-61-1">
                <text:number>2.</text:number>
                <text:p text:style-name="al">Het is verboden om andere afvalstoffen dan straatafval achter te laten in daartoe van gemeentewege of anderszins geplaatste of voorgeschreven bakken, manden of soortgelijke voorwerpen.</text:p>
                <text:p text:style-name="al"/>
              </text:list-item>
            </text:list>
            <text:p text:style-name="al">Artikel 18. Voorkomen van zwerfafval bij ter inzameling gereed staande afvalstoffen</text:p>
            <text:list text:style-name="id1-3-2-2-1-63">
              <text:list-item text:style-override="id1-3-2-2-1-63-1">
                <text:number>1.</text:number>
                <text:p text:style-name="al">Het is verboden afvalstoffen of inzamelmiddelen die ter inzameling gereed staan te doorzoeken en te verspreiden.</text:p>
              </text:list-item>
            </text:list>
            <text:list text:style-name="id1-3-2-2-1-64">
              <text:list-item text:style-override="id1-3-2-2-1-64-1">
                <text:number>2.</text:number>
                <text:p text:style-name="al">Het is verboden tegen afvalstoffen of inzamelmiddelen, die ter inzameling gereed staan, te stoten, te schoppen, deze omver te werpen of deze anderszins te behandelen waardoor er zwerfafval ontstaat.</text:p>
                <text:p text:style-name="al"/>
              </text:list-item>
            </text:list>
            <text:p text:style-name="al">Artikel 19. Afvalbakken in inrichtingen voor het verbruiken van eet- en drinkwaren</text:p>
            <text:p text:style-name="al">De houder of beheerder van een inrichting waar eet- of drinkwaren worden verkocht die ter plaatse kunnen worden genuttigd, is verplicht:</text:p>
            <text:list text:style-name="id1-3-2-2-1-67">
              <text:list-item text:style-override="id1-3-2-2-1-67-1">
                <text:number>a.</text:number>
                <text:p text:style-name="al">een afvalbak, -mand of soortgelijk voorwerp in of nabij de inrichting op een duidelijk zichtbare plaats aanwezig te hebben, waarin het publiek afval kan achterlaten;</text:p>
              </text:list-item>
            </text:list>
            <text:list text:style-name="id1-3-2-2-1-68">
              <text:list-item text:style-override="id1-3-2-2-1-68-1">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1-68-2">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p text:style-name="al"/>
              </text:list-item>
            </text:list>
            <text:p text:style-name="al">Artikel 20.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p text:style-name="al">Artikel 21. Zwerfafval bij vervoeren, laden en lossen of overige werkzaamheden</text:p>
            <text:list text:style-name="id1-3-2-2-1-73">
              <text:list-item text:style-override="id1-3-2-2-1-73-1">
                <text:number>1.</text:number>
                <text:p text:style-name="al">Het is verboden afvalstoffen, stoffen of voorwerpen zodanig te laden, te lossen of te vervoeren of andere werkzaamheden te verrichten dat de weg wordt verontreinigd of het milieu nadelig kan worden beïnvloed.</text:p>
              </text:list-item>
            </text:list>
            <text:list text:style-name="id1-3-2-2-1-74">
              <text:list-item text:style-override="id1-3-2-2-1-74-1">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 </text:p>
                <text:list text:style-name="id1-3-2-2-1-74-1-3">
                  <text:list-item text:style-override="id1-3-2-2-1-74-1-3-1">
                    <text:number>a.</text:number>
                    <text:p text:style-name="al">direct na het ontstaan van de verontreiniging, indien de verontreiniging gevaar voor de veiligheid van het verkeer of beschadiging van het wegdek oplevert;</text:p>
                  </text:list-item>
                  <text:list-item text:style-override="id1-3-2-2-1-74-1-3-2">
                    <text:number>b.</text:number>
                    <text:p text:style-name="al">direct na beëindiging van de werkzaamheden, indien de verontreiniging geen gevaar voor de veiligheid van het verkeer of beschadiging van het wegdek oplevert;</text:p>
                  </text:list-item>
                  <text:list-item text:style-override="id1-3-2-2-1-74-1-3-3">
                    <text:number>c.</text:number>
                    <text:p text:style-name="al">indien de werkzaamheden langer dan een dag duren, elke dag direct na beëindiging van de werkzaamheden.</text:p>
                    <text:p text:style-name="al"/>
                  </text:list-item>
                </text:list>
              </text:list-item>
            </text:list>
            <text:p text:style-name="al">PARAGRAAF 6. OVERIGE ONDERWERPEN DIE DE VERORDENING AANGAAN</text:p>
            <text:p text:style-name="al"/>
            <text:p text:style-name="al">Artikel 22. Verbod opslag van afvalstoffen</text:p>
            <text:list text:style-name="id1-3-2-2-1-78">
              <text:list-item text:style-override="id1-3-2-2-1-78-1">
                <text:number>1.</text:number>
                <text:p text:style-name="al">Het is verboden afvalstoffen op voor het publiek zichtbare plaats in de open lucht en buiten een inrichting in de zin van de Wet milieubeheer op te slaan of opgeslagen te hebben.</text:p>
              </text:list-item>
            </text:list>
            <text:list text:style-name="id1-3-2-2-1-79">
              <text:list-item text:style-override="id1-3-2-2-1-79-1">
                <text:number>2.</text:number>
                <text:p text:style-name="al">Het dagelijks bestuur kan ontheffing verlenen van het in het eerste lid gestelde verbod.</text:p>
              </text:list-item>
              <text:list-item text:style-override="id1-3-2-2-1-79-2">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al"/>
              </text:list-item>
            </text:list>
            <text:p text:style-name="al">Artikel 23.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p text:style-name="al">PARAGRAAF 7. SLOTBEPALINGEN</text:p>
            <text:p text:style-name="al"/>
            <text:p text:style-name="al">Artikel 24. Strafbepaling</text:p>
            <text:p text:style-name="al">Een gedraging in strijd met de volgende artikelen is een strafbaar feit in de zin van artikel 1a, onder 3, Wet op de economische delicten : </text:p>
            <text:p text:style-name="al"/>
            <text:section text:name="table_id1-3-2-2-1-88" text:style-name="table">
              <text:p text:style-name="table_top"/>
              <table:table table:style-name="tgroup">
                <table:table-column table:style-name="id1-3-2-2-1-88-1-1"/>
                <table:table-column table:style-name="id1-3-2-2-1-88-1-2"/>
                <table:table-header-rows>
                  <table:table-row table:style-name="row">
                    <table:table-cell table:style-name="thead_entry" table:number-rows-spanned="1" table:number-columns-spanned="1">
                      <text:p text:style-name="table_al">Strafbepaling</text:p>
                    </table:table-cell>
                  </table:table-row>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able:table-row>
              </table:table>
              <table:table table:style-name="tgroup">
                <table:table-column table:style-name="id1-3-2-2-1-88-2-1"/>
                <table:table-column table:style-name="id1-3-2-2-1-88-2-2"/>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p text:style-name="al"/>
            <text:p text:style-name="al">Artikel 25. Toezichthouders</text:p>
            <text:p text:style-name="al">Met het toezicht op de naleving van het bepaalde bij of krachtens deze verordening zijn belast de krachtens artikel 5.10, derde lid, van de Wet algemene bepalingen omgevingsrecht aangewezen ambtenaren.</text:p>
            <text:p text:style-name="al"/>
            <text:p text:style-name="al">Artikel 26. Inwerkingtreding</text:p>
            <text:list text:style-name="id1-3-2-2-1-94">
              <text:list-item text:style-override="id1-3-2-2-1-94-1">
                <text:number>1.</text:number>
                <text:p text:style-name="al">Deze verordening treedt in werking </text:p>
              </text:list-item>
            </text:list>
            <text:list text:style-name="id1-3-2-2-1-95">
              <text:list-item text:style-override="id1-3-2-2-1-95-1">
                <text:number>2.</text:number>
                <text:p text:style-name="al">De Afvalstoffenverordening voor de gemeenschappelijke regeling Centraal Afvalverwijderingsbedrijf Westfriesland 2012 wordt ingetrokken.</text:p>
                <text:p text:style-name="al"/>
              </text:list-item>
            </text:list>
            <text:p text:style-name="al">Artikel 27. Overgangsbepaling</text:p>
            <text:list text:style-name="id1-3-2-2-1-97">
              <text:list-item text:style-override="id1-3-2-2-1-97-1">
                <text:number>1.</text:number>
                <text:p text:style-name="al">Vergunningen verleend krachtens de verordening bedoeld in artikel 26, tweede lid, blijven - voor zover zij niet eerder zijn vervallen of ingetrokken - nog gedurende één jaar na de inwerkingtreding van deze verordening van kracht en worden beschouwd als een aanwijzing bedoeld in artikel 2 van deze verordening.</text:p>
              </text:list-item>
            </text:list>
            <text:list text:style-name="id1-3-2-2-1-98">
              <text:list-item text:style-override="id1-3-2-2-1-98-1">
                <text:number>2.</text:number>
                <text:p text:style-name="al">Ontheffingen verleend krachtens de verordening bedoeld in artikel 26, tweede lid, blijven - voor zover zij niet eerder zijn vervallen of ingetrokken - nog gedurende één jaar na de inwerkingtreding van deze verordening van kracht en worden beschouwd als een ontheffing als bedoeld in deze verordening.</text:p>
              </text:list-item>
              <text:list-item text:style-override="id1-3-2-2-1-98-2">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1-98-3">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1-98-4">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1-98-5">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1-98-6">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list-item>
            </text:list>
            <text:p text:style-name="al">Artikel 28. Citeerbepaling</text:p>
            <text:p text:style-name="al">Deze verordening wordt aangehaald als Afvalstoffenverordening van de gemeenschappelijke regeling Centraal Afvalverwijderingsbedrijf Westfriesland 2016 </text:p>
            <text:p text:style-name="al"/>
            <text:p text:style-name="al">Aldus vastgesteld door het Algemeen Bestuur d.d. 11 april 2016,</text:p>
            <text:p text:style-name="al"/>
            <text:p text:style-name="al">Vincent Reus, voorzitter</text:p>
            <text:p text:style-name="al">Wiebe Bosma, secretaris</text:p>
            <text:p text:style-name="al"/>
            <text:p text:style-name="al">TOELICHTING OP DE MODEL-AFVALSTOFFENVERORDENING</text:p>
            <text:p text:style-name="al"/>
            <text:p text:style-name="al">§ 1.1 ALGEMENE TOELICHTING</text:p>
            <text:p text:style-name="al"/>
            <text:p text:style-name="al">De afvalstoffenverordening heeft betrekking op die bepalingen die worden gesteld voor het beheer van huishoudelijke en andere afvalstoffen. Op grond van artikel 10.23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p text:style-name="al">
            <text:span text:style-name="nadrukcur">Overige wetgeving</text:span>
          </text:p>
            <text:p text:style-name="al">Met betrekking tot de inzameling van afvalstoffen zijn - voor de gemeente en derden - ook andere wetten en verordeningen van belang. Wij noemen de Wet milieubeheer (milieuvergunning), de bouwverordening (bouwvergunning) en de APV (plaatsen voorwerpen op of aan de openbare weg).</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Opbouw van de afvalstoffenverordening</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Inzameling van huishoudelijke afvalstoffen (regels over inzameldienst, andere inzamelaars en de inzamelstructuur;)</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Ter inzameling aanbieden van huishoudelijke afvalstoffen (regels voor de burger over de aanbieding van huishoudelijke afvalstoff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Inzameling van bedrijfsafvalstoffen</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Zwerfafval</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Overige onderwerpen die de afvalstoffenverordening aangaa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Slotbepalingen (strafbaarstelling, toezicht en overgangstermijn)</text:p>
                  </table:table-cell>
                </table:table-row>
              </table:table>
              <text:p text:style-name="table_bottom"/>
            </text:section>
            <text:p text:style-name="al"/>
            <text:p text:style-name="al"> § 1.2 ARTIKELSGEWIJZE TOELICHTINGPARAGRAAF 1. ALGEMENE BEPALINGENArtikel 1. Begripsomschrijvingen</text:p>
            <text:p text:style-name="al">
            <text:span text:style-name="nadrukcur"/>
          </text:p>
            <text:p text:style-name="al">
            <text:span text:style-name="nadrukcur">Definities uit de Wet milieubeheer (Wm)</text:span>
          </text:p>
            <text:p text:style-name="al">In dit artikel zijn alleen die begripsomschrijvingen opgenomen die specifiek zijn voor deze verordening. Relevante begrippen die al in artikel 1.1 van de Wet milieubeheer (hierna te noemen Wm) zijn omschreven, worden, voor zover bij de omschrijving in de wet wordt aangesloten, niet in dit artikel herhaald. Daarbij gaat het om de volgende begrippen. </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text:p>
                  </table:table-cell>
                </table:table-row>
                <table:table-row table:style-name="row">
                  <table:table-cell table:style-name="entry" table:number-rows-spanned="1" table:number-columns-spanned="1">
                    <text:p text:style-name="table_al">Doelmatig beheer van afvalstoffen</text:p>
                  </table:table-cell>
                  <table:table-cell table:style-name="entry" table:number-rows-spanned="1" table:number-columns-spanned="1">
                    <text:p text:style-name="table_al">Zodanig beheer van afvalstoffen dat daarbij rekening wordt gehouden met het geldende afvalbeheersplan, dan wel de voor de vaststelling van het plan geldende bepalingen, dan wel de voorkeursvolgorde aangegeven in artikel 10.4, en de criteria, genoemd in artikel 10.5, eerste lid.</text:p>
                  </table:table-cell>
                </table:table-row>
                <table:table-row table:style-name="row">
                  <table:table-cell table:style-name="entry" table:number-rows-spanned="1" table:number-columns-spanned="1">
                    <text:p text:style-name="table_al">Huishoudelijke afvalstoffen</text:p>
                  </table:table-cell>
                  <table:table-cell table:style-name="entry" table:number-rows-spanned="1" table:number-columns-spanned="1">
                    <text:p text:style-name="table_al">Afvalstoffen afkomstig uit particuliere huishoudens, behoudens voor zover het ingezamelde bestanddelen van die afvalstoffen betreft, die zijn aangewezen als gevaarlijke afvalstoffen.</text:p>
                  </table:table-cell>
                </table:table-row>
                <table:table-row table:style-name="row">
                  <table:table-cell table:style-name="entry" table:number-rows-spanned="1" table:number-columns-spanned="1">
                    <text:p text:style-name="table_al">Bedrijfsafvalstoffen</text:p>
                  </table:table-cell>
                  <table:table-cell table:style-name="entry" table:number-rows-spanned="1" table:number-columns-spanned="1">
                    <text:p text:style-name="table_al">Afvalstoffen, niet zijnde huishoudelijke afvalstoffen of gevaarlijke afvalstoffen.</text:p>
                  </table:table-cell>
                </table:table-row>
                <table:table-row table:style-name="row">
                  <table:table-cell table:style-name="entry" table:number-rows-spanned="1" table:number-columns-spanned="1">
                    <text:p text:style-name="table_al">Gevaarlijke afvalstoffen</text:p>
                  </table:table-cell>
                  <table:table-cell table:style-name="entry" table:number-rows-spanned="1" table:number-columns-spanned="1">
                    <text:p text:style-name="table_al">Bij ministeriële regeling als zodanig aangewezen afvalstoffen, met inachtneming van ter zake voor Nederland verbindende verdragen en van besluiten van volkenrechtelijke organisaties.</text:p>
                  </table:table-cell>
                </table:table-row>
                <table:table-row table:style-name="row">
                  <table:table-cell table:style-name="entry" table:number-rows-spanned="1" table:number-columns-spanned="1">
                    <text:p text:style-name="table_al">Afvalbeheersplan</text:p>
                  </table:table-cell>
                  <table:table-cell table:style-name="entry" table:number-rows-spanned="1" table:number-columns-spanned="1">
                    <text:p text:style-name="table_al">Het afvalbeheersplan, bedoeld in artikel 10.3 Wm (Nb. LAP 2002-2012)</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De verordening, bedoeld in artikel 10.23 Wm</text:p>
                  </table:table-cell>
                </table:table-row>
                <table:table-row table:style-name="row">
                  <table:table-cell table:style-name="entry" table:number-rows-spanned="1" table:number-columns-spanned="1">
                    <text:p text:style-name="table_al">Beheer van afvalstoffen</text:p>
                  </table:table-cell>
                  <table:table-cell table:style-name="entry" table:number-rows-spanned="1" table:number-columns-spanned="1">
                    <text:p text:style-name="table_al">Inzameling, vervoer, nuttige toepassing of verwijdering van afvalstoffen.</text:p>
                  </table:table-cell>
                </table:table-row>
                <table:table-row table:style-name="row">
                  <table:table-cell table:style-name="entry" table:number-rows-spanned="1" table:number-columns-spanned="1">
                    <text:p text:style-name="table_al">Nuttige toepassing</text:p>
                  </table:table-cell>
                  <table:table-cell table:style-name="entry" table:number-rows-spanned="1" table:number-columns-spanned="1">
                    <text:p text:style-name="table_al">De handelingen die zijn genoemd in bijlage II B bij richtlijn nr. 2006/12/EG van het Europees Parlement en de Raad van 5 april 2006 betreffende afvalstoffen.</text:p>
                  </table:table-cell>
                </table:table-row>
                <table:table-row table:style-name="row">
                  <table:table-cell table:style-name="entry" table:number-rows-spanned="1" table:number-columns-spanned="1">
                    <text:p text:style-name="table_al">Verwijdering</text:p>
                  </table:table-cell>
                  <table:table-cell table:style-name="entry" table:number-rows-spanned="1" table:number-columns-spanned="1">
                    <text:p text:style-name="table_al">De handelingen die zijn genoemd in bijlage II A bij richtlijn nr. 2006/12/EG van het Europees Parlement en de Raad van 5 april 2006 betreffende afvalstoffen.</text:p>
                  </table:table-cell>
                </table:table-row>
              </table:table>
              <text:p text:style-name="table_bottom"/>
            </text:section>
            <text:p text:style-name="al">
            <text:span text:style-name="nadrukcur">
              <text:span text:style-name="nadrukcur"/>
            </text:span>
          </text:p>
            <text:p text:style-name="al">
            <text:span text:style-name="nadrukcur">
              <text:span text:style-name="nadrukcur">Grof huishoudelijk afval</text:span>
            </text:span>
          </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al">
            <text:span text:style-name="nadrukcur"/>
          </text:p>
            <text:p text:style-name="al">
            <text:span text:style-name="nadrukcur">Straatafval, zwerfafval en illegale dumping</text:span>
          </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text:p>
            <text:p text:style-name="al">
            <text:span text:style-name="nadrukcur">"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span>
          </text:p>
            <text:p text:style-name="al">Het verschil tussen straatafval en zwerfafval is dat straatafval, dat niet in een prullenmand wordt achtergelaten, maar in de openbare ruimte terecht komt, zwerfafval wordt.</text:p>
            <text:p text:style-name="al">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al"/>
            <text:p text:style-name="al">
            <text:span text:style-name="nadrukcur">b. Inzamelen</text:span>
          </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text:p>
            <text:p text:style-name="al"/>
            <text:p text:style-name="al">
            <text:span text:style-name="nadrukcur">h. Gebruiker van een perceel</text:span>
          </text:p>
            <text:p text:style-name="al">De omschrijving "gebruiker van een perceel" sluit aan bij de begripsomschrijving in de VNG-modelverordening reinigingsheffingen. Deze is opgenomen om te kunnen bepalen dat alleen diegenen die in de gemeente betalen voor de inzameling van huishoudelijke afvalstoffen, gebruik mogen maken van de inzamelstructuur (zie de toelichting bij artikel 8) en de aangewezen inzameldienst.</text:p>
            <text:p text:style-name="al"/>
            <text:p text:style-name="al">PARAGRAAF 2. INZAMELING VAN HUISHOUDELIJKE AFVALSTOFFENArtikel 2. Aanwijzing inzameldienst en andere inzamelaars</text:p>
            <text:p text:style-name="al"/>
            <text:p text:style-name="al">
            <text:span text:style-name="nadrukcur">Eerste lid: De aanwijzing van de inzameldienst bij uitvoeringsbesluit</text:span>
          </text:p>
            <text:p text:style-name="al">De gemeente is op basis van artikel 10.24, eerste lid, onder a, Wm verplicht bij of krachtens de verordening een inzameldienst aan te wijzen voor de inzameling van huishoudelijke afvalstoffen. Hoewel de inzameldienst ook direct in de verordening kan worden aangewezen, is er in de modelverordening voor gekozen de aanwijzing in het uitvoeringsbesluit [10] op te nemen. Indien de inzameldienst wordt gewijzigd hoeft slechts het besluit te worden aangepast en niet de hele verordening.</text:p>
            <text:p text:style-name="al"/>
            <text:p text:style-name="al">
            <text:span text:style-name="nadrukcur">Tweede lid: De aanwijzing van andere inzamelaars</text:span>
          </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stelt, gaat het hierbij vooral om de inzameling van bestanddelen van het huishoudelijk afval door anderen dan de inzameldienst.</text:p>
            <text:p text:style-name="al"/>
            <text:p text:style-name="al">
            <text:span text:style-name="nadrukcur">Tweede lid: Detaillisten/reparatiebedrijven</text:span>
          </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text:p>
            <text:p text:style-name="al">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al"/>
            <text:p text:style-name="al">
            <text:span text:style-name="nadrukcur">Europese aanbesteding</text:span>
          </text:p>
            <text:p text:style-name="al">Wanneer een gemeentelijke overheid een opdracht te vergeven heeft, kan zij in aanraking komen met aanbestedingsregelgeving (zowel Europees als nationaal). De belangrijkste wetgeving op het gebied van aanbesteden wordt gevormd door de twee Europese aanbestedingsrichtlijnen: de richtlijn voor werken, leveringen en diensten [11] in de richtlijn voor de nutsectoren water, energie, transport en posterijen. [12] Deze richtlijnen zijn geïmplementeerd in het Besluit aanbestedingsregels voor overheidsopdrachten (Boa) en het Besluit aanbestedingen speciale sectoren (Bass).</text:p>
            <text:p text:style-name="al">Aanbesteden betreft een vorm van inkopen. De Europese aanbestedingsrichtlijnen zijn onder andere opgesteld om binnen de Europese Unie en ten behoeve van het tot stand 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In de praktijk betekent toepassing van de richtlijnen, dat - voordat gemeenten contracten sluiten voor de uitvoering van (bouw)werken, voor leveringen of voor dienstverlening aan de gemeente - moet worden bekeken of de desbetreffende opdracht volgens een Europese procedure dient te worden aanbesteed.</text:p>
            <text:p text:style-name="al">De Europese aanbestedingsregels kunnen bij het inzamelen van afval in een gemeente van toepassing zijn op de aanschaf van middelen zoals (ondergrondse) afvalcontainers, inzamelvoertuigen en minicontainers. Ook het uitbesteden aan de inzameldienst dient in vrijwel alle gevallen Europees te gebeuren. Uitzondering hierop is de inzameldienst die volledig eigendom is van de overheid (of in volledig eigendom van meerdere overheden). Volgens de Europese aanbestedingsregels moet er bij een aanbesteding een medecontractant zijn die juridisch wordt onderscheiden van de aanbestedende dienst. Deze ontbreekt wanneer de aanbestedende dienst de dienst zelf verricht, bijvoorbeeld wanneer een gemeente een eigen interne dienst bepaalde opdrachten geeft. In een dergelijk geval is er sprake van inbesteden. De aanbestedingsregels zijn dan niet van toepassing en de gemeente kan de interne dienst de opdracht zonder meer gunnen. Inbesteden is slechts mogelijk onder zeer strikte voorwaarden, die nader zijn uitgewerkt in de rechtspraak van het Europese Hof van Justitie. [13] Voor overige vragen over aanbesteden wordt verwezen naar de website van Europa Decentraal: www.europadecentraal.nl.</text:p>
            <text:p text:style-name="al"/>
            <text:p text:style-name="al">
            <text:span text:style-name="nadrukcur">Derde lid: Voorschriften en beperkingen</text:span>
          </text:p>
            <text:p text:style-name="al">De tekst van dit artikel sluit aan bij artikel 1.4 model-APV: Voorschriften en beperkingen. Deze voorschriften en beperkingen worden vervolgens nader gespecificeerd in het uitvoeringsbesluit. De voorschriften en beperkingen kunnen voortvloeien uit het gemeentelijk afvalbeleidsplan.</text:p>
            <text:p text:style-name="al"/>
            <text:p text:style-name="al">
            <text:span text:style-name="nadrukcur">Belang van de bescherming van het milieu</text:span>
          </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al">De memorie van toelichting zegt over Wet milieubeheer, art. 10.23, eerste lid nog het volgende:</text:p>
            <text:p text:style-name="al">
            <text:span text:style-name="nadrukcur">"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 Men denke aan een verbod om ter voorkoming van (geluids-)overlast afvalstoffen in te zamelen voor zeven uur ’s ochtends."</text:span>
          </text:p>
            <text:p text:style-name="al"/>
            <text:p text:style-name="al">
            <text:span text:style-name="nadrukcur">Vierde lid:</text:span> <text:span text:style-name="nadrukcur">lex silencio positivo</text:span></text:p>
            <text:p text:style-name="al">Het gaat hier om de aanwijzing van inzamelaars van diverse soorten afval. Een lex silencio positivo is hier niet wenselijk om dwingende redenen van algemeen belang, met name de bescherming van het milieu en de volksgezondheid. Daarnaast is een deugdelijk en goed geordende afvoer van huis- en ander afval meer in het algemeen van groot maatschappelijk belang. Tenslotte zou een aanwijzing van rechtswege botsen met de belangen van andere inzamelaars. Paragraaf 4.1.3.3. Awb wordt niet van toepassing verklaard.</text:p>
            <text:p text:style-name="al"/>
            <text:p text:style-name="al">Artikel 3. Afzonderlijke inzameling</text:p>
            <text:p text:style-name="al">
            <text:span text:style-name="nadrukcur">Eerste lid: Landelijk afvalbeheersplan</text:span>
          </text:p>
            <text:p text:style-name="al">Artikel 10.14 Wm bepaalt dat bestuursorganen, bij de uitoefening van hun bevoegdheid met betrekking tot afvalstoffen, rekening dienen te houden met het geldende afvalbeheersplan. Hieruit volgt dat bij het vaststellen of wijzigen van de afvalstoffenverordening rekening dient te worden gehouden met het LAP. In de opsomming in het eerste lid van dit artikel is daarom aangesloten bij het Landelijk afvalbeheersplan (LAP).</text:p>
            <text:p text:style-name="al">Het LAP benoemt in hoofdstuk 14 van deel 1 Beleidskader de volgende door de consument te scheiden afvalstoffen: groente-, fruit- en tuinafval, papier en karton, glas, textiel, elektrische en elektronische apparatuur, klein chemisch afval, en componenten van grof huishoudelijk afval (grof tuinafval, huishoudelijk bouw- en sloopafval, waaronder verduurzaamd hout).</text:p>
            <text:p text:style-name="al">Als gevolg van de raamovereenkomst verpakkingen zal in het LAP-2 een zorgplicht voor gemeenten voor de inzameling van kunststofverpakkingen worden opgenomen. Deze modelverordening houdt met deze wijziging van het LAP al rekening. Indien er gekozen wordt voor inzameling en nascheiding dan komt sub e te vervallen.</text:p>
            <text:p text:style-name="al"/>
            <text:p text:style-name="al">
            <text:span text:style-name="nadrukcur">Eerste lid: Regeling beheer elektrische en elektronische apparatuur en Besluit Beheer Batterijen</text:span>
          </text:p>
            <text:p text:style-name="al">Ten slotte verplichten de Regeling beheer elektrische en elektronische apparatuur en het Besluit Beheer Batterijen gemeenten tot de gescheiden inzameling van elektrische en elektronische apparatuur respectievelijk batterijen, afkomstig van huishoudens.</text:p>
            <text:p text:style-name="al"/>
            <text:p text:style-name="al">
            <text:span text:style-name="nadrukcur">Eerste lid: Aanvulling lijst met andere categorieën</text:span>
          </text:p>
            <text:p text:style-name="al">De lijst genoemd in artikel 3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ijzer of autobanden.</text:p>
            <text:p text:style-name="al"/>
            <text:p text:style-name="al">
            <text:span text:style-name="nadrukcur">Eerste lid: Afstemming met artikel 9 Afzonderlijk ter inzameling aanbieden</text:span>
          </text:p>
            <text:p text:style-name="al">In artikel 9 is een verbod opgenomen om opgesomde categorieën anders dan afzonderlijk ter inzameling aan te bieden.</text:p>
            <text:p text:style-name="al"/>
            <text:p text:style-name="al">
            <text:span text:style-name="nadrukcur">Eerste lid, sub a: GFT-afval</text:span>
          </text:p>
            <text:p text:style-name="al">Artikel 10.21, tweede lid, Wm verplicht gemeenten in ieder geval tot de afzonderlijke inzameling van groente-, fruit- en tuinafval (GFT-afval). Het Landelijk afvalbeheersplan (LAP) gaat er in ieder geval van uit dat GFT-afval apart wordt ingezameld. Ook het ministerie van VROM houdt vast aan een verplichte GFT-inzameling.</text:p>
            <text:p text:style-name="al">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text:p>
            <text:p text:style-name="al">Zie voor de vrijstellingsmogelijkheden voor het inzamelen van GFT-afval tevens § 2.3.2.</text:p>
            <text:p text:style-name="al"/>
            <text:p text:style-name="al">
            <text:span text:style-name="nadrukcur">Eerste lid, sub f: Uitspraak Raad van State over textiel</text:span>
          </text:p>
            <text:p text:style-name="al">Textiel is een afvalstof in de zin van artikel 1.1, eerste lid , Wm. Dit blijkt uit een uitspraak (voorlopige voorziening) van de Afdeling Bestuursrechtspraak van de Raad van State (ABRS 28 januari 2003, 200206958/1).</text:p>
            <text:p text:style-name="al">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voorlopige voorziening bij de Raad van State werd door de instelling betoogd dat er geen sprake was van een afvalstof, omdat het textiel met het oogmerk op hergebruik werd ingeleverd en ingezameld.</text:p>
            <text:p text:style-name="al">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text:p>
            <text:p text:style-name="al">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text:p>
            <text:p text:style-name="al">De genoemde uitspraak betreft een voorlopige voorziening. De Afdeling Bestuursrechtspraak van de Raad van State heeft de voorgestelde lijn echter voortgezet in latere uitspraken; zie bijvoorbeeld ABRS 17 december 2003, JM 2004/41, 200302669/1 en ABRS 24 februari 2006, LJN: AV2954, 200600642/1.</text:p>
            <text:p text:style-name="al">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1 Wm een zorgplicht heeft voor de inzameling van textiel. Dat betekent overigens niet dat de gemeente deze inzameling zelf ter hand moet nemen. De gemeente kan op grond van artikel 2, tweede lid, van deze afvalstoffenverordening besluiten andere inzamelaars dan de inzameldienst aan te wijzen die met de inzameling van textiel zijn belast.</text:p>
            <text:p text:style-name="al"/>
            <text:p text:style-name="al">
            <text:span text:style-name="nadrukcur">Uitvoeringsbesluit op grond van het tweede lid</text:span>
          </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Het verdient in dat verband aanbeveling om in het 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voormalige Afval Overleg Orgaan).</text:p>
            <text:p text:style-name="al"/>
            <text:p text:style-name="al">Artikel 4. Inzamelmiddelen en -voorzieningen</text:p>
            <text:p text:style-name="al">
            <text:span text:style-name="nadrukcur">Eerste lid</text:span>
          </text:p>
            <text:p text:style-name="al">In dit artikel worden de niveaus van inzameling aangegeven. Hiermee wordt recht gedaan aan de vervaging van het onderscheid tussen huis-aan-huisinzameling en inzameling via brengvoorzieningen op verschillende niveaus.</text:p>
            <text:p text:style-name="al">
            <text:span text:style-name="nadrukcur">Eerste lid, onder a: Inzameling bij elk perceel (haalsysteem)</text:span>
          </text:p>
            <text:p text:style-name="al">Op grond van artikel 10.21, eerste lid, Wm is de gemeente verplicht tot het wekelijks inzamelen van huishoudelijke afvalstoffen bij elk binnen haar grondgebied gelegen perceel. Op grond van artikel 10.21, tweede lid, Wm wordt daarbij in ieder geval groente-, fruit- en tuinafval afzonderlijk ingezameld, tenzij daar in het kader van doelmatig beheer van mag worden afgeweken (zie de toelichting op artikel 3 van deze verordening).</text:p>
            <text:p text:style-name="al">De inzameling bij elk perceel is individueel en vindt plaats bij elke woning via een haalsysteem. De bewoners maken gebruik van individuele inzamelmiddelen, zoals vuilniszakken of minicontainers.</text:p>
            <text:p text:style-name="al"/>
            <text:p text:style-name="al">
            <text:span text:style-name="nadrukcur">Eerste lid, onder a: Inzameling bij hoogbouw</text:span>
          </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enadrukt moet worden dat een of meer inzamelvoorzieningen bij één flat, moet worden gezien als inzameling bij elk perceel.</text:p>
            <text:p text:style-name="al"/>
            <text:p text:style-name="al">
            <text:span text:style-name="nadrukcur">Eerste lid, onder b: Inzameling nabij elk perceel (brengsysteem)</text:span>
          </text:p>
            <text:p text:style-name="al">In afwijking van artikel 10.21 Wm kan de raad op grond van artikel 10.26 eerste lid, onder a, Wm bij verordening besluiten dat - in plaats van bij elk perceel - nabij elk perceel wordt ingezameld. Zoals reeds in § 2.3.1 uiteengezet is, in het kader van het VROM-project "herijking regelgeving" (Kamerstukken II, 2003/04, 29 200 XI, nr 7), voorgesteld de Regeling voorwaarden inzamelen huishoudelijke afvalstoffen nabij elk perceel in te trekken. Uit het oogpunt van decentralisatie is het dan niet noodzakelijk om te bepalen binnen welke maximale afstand van de perceelgrens de gemeente moet zorgdragen voor de inzameling van huishoudelijk afval, indien het inzameling nabij elk perceel betreft. De gemeente heeft hierin haar eigen beleidsvrijheid. Indien het wetsvoorstel, dat eind 2007 naar de Raad van State is gestuurd, doorgang zal vinden, zal de regeling vervallen en krijgen gemeenten de vrijheid om invulling te geven aan de inzameling nabij elk perceel. Gemeenten kunnen ervoor kiezen om de criteria uit de ministeriele regeling te blijven gebruiken of gezien hun eigen specifieke omstandigheden andere criteria vastleggen. Deze wetswijziging is op 25 november 2008 gepubliceerd in het Staatsblad, waardoor deze op 26 november 2008 in werking is getreden.</text:p>
            <text:p text:style-name="al">De Tweede Kamer heeft op 30 september 2008 met dit wetsvoorstel ingestemd.</text:p>
            <text:p text:style-name="al">Voor de inzameling nabij elk perceel wordt gebruik gemaakt van collectieve inzamelmiddelen, dit zijn brengsystemen waar een groep huishoudens gezamenlijk gebruik van maakt. Huishoudelijk afval wordt dus niet bij elk perceel - bij elke woning - opgehaald, maar vanaf een centraal punt bij voor meerdere huishoudens gezamenlijk. De huishoudens beschikken over individuele bewaarmiddelen en moeten deze brengen naar de plaats waar het collectieve inzamelmiddel staat opgesteld.</text:p>
            <text:p text:style-name="al"/>
            <text:p text:style-name="al">
            <text:span text:style-name="nadrukcur">Inzameling nabij elk perceel: clusterplaatsen en inzamelvoorzieningen</text:span>
          </text:p>
            <text:p text:style-name="al">Inzameling nabij elk perceel plaatsvinden via clusterplaatsen en via inzamelcontainers nabij elk perceel. 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 Voor de clusterplaats geldt dat dit het geval is als de afstand tussen perceel en clusterplaats niet meer is dan 75 meter, waarbij de raad in bijzondere gevallen maximaal 125 meter kan toestaan.</text:p>
            <text:p text:style-name="al">Voor de inzamelvoorzieningen geldt hetzelfde, echter aangevuld met een aantal extra eisen. Deze eisen zijn: de inzamelvoorziening is voor een ieder goed bereikbaar en toegankelijk, de afvalstoffen kunnen eenvoudig worden achtergelaten en er wordt tussen clusterplaatsen en overige inzamelwijzen nabij elk perceel (de zogenaamde inzamelvoorzieningen) gelegenheid gegeven om ten minste 12 aaneengesloten uren per week huishoudelijke afvalstoffen aan te bieden.</text:p>
            <text:p text:style-name="al"/>
            <text:p text:style-name="al">
            <text:span text:style-name="nadrukcur">Handreiking inzamelen bij/nabij elk perceel</text:span>
          </text:p>
            <text:p text:style-name="al">Naar aanleiding van deze regeling heeft de VNG de "Handreiking inzamelen bij/nabij elk perceel" opgesteld, die in 1999 verschenen is (ISBN 90 322 7344 2). Deze handreiking gaat in op de keuze tussen bij en nabij elk perceel inzamelen en beoogt het bieden van een afwegingskader van alle lokale belangen. Uitgegaan wordt van een gelijkwaardigheid van beide inzamelwijzen.</text:p>
            <text:p text:style-name="al"/>
            <text:p text:style-name="al">
            <text:span text:style-name="nadrukcur">Eerste lid, onder c: Inzamelvoorziening op wijkniveau</text:span>
          </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In het belang van de doelmatige verwijdering van kca, glas, oud papier en karton en textiel kan de gemeente bepalen dat dit afval dient te worden gebracht naar een door de gemeente aangewezen plaats.</text:p>
            <text:p text:style-name="al"/>
            <text:p text:style-name="al">
            <text:span text:style-name="nadrukcur">Uitvoeringsbesluit op grond van het tweede lid</text:span>
          </text:p>
            <text:p text:style-name="al">Het dagelijks bestuur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Bij dit uitvoeringsbesluit kan worden gedacht aan een overzicht van de gemeente, waarop is aangegeven waar ingezameld wordt via inzamelmiddelen voor de gebruiker van een perceel, dan wel via inzamelvoorzieningen voor een groep gebruikers van percelen. 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 Het opstellen van een dergelijk overzicht is bewerkelijker naarmate de variatie in inzamelmiddelen en -voorzieningen tussen gebruikers groter is.</text:p>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text:p>
            <text:p text:style-name="al">Het aanwijzen van een groep gebruikers is noodzakelijk indien de afvalstoffenheffing binnen de gemeente wordt gedifferentieerd naar het aanbod van afval.</text:p>
            <text:p text:style-name="al"/>
            <text:p text:style-name="al">
            <text:span text:style-name="nadrukcur">Eisen aan het inzamelmiddel</text:span>
          </text:p>
            <text:p text:style-name="al">Wanneer het inzamelmiddel niet door de gemeente wordt verstrekt, kan worden vereist dat het inzamelmiddel aan bepaalde normen voldoet. Ook kan via deze bepaling worden geregeld dat alleen huisvuilzakken met een gepatenteerde gemeentelijke opdruk mogen worden gebruikt indien wordt gewerkt met een systeem van dure zakken als vorm van tariefdifferentiatie. Voor bepaalde categorieën huishoudelijke afvalstoffen (bijvoorbeeld asbest) kunnen specifieke eisen aan het inzamelmiddel worden gesteld.</text:p>
            <text:p text:style-name="al"/>
            <text:p text:style-name="al">Artikel 5. Frequentie van inzamelen</text:p>
            <text:p text:style-name="al">
            <text:span text:style-name="nadrukcur">Wekelijkse inzamelfrequentie</text:span>
          </text:p>
            <text:p text:style-name="al">De gemeentelijke zorgplicht voor de inzameling van huishoudelijk afval en groente-, fruit- en tuinafval bij elk perceel is op grond van artikel 10.21, eerste lid, respectievelijk tweede lid, Wm gesteld op ten minste eenmaal per week. Artikel 10.21, eerste lid, Wm bepaalt dat de gemeente, al dan niet in samenwerking met andere gemeenten, er voor zorg draagt dat ten minste eenmaal per week de huishoudelijke afvalstoffen worden ingezameld bij elk binnen haar grondgebied gelegen perceel waar zodanige afvalstoffen geregeld kunnen ontstaan.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p text:style-name="al">
            <text:span text:style-name="nadrukcur">Eerste lid</text:span>
          </text:p>
            <text:p text:style-name="al">Het eerste lid is een uitwerking van artikel 10.26, eerste lid, onder b, Wm, dat de mogelijkheid biedt om af te wijken van de wekelijkse inzamelfrequentie van huishoudelijk afval en groente-, fruit- en tuinafval. Huishoudelijke afvalstoffen mogen - in het belang van een doelmatig beheer - worden ingezameld met een bij de verordening aangegeven regelmaat.</text:p>
            <text:p text:style-name="al">In dit lid is vastgelegd met welke frequentie de huishoudelijke afvalstoffen bij elk perceel worden ingezameld.</text:p>
            <text:p text:style-name="al">Indien de raad besluit tot afwijking van de wekelijkse inzamelfrequentie, is de raad verplicht om de inspraakverordening toe te passen (zie artikel 10.26, tweede lid, Wm).</text:p>
            <text:p text:style-name="al"/>
            <text:p text:style-name="al">
            <text:span text:style-name="nadrukcur">Tweede lid</text:span>
          </text:p>
            <text:p text:style-name="al">Het tweede lid is een uitwerking van artikel 10.26, eerste lid, onder a, Wm, dat de mogelijkheid biedt om - in het belang van een doelmatig beheer - huishoudelijke afvalstoffen nabij elk perceel in te zamelen. Zie voor een uitgebreide toelichting voor de inzameling nabij elk perceel de toelichting onder artikel 4.</text:p>
            <text:p text:style-name="al">Op grond van het tweede lid wordt de frequentie van inzameling van huishoudelijke afvalstoffen nabij elk perceel geregeld. Dit is vooral van belang voor de zogenaamde clusterplaatsen.</text:p>
            <text:p text:style-name="al"/>
            <text:p text:style-name="al">
            <text:span text:style-name="nadrukcur">Derde lid</text:span>
          </text:p>
            <text:p text:style-name="al">Het derde lid kan worden gebruikt om een afwijking van de inzamelfrequentie in een deel van de gemeente vast te leggen.</text:p>
            <text:p text:style-name="al"/>
            <text:p text:style-name="al">
            <text:span text:style-name="nadrukcur">Vierde lid</text:span>
          </text:p>
            <text:p text:style-name="al">Het vierde lid regelt het niet bij elk perceel inzamelen van huishoudelijke afvalstoffen in een deel van de gemeente. De basis hiervoor wordt gevonden in artikel 10.26, eerste lid, onder c, Wm. De raad kan namelijk, in afwijking van 10.21 Wm, bepalen dat - in het belang van een doelmatig beheer - in een gedeelte van het grondgebied van de gemeente geen huishoudelijke afvalstoffen worden ingezameld. Bij "een deel van de gemeente" kan gedacht worden aan het aanwijzen van bepaalde wijken, maar ook aan bepaalde bebouwingstypen.</text:p>
            <text:p text:style-name="al">Indien de raad besluit tot het niet bij elk perceel inzamelen is zij verplicht om de inspraakverordening toe te passen (zie artikel 10.26, tweede lid, Wm).</text:p>
            <text:p text:style-name="al"/>
            <text:p text:style-name="al">
            <text:span text:style-name="nadrukcur">Vijfde tot en met achtste lid</text:span>
          </text:p>
            <text:p text:style-name="al">Het vijfde tot en met het achtste lid regelt hetzelfde als het eerste tot en met het vierde lid, maar dan voor groente-, fruit- en tuinafval. Indien wordt besloten GFT-afval in een deel van de gemeente niet gescheiden in te zamelen, dient dit het uitvoeringsbesluit behorende bij het achtste lid geregeld te worden.</text:p>
            <text:p text:style-name="al"/>
            <text:p text:style-name="al">
            <text:span text:style-name="nadrukcur">Negende lid</text:span>
          </text:p>
            <text:p text:style-name="al">Het dagelijks bestuur kan op basis van het negende lid de frequentie van inzameling bij elk perceel bepalen van andere categorieën huishoudelijke afvalstoffen dan huishoudelijk restafval en groente-, fruit- en tuinafval. Dit artikel heeft alleen betrekking op de categorieën huishoudelijke afvalstoffen die afzonderlijk bij elk perceel worden ingezameld en is beperkt tot het regelen van de frequentie van inzamelen. De dagen en tijden waarop huishoudelijke afvalstoffen ter inzameling kunnen worden aangeboden, kunnen worden geregeld op basis van artikel 11 van deze verordening.</text:p>
            <text:p text:style-name="al">Verplichting gemeente bij afwijking van de inzamelfrequentie genoemd in artikel 10.21 Wm</text:p>
            <text:p text:style-name="al">Indien de gemeente op grond van artikel 10.26 onder a, b en c, Wm bij verordening afwijkt van de inzamelfrequentie genoemd in artikel 10.21 Wm, is zij op grond van artikel 10.27 Wm verplicht om op ten minste één daartoe ter beschikking gestelde plaats binnen de gemeente of binnen de gemeenten waarmee wordt samengewerkt, in voldoende mate gelegenheid te bieden om huishoudelijke afvalstoffen achter te laten.</text:p>
            <text:p text:style-name="al"/>
            <text:p text:style-name="al">Artikel 6. Inzamelverbod huishoudelijke afvalstoffen behoudens aanwijzing</text:p>
            <text:p text:style-name="al">
            <text:span text:style-name="nadrukcur">De inzameling</text:span>
          </text:p>
            <text:p text:style-name="al">Gemeenten zijn belast met de zorgplicht voor de inzameling van huishoudelijke afvalstoffen. Zij hebben daarmee ook het recht om te bepalen dat het verboden is aan andere dan de door het dagelijks bestuur aangewezen inzameldienst en instanties om huishoudelijke afvalstoffen in te zamelen.</text:p>
            <text:p text:style-name="al"/>
            <text:p text:style-name="al">
            <text:span text:style-name="nadrukcur">Tweede lid</text:span>
          </text:p>
            <text:p text:style-name="al">In dit kader is de brede omschrijving die in artikel 1 is gegeven van het begrip inzamelen van belang. Ook het innemen van huishoudelijke afvalstoffen in de winkel valt hieronder. Wanneer de gemeente deze serviceverlening op prijs stelt, kunnen de betreffende winkels op grond van artikel 2, tweede lid, door het dagelijks bestuur worden aangewezen als inzamelende persoon of instantie.</text:p>
            <text:p text:style-name="al"/>
            <text:p text:style-name="al">
            <text:span text:style-name="nadrukcur">Derde lid</text:span>
          </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style-name="al">PARAGRAAF 3. TER INZAMELING AANBIEDEN VAN HUISHOUDELIJKE AFVALSTOFFENArtikel 7. Verbod op het ter inzameling aanbieden van huishoudelijke afvalstoffen aan anderen</text:p>
            <text:p text:style-name="al"/>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p text:style-name="al"/>
            <text:p text:style-name="al">Artikel 8. Verbod op het ter inzameling aanbieden van huishoudelijke afvalstoffen door anderen dan de gebruikers van percelen</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Een aantal gemeenten heeft een apart artikel in hun afvalstoffenverordening opgenomen om afvaltoerisme tegen te gaan. Deze zou als volgt kunnen luiden: <text:span text:style-name="nadrukcur">"Het is aan personen, die geen woon- of verblijfplaats in de gemeente ... hebben, verboden huishoudelijke afvalstoffen ter inzameling aan te bieden of achter te laten."</text:span></text:p>
            <text:p text:style-name="al">De keuze voor de formulering "anderen dan de gebruikers van ..." is gekoppeld aan de Verordening reinigingsrechten. Overigens is het natuurlijk niet de bedoeling om te verbieden dat degene die de heffing betaalt zijn afvalstoffen door iemand anders laat aanbieden namens hem.</text:p>
            <text:p text:style-name="al"/>
            <text:p text:style-name="al">
            <text:span text:style-name="nadrukcur">Recreatiewoningen</text:span>
          </text:p>
            <text:p text:style-name="al">Geldt er een zorgplicht voor de gemeente voor de inzameling van huishoudelijke afvalstoffen bij recreatiewoningen? Er zijn twee situaties mogelijk. In de eerste plaats kan een recreatiewoning deel uitmaken van een inrichting in de zin van de Wet milieubeheer. Er is sprake van een inrichting zodra er een technische, organisatorische of functionele samenhang is. Dit is bijvoorbeeld zo wanneer het gaat om een recreatiepark of als er voor de recreatiewoningen veel gezamenlijk is geregeld. Bij recreatiewoningen die vaak worden verhuurd is gauw sprake van een organisatorische samenhang. Indien er gezamenlijke technische voorzieningen zijn (bijvoorbeeld gastanks of warmwatervoorzieningen) is er ook al gauw sprake van een inrichting. Vrijkomend afval moet dan worden gezien als bedrijfsafval. De verantwoordelijkheid voor de verwijdering van bedrijfsafval ligt in dat geval bij de houder van de inrichting. De regels die hiervoor gelden, staan in het Activiteitenbesluit.</text:p>
            <text:p text:style-name="al">Maken de recreatiewoningen geen onderdeel uit van een inrichting in de zin van de Wet milieubeheer, dan is het vrijkomende afval huishoudelijk afval. Van belang is vervolgens de vraag of er op het perceel geregeld huishoudelijke afvalstoffen vrijkomen. Artikel 10.21, eerste lid, Wm verklaart de zorgplicht van de gemeente namelijk van toepassing indien er op een perceel geregeld huishoudelijke afvalstoffen kunnen ontstaan. Daartegenover staat dat de gemeente in dat geval ook een afvalstoffenheffing kan heffen. Omgekeerd geldt ook hetzelfde. Ontstaan er op een perceel niet geregeld huishoudelijke afvalstoffen, dan geldt de zorgplicht van de gemeente niet en kan eveneens geen afvalstoffenheffing worden geheven.</text:p>
            <text:p text:style-name="al">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tweede en derde lid, Wm en artikel 10.27 Wm).</text:p>
            <text:p text:style-name="al"/>
            <text:p text:style-name="al">Artikel 9. Afzonderlijk ter inzameling aanbieden</text:p>
            <text:p text:style-name="al">
            <text:span text:style-name="nadrukcur">GFT-afval</text:span>
          </text:p>
            <text:p text:style-name="al">Afwijking van de wettelijke inzamelplicht van groente-, f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dagelijks bestuur de inspecteur op de hoogte van het voornemen. Zie ook de toelichting op artikel 3.</text:p>
            <text:p text:style-name="al"/>
            <text:p text:style-name="al">
            <text:span text:style-name="nadrukcur">Afstemming met artikel 3: Afzonderlijke inzameling</text:span>
          </text:p>
            <text:p text:style-name="al">In artikel 3 is een opsomming opgenomen van de categorieën huishoudelijke afvalstoffen die afzonderlijk worden ingezameld. Artikel 9 houdt een verbod in voor de burger.</text:p>
            <text:p text:style-name="al"/>
            <text:p text:style-name="al">
            <text:span text:style-name="nadrukcur">Ongeadresseerd reclamedrukwerk</text:span>
          </text:p>
            <text:p text:style-name="al">Om het afzonderlijk ter inzameling aanbieden van oud papier te bevorderen, hebben een aantal gemeenten hierover een artikel in hun afvalstoffenverordening opgenomen. Een voorbeeld hiervan:</text:p>
            <text:p text:style-name="al">
            <text:span text:style-name="nadrukcur">"Het is verboden ongeadresseerd reclamedrukwerk te bezorgen of te laten bezorgen bij een woning, bedrijf of woonschip, indien de bewoner ervan of gebruiker ervan duidelijk kenbaar heeft gemaakt (op een door het dagelijks bestuur vastgestelde wijze) geen prijs te stellen op het ontvangen van ongeadresseerd reclamedrukwerk."</text:span>
          </text:p>
            <text:p text:style-name="al"/>
            <text:p text:style-name="al">
            <text:span text:style-name="nadrukcur">Vierde lid</text:span>
          </text:p>
            <text:p text:style-name="al">Het vierde lid is nodig, omdat het verbod op het aanbieden van huishoudelijke afvalstoffen aan een ander dan de inzameldienst of andere inzamelaars niet mag gelden voor het aanbieden van afval aan personen of instanties die bij AMvB of ministeriële regeling in het kader van producentenverantwoordelijkheid een inzamelplicht hebben gekregen.</text:p>
            <text:p text:style-name="al"/>
            <text:p text:style-name="al">Artikel 10. Ter inzameling aanbieden van huishoudelijke afvalstoffen</text:p>
            <text:p text:style-name="al">
            <text:span text:style-name="nadrukcur">Wettelijke plicht brengdepots</text:span>
          </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p text:style-name="al">
            <text:span text:style-name="nadrukcur">Eerste lid</text:span>
          </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al"/>
            <text:p text:style-name="al">
            <text:span text:style-name="nadrukcur">Tweede lid</text:span>
          </text:p>
            <text:p text:style-name="al">Het tweede lid betreft het verbod om categorieën huishoudelijke afvalstoffen anders aan te bieden dan via het aangewezen inzamelmiddel of de aangewezen inzamelvoorziening.</text:p>
            <text:p text:style-name="al"/>
            <text:p text:style-name="al">
            <text:span text:style-name="nadrukcur">Vijfde lid</text:span>
          </text:p>
            <text:p text:style-name="al">De mogelijkheid om huishoudelijke afvalstoffen te kunnen aanbieden zonder inzamelmiddel of -voorziening (bij het perceel of op een ander inzamelniveau) is vooral van belang voor grof huisvuil of grof tuinafval.</text:p>
            <text:p text:style-name="al"/>
            <text:p text:style-name="al">
            <text:span text:style-name="nadrukcur">Uitvoeringsbesluiten</text:span>
          </text:p>
            <text:p text:style-name="al">Artikel 10 biedt de basis tot het stellen van diverse regels die relevant zijn voor het inzamelen van huishoudelijk afval. Deze regels kunnen bijv. betrekking hebben op:</text:p>
            <text:list text:style-name="id1-3-2-2-1-318">
              <text:list-item text:style-override="id1-3-2-2-1-318-1">
                <text:number>1.</text:number>
                <text:p text:style-name="al">- maximale gewicht</text:p>
              </text:list-item>
              <text:list-item text:style-override="id1-3-2-2-1-318-2">
                <text:number>2.</text:number>
                <text:p text:style-name="al">- maximaal aantal aan te bieden inzamelmiddelen</text:p>
              </text:list-item>
              <text:list-item text:style-override="id1-3-2-2-1-318-3">
                <text:number>3.</text:number>
                <text:p text:style-name="al">- voorwaarden voor gebruik van inzamelmiddelen</text:p>
              </text:list-item>
              <text:list-item text:style-override="id1-3-2-2-1-318-4">
                <text:number>4.</text:number>
                <text:p text:style-name="al">- eisen aan inzamelmiddel</text:p>
              </text:list-item>
              <text:list-item text:style-override="id1-3-2-2-1-318-5">
                <text:number>5.</text:number>
                <text:p text:style-name="al">- regels voor het gebruik van inzamelvoorzieningen op wijkniveau</text:p>
              </text:list-item>
              <text:list-item text:style-override="id1-3-2-2-1-318-6">
                <text:number>6.</text:number>
                <text:p text:style-name="al">- regels ten aanzien van het aanbieden van huishoudelijke afvalstoffen bij het brengdepot op lokaal of regionaal niveau</text:p>
              </text:list-item>
            </text:list>
            <text:p text:style-name="al">In het onderstaande wordt (niet uitputtend) aangegeven welke regels door het dagelijks bestuur kunnen worden gesteld.</text:p>
            <text:p text:style-name="al"/>
            <text:p text:style-name="al">
            <text:span text:style-name="nadrukcur">Uitvoeringsbesluiten</text:span>
          </text:p>
            <text:p text:style-name="al">Derde lid: Voorwaarden waaronder het inzamelmiddel wordt verstrekt</text:p>
            <text:p text:style-name="al">Op grond van dit lid kan het dagelijks bestuur regels stellen over voorwaarden waaronder het inzamelmiddel wordt verstrekt. Gedacht kan worden aan de juridische basis van de verstrekking (bijvoorbeeld bruikleenovereenkomst), regels in geval van verhuizing van een gebruiker van een perceel, aansprakelijkheid voor de schade of verdwijning van het verstrekte inzamelmiddel.</text:p>
            <text:p text:style-name="al"/>
            <text:p text:style-name="al">
            <text:span text:style-name="nadrukcur">Derde lid: Gebruik en reiniging van het verstrekte inzamelmiddel</text:span>
          </text:p>
            <text:p text:style-name="al">Met betrekking tot het gebruik van vaste inzamelmiddelen kunnen bijvoorbeeld regels worden gesteld rond het aanbrengen van veranderingen aan de container. Dit kan in het bijzonder relevant zijn wanneer de gemeente ook met herkenningssystemen voor individuele containers werkt. Daarnaast kan bijvoorbeeld worden gedacht aan een verbod op het deponeren van hete vloeistoffen in de container. Bepaald kan worden dat het inzamelmiddel in het belang van de doelmatige verwijdering (voorkomen dat afval in de container blijft plakken) regelmatig wordt gereinigd. De burger kan dit eventueel uitbesteden, maar blijft zelf verantwoordelijk voor de naleving van de regels gesteld krachtens de verordening</text:p>
            <text:p text:style-name="al"/>
            <text:p text:style-name="al">
            <text:span text:style-name="nadrukcur">Vierde lid: Plaats van aanbieden</text:span>
          </text:p>
            <text:p text:style-name="al">Bepaald kan worden dat het inzamelmiddel op de krachtens artikel 11 vastgestelde inzameldag langs de inzamelroute op de weg kan worden geplaatst, eventueel uit te breiden met nadere aanwijzingen voor een specifiek verzamelpunt voor het plaatsen van de inzamelmiddelen. Dit kan gebeuren vanuit oogpunt van verkeersveiligheid, maar bijvoorbeeld ook om redenen van doelmatige inzameling en arbeidsbelasting. In artikel 10.26 Wm is hiervoor uitdrukkelijk de bevoegdheid gecreëerd.</text:p>
            <text:p text:style-name="al">Voorgeschreven kan worden dat bepaalde categorieën huishoudelijke afvalstoffen (met name klein chemisch afval) niet op de weg mogen worden geplaatst, maar persoonlijk moeten worden aangeboden aan de inzamelaar. Verder kan worden bepaald dat het inzamelmiddel zodanig op de weg moet worden geplaatst dat het voetgangers- en overige verkeer niet wordt gehinderd of in de doorgang wordt belemmerd en gevaar of schade wordt voorkomen.</text:p>
            <text:p text:style-name="al"/>
            <text:p text:style-name="al">
            <text:span text:style-name="nadrukcur">Vierde lid: Wijze van aanbieden.</text:span>
          </text:p>
            <text:p text:style-name="al">Gedacht kan worden aan de volgende regels:</text:p>
            <text:list text:style-name="id1-3-2-2-1-334">
              <text:list-item text:style-override="id1-3-2-2-1-334-1">
                <text:number>1.</text:number>
                <text:p text:style-name="al">- het inzamelmiddel dient goed gesloten te zijn;</text:p>
              </text:list-item>
              <text:list-item text:style-override="id1-3-2-2-1-334-2">
                <text:number>2.</text:number>
                <text:p text:style-name="al">- er mag geen sprake zijn van uitsteeksels, die kunnen leiden tot verwondingen of het scheuren van de huisvuilzak.</text:p>
                <text:p text:style-name="al"/>
              </text:list-item>
            </text:list>
            <text:p text:style-name="al">
            <text:span text:style-name="nadrukcur">Vierde lid: Maximaal gewicht en maximaal aantal inzamelmiddelen per keer.</text:span>
          </text:p>
            <text:p text:style-name="al">Het maximaal toelaatbare gewicht zal onder meer samenhangen met de wijze van inzameling, de toelaatbare arbeidsbelasting van de huisvuilbeladers, het gebruikte inzamelvoertuig. Behalve een beperking aan het gewicht per inzamelmiddel kan ook een beperking worden opgelegd naar aantal inzamelmiddelen dat per keer mag worden aangeboden. Er kan op dit punt een koppeling worden gelegd met de tarieven in de belastingverordening. Overigens moet daarbij wel worden gelet op de handhaafbaarheid van de bepaling.</text:p>
            <text:p text:style-name="al"/>
            <text:p text:style-name="al">
            <text:span text:style-name="nadrukcur">Vierde lid: Regels ten aanzien van het gebruik van inzamelvoorzieningen</text:span>
          </text:p>
            <text:p text:style-name="al">Regels die door het dagelijks bestuur kunnen worden gesteld ten aanzien van inzamelvoorzieningen omtrent de wijze van aanbieding zijn bijvoorbeeld:</text:p>
            <text:list text:style-name="id1-3-2-2-1-340">
              <text:list-item text:style-override="id1-3-2-2-1-340-1">
                <text:number>1.</text:number>
                <text:p text:style-name="al">- de afvalstoffen dienen in een goed gesloten zak in de verzamelcontainer te worden gedeponeerd;</text:p>
              </text:list-item>
              <text:list-item text:style-override="id1-3-2-2-1-340-2">
                <text:number>2.</text:number>
                <text:p text:style-name="al">- de inzamelvoorziening dient na gebruik goed te worden gesloten;</text:p>
              </text:list-item>
              <text:list-item text:style-override="id1-3-2-2-1-340-3">
                <text:number>3.</text:number>
                <text:p text:style-name="al">- het is verboden afvalstoffen naast de verzamelcontainer te plaatsen</text:p>
              </text:list-item>
              <text:list-item text:style-override="id1-3-2-2-1-340-4">
                <text:number>4.</text:number>
                <text:p text:style-name="al">- het al dan niet mogen gebruiken van zakken voor groente-, fruit- en tuinafval.</text:p>
                <text:p text:style-name="al"/>
              </text:list-item>
            </text:list>
            <text:p text:style-name="al">
            <text:span text:style-name="nadrukcur">Vierde lid: Brengdepot</text:span>
          </text:p>
            <text:p text:style-name="al">Met de term "brengdepots" wordt gedoeld op bemande voorzieningen op lokaal of regionaal niveau waar meerdere afvalcomponenten heen kunnen worden gebracht. Wanneer het een brengdepot op regionaal niveau betreft, zal de vaststelling van de wijze waarop afvalstoffen bij het depot kunnen worden aangeboden, vaak overgedragen zijn aan het bestuur van de regio. De bepalingen in het uitvoeringsbesluit zullen daarop moeten worden aangepast.</text:p>
            <text:p text:style-name="al"/>
            <text:p text:style-name="al">
            <text:span text:style-name="nadrukcur">Vijfde Lid: Inzamelen zonder inzamelmiddel</text:span>
          </text:p>
            <text:p text:style-name="al">Ten aanzien van die componenten kan bepaald worden dat deze bijvoorbeeld gebundeld dienen te worden aangeboden. Ook kan worden gedacht aan de inzameling van oud papier en karton, gebundeld of in kartonnen dozen.</text:p>
            <text:p text:style-name="al"/>
            <text:p text:style-name="al">Artikel 11. Dagen en tijden voor het ter inzameling aanbieden</text:p>
            <text:p text:style-name="al">Uitvoeringsbesluit op grond van het eerste lid</text:p>
            <text:p text:style-name="al">Bij het vaststellen van de dagen en tijden kan in het besluit van het dagelijks bestuur een onderscheid worden gemaakt naar de verschillende niveaus van inzameling en de daarbij gehanteerde inzamelmiddelen en -voorzieningen. Voor de inzameling via een inzamelroute bij de percelen kan worden gedacht aan de volgende regels:</text:p>
            <text:p text:style-name="al">- plaatsing op de weg mag niet geschieden vóór … uur op de vastgestelde inzameldag of de dag voorafgaande aan de vastgestelde inzameldag;</text:p>
            <text:p text:style-name="al">- het van gemeentewege verstrekte inzamelmiddel dient zo spoedig mogelijk na lediging, doch uiterlijk voor ... uur op de vastgestelde inzameldag, van de weg te zijn verwijderd;</text:p>
            <text:p text:style-name="al">Bepaald kan ook worden dat inzameling bij het perceel op afroep plaatsvindt. Afvalstoffen kunnen dan worden aangeboden op de dag die, na de melding van de burger dat hij bepaalde afvalstoffen ter inzameling wil aanbieden, wordt aangewezen (niet voor ... uur op de vastgestelde inzameldag).</text:p>
            <text:p text:style-name="al">Met betrekking tot inzamelvoorzieningen op buurt- of wijkniveau kan worden bepaald dat de burger zijn afvalstoffen niet mag aanbieden tussen ... en ... uur.</text:p>
            <text:p text:style-name="al">Ten 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al"/>
            <text:p text:style-name="al">Artikel 12. Het in bijzondere gevallen ter inzameling aanbieden van huishoudelijke afvalstoffen</text:p>
            <text:p text:style-name="al">Dit artikel biedt de grondslag voor een door het dagelijks bestuur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text:p>
            <text:p text:style-name="al"/>
            <text:p text:style-name="al">PARAGRAAF 4. INZAMELING VAN BEDRIJFSAFVALSTOFFENArtikel 13. Inzameling bedrijfsafvalstoffen door de inzameldienst</text:p>
            <text:p text:style-name="al"/>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De gemeente heeft met betrekking tot bedrijfsafvalstoffen geen zorgplicht en kan niet bepalen wie er binnen de gemeente al dan niet mogen inzamelen zoals dat bij huishoudelijke afvalstoffen het geval is.</text:p>
            <text:p text:style-name="al"/>
            <text:p text:style-name="al">Artikel 14. Ter inzameling aanbieden van bedrijfsafvalstoffen aan de inzameldienst</text:p>
            <text:p text:style-name="al"/>
            <text:p text:style-name="al">Alleen die bedrijven die betalen voor de gemeentelijke inzamelvoorzieningen mogen, voor zover artikel 13 daartoe de mogelijkheid biedt, hun bedrijfsafvalstoffen aanbieden aan de inzameldienst. Het dagelijks bestuur kan, net als bij huishoudelijke afvalstoffen, regels stellen over de wijze waarop de afvalstoffen ter inzameling moeten worden aangeboden.</text:p>
            <text:p text:style-name="al">In haar uitspraak van 1 november 2006 geeft de Afdeling Bestuursrechtspraak van de Raad van State (LJN: AZ1257, 200603719/1) nadere invulling aan het begrip "bedrijfsafval". Dit wordt in de verordening gedefinieerd als "afvalstoffen, niet zijnde huishoudelijke afvalstoffen of gevaarlijke afvalstoffen". Punt van discussie vormen een aantal poststukken met naam en adresgegevens van appelante, die aan de inzameldienst zijn aangeboden. De Afdeling bepaalt dat ondanks de aard van het afval (papier), de geringe hoeveelheid en de omstandigheid dat er sprake is van een kantoor aan huis, de brieven, die gelet op de adressering afkomstig zijn van een bedrijf, dienen te worden aangemerkt als bedrijfsafval.</text:p>
            <text:p text:style-name="al"/>
            <text:p text:style-name="al">Artikel 15. Het ter inzameling aanbieden van bedrijfsafvalstoffen aan een ander dan de inzameldienst</text:p>
            <text:p text:style-name="al">
            <text:span text:style-name="nadrukcur">Inzameling bedrijfsafvalstoffen aan een ander dan de inzameldienst</text:span>
          </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
            <text:p text:style-name="al">
            <text:span text:style-name="nadrukcur">Eerste lid</text:span>
          </text:p>
            <text:p text:style-name="al">De Wet milieubeheer geeft de gemeente uitdrukkelijk de bevoegdheid om regels te stellen over de inzameling van bedrijfsafvalstoffen in het belang van de bescherming van het milieu. Dit artikel is de uitwerking hiervan. Het dagelijks bestuur kan in het belang van de bescherming van het milieu regels stellen omtrent bijvoorbeeld de dagen, tijden, wijze en plaatsen waarop bedrijfsafvalstoffen ter inzameling moeten worden aangeboden.</text:p>
            <text:p text:style-name="al"/>
            <text:p text:style-name="al">
            <text:span text:style-name="nadrukcur">Uitvoeringsbesluit op grond van het tweede lid</text:span>
          </text:p>
            <text:p text:style-name="al">Op grond van het tweede lid kan het dagelijks bestuur in het belang van de bescherming van het milieu regels stellen over bijvoorbeeld dagen, tijden, wijze en plaatsen waarop de bedrijfsafvalstoffen worden aangeboden.</text:p>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span text:style-name="nadrukcur">Afbakening met artikel 13 en artikel 14</text:span>
          </text:p>
            <text:p text:style-name="al">Op grond van de artikel 13 en artikel 14 kunnen regels worden gesteld over de inzameling van bedrijfsafvalstoffen door de inzameldienst. Artikel 15 betreft het stellen van regels over het ter inzameling aanbieden van bedrijfsafvalstoffen aan een ander dan de inzameldienst.</text:p>
            <text:p text:style-name="al"/>
            <text:p text:style-name="al">
            <text:span text:style-name="nadrukcur">Publicatie</text:span>
          </text:p>
            <text:p text:style-name="al">Het is niet nodig om in het uitvoeringsbesluit een bepaling op te nemen over de publicatie van de dagen en tijden waarop afval wordt ingezameld (of andere uitvoeringsbesluiten). De bekendmaking van besluiten is geregeld in afdeling 3.6 van de Algemene wet bestuursrecht.</text:p>
            <text:p text:style-name="al"/>
            <text:p text:style-name="al">PARAGRAAF 5. ZWERFAFVAL</text:p>
            <text:p text:style-name="al">
            <text:span text:style-name="nadrukcur"/>
          </text:p>
            <text:p text:style-name="al">
            <text:span text:style-name="nadrukcur">Inleiding zwerfafval</text:span>
          </text:p>
            <text:p text:style-name="al">Zwerfafval staat hoog op de politieke agenda. In het kader van het Impulsprogramma Zwerfafval hebben VNG, het ministerie van VROM en VNO-NCW (bedrijfsleven) afgesproken om de hoeveelheid zwerfafval terug te dringen. In het Impulsprogramma is de volgende ambitie geformuleerd.</text:p>
            <text:p text:style-name="al">
            <text:span text:style-name="nadrukcur">"De ambitie van het programma, en daarmee van de samenwerkende partijen is om de preventie van zwerfafval, de handhaving en het opruimen zodanig ter hand te nemen dat de openbare ruimte eenduidig zichtbaar en meetbaar schoner is."</text:span>
          </text:p>
            <text:p text:style-name="al">De ergernis van de burger over zwerfafval is groot. Gemeenten spelen daarom een belangrijke rol bij het voorkomen en bestrijding van zwerfafval en daarmee het verbeteren van de directe leefomgeving van de burger. Gedacht kan worden aan het creëren van voldoende voorzieningen voor inzameling en verwijdering, communicatie met de burger en de controle van (on)gewenst aanbied- en wegwerpgedrag.</text:p>
            <text:p text:style-name="al">Op grond van artikel 10.25, onder a en b, Wm kunnen gemeenten in hun afvalstoffenverordening de zwerfafvalproblematiek regelen. Er is sprake van facultatief medebewind. Gemeenten hebben hiertoe de bevoegdheid, maar geen wettelijke plicht.</text:p>
            <text:p text:style-name="al">In deze paragraaf van de afvalstoffenverordening zijn een aantal artikelen over het voorkomen en beperken van zwerfafval opgenomen.</text:p>
            <text:p text:style-name="al">Het regelen van het voorkomen en bestrijden van zwerfafval in de afvalstoffenverordening en de handhaving hiervan is het sluitstuk van een goede aanpak van het zwerfafval. Een goede aanpak van zwerfafval vereist in de eerste plaats een goede analyse van het daadwerkelijke probleem. Wie zijn de veroorzakers (bijvoorbeeld scholieren, recreanten)? Op welke plekken ontstaat zwerfafval (invalswegen, snoeproutes, winkelcentra, recreatiegebieden, evenementen)? Ook het ontwikkelen van gemeentelijk beleid voor de aanpak van zwerfafval is zeer wenselijk. Daarnaast zullen er ook een aantal fysieke maatregelen genomen moeten worden, zoals voldoende afvalbakken, blikvangers en dergelijke. Voor een goede aanpak in de gemeente is het ook wenselijk om een coördinator te benoemen, omdat er vaak meerdere afdelingen binnen een gemeente betrokken zijn. Ten slotte is communicatie naar de burger een zeer belangrijk element in de aanpak van zwerfafval. Gedacht kan worden aan lokale reclamespotjes, folders, persberichten, lespakketten voor basis en middelbaar onderwijs of zogenaamde speciaal schoonmaakacties.</text:p>
            <text:p text:style-name="al">SenterNovem heeft een Quickscan zwerfafval ontwikkeld voor gemeenten. Zie voor meer informatie over deze quickscan www.uitvoeringafvalbeheer.nl. Voor meer informatie over zwerfafval, wordt verwezen naar de website van het Impulsprogramma: www.samenwerkenaaneenschonernederland.nl.</text:p>
            <text:p text:style-name="al"/>
            <text:p text:style-name="al">Artikel 16. Voorkomen van diffuse milieuverontreiniging</text:p>
            <text:p text:style-name="al">Dit artikel heeft een primair een milieubeschermende functie en beoogt de gemeenten een instrument te geven om illegale dumpingen, voor zover er geen hogere wet- of regelgeving van toepassing is, of het ontstaan van zwerfafval tegen te gaan. Zie voor illegale dumpingen ook de toelichting op artikel 1.</text:p>
            <text:p text:style-name="al">Uiteraard zal in een aantal gevallen het brengen van stoffen op of in de bodem zodanig kunnen gebeuren dat een hogere wet, zoals de Wet bodembescherming of het Bouwstoffenbesluit van toepassing is.</text:p>
            <text:p text:style-name="al">Met opzet worden in het eerste lid ook de termen "stof" en "voorwerp" gebruikt en niet alleen de term "afvalstof", omdat niet altijd duidelijk is of de desbetreffende stoffen of voorwerpen afvalstoffen zijn.</text:p>
            <text:p text:style-name="al"/>
            <text:p text:style-name="al">
            <text:span text:style-name="nadrukcur">Wettelijke grondslag</text:span>
          </text:p>
            <text:p text:style-name="al"/>
            <text:p text:style-name="al">In artikel 10.25, onder a, Wm wordt de basis gelegd voor het opnemen van een dergelijk artikel in de afvalstoffenverordening. Zie hiervoor ook de Memorie van Toelichting, die hierover zegt: <text:span text:style-name="nadrukcur">"De onderdelen a en b hebben betrekking op zwerfafval. Onderdeel a betreft het voorkomen of het beperken van zwerfafval. Regels hieromtrent kunnen op diverse wijze worden gesteld."</text:span></text:p>
            <text:p text:style-name="al"/>
            <text:p text:style-name="al">Artikel 17. Achterlaten van straatafval</text:p>
            <text:p text:style-name="al">
            <text:span text:style-name="nadrukcur">Straatafval</text:span>
          </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style-name="al">Artikel 18. Voorkomen van zwerfafval bij ter inzameling gereed staande afvalstoffen</text:p>
            <text:p text:style-name="al">
            <text:span text:style-name="nadrukcur">Wettelijke grondslag</text:span>
          </text:p>
            <text:p text:style-name="al">In hoofdstuk 10 van de Wet milieubeheer wordt in artikel 10.25, onder a, Wm de basis gelegd voor het opnemen van een dergelijk artikel in de afvalstoffenverordening. Zie hiervoor ook de Memorie van Toelichting, die hierover zegt: <text:span text:style-name="nadrukcur">"De onderdelen a en b hebben betrekking op zwerfafval. Onderdeel a betreft het voorkomen of het beperken van zwerfafval. Regels hieromtrent kunnen op diverse wijze worden gesteld. Zo kunnen er regels worden gesteld omtrent het direct veroorzaken van dit soort verontreiniging. Ook een verbod om ter inzameling gereed gezet afval te doorzoeken ("morgensterrenverbod") kan op onderdeel a worden gebaseerd".</text:span></text:p>
            <text:p text:style-name="al"/>
            <text:p text:style-name="al">
            <text:span text:style-name="nadrukcur">Eerste lid: Morgensterren</text:span>
          </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
            <text:p text:style-name="al">
            <text:span text:style-name="nadrukcur">Eerste lid: Inzameldiensten, andere inzamelaars en toezichthouders</text:span>
          </text:p>
            <text:p text:style-name="al">Het kan in plaatselijke situaties wenselijk en doelmatig zijn, op beperkte schaal "morgensterren" te dulden en het moet vanzelfsprekend ook mogelijk zijn dat toezichthouders en handhavers in de gelegenheid zijn om zo nodig de inhoud van aangebroken zakken, emmers en (mini)containers te onderzoeken. In dit geval zou een alternatief voor het eerste lid kunnen zijn: <text:span text:style-name="nadrukcur">"Voor anderen dan de inzameldienst of andere inzamelaars is het verboden afvalstoffen die ter inzameling gereed staan te doorzoeken en te verspreiden."</text:span></text:p>
            <text:p text:style-name="al"/>
            <text:p text:style-name="al">
            <text:span text:style-name="nadrukcur">Eerste lid: Mogelijkheid tot verwijdering van grof huishoudelijk afval</text:span>
          </text:p>
            <text:p text:style-name="al">Er zou kunnen worden gekozen voor toevoeging van een extra lid: <text:span text:style-name="nadrukcur">"Het verwijderen van grof huishoudelijke afvalstoffen is toegestaan, mits dit niet gepaard gaat met het veroorzaken van verontreiniging van de omgeving."</text:span></text:p>
            <text:p text:style-name="al"/>
            <text:p text:style-name="al">
            <text:span text:style-name="nadrukcur">Tweede lid: Voorkomen van zwerfafval</text:span>
          </text:p>
            <text:p text:style-name="al">In artikel 10.25, onder a, Wm wordt de basis gelegd voor het opnemen van het tweede lid. Zie hiervoor ook de Memorie van Toelichting, die hierover zegt: <text:span text:style-name="nadrukcur">"De onderdelen a en b hebben betrekking op zwerfafval. Onderdeel a betreft het voorkomen of het beperken van zwerfafval. Regels hieromtrent kunnen op diverse wijze worden gesteld."</text:span> Met het tweede lid wordt beoogd om zwerfafval bij ter inzameling gereed staande afvalstoffen te voorkomen.</text:p>
            <text:p text:style-name="al"/>
            <text:p text:style-name="al">Artikel 19. Afvalbakken in inrichtingen voor het verbruiken van eet- en drinkwaren</text:p>
            <text:p text:style-name="al"/>
            <text:p text:style-name="al">
            <text:span text:style-name="nadrukcur">Wettelijke grondslag</text:span>
          </text:p>
            <text:p text:style-name="al">In artikel 10.25, onder a, Wm is de basis gelegd voor het opnemen van een dergelijk artikel in de afvalstoffenverordening. Zie hiervoor ook de Memorie van Toelichting, die over dit artikel zegt: <text:span text:style-name="nadrukcur">"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text:span></text:p>
            <text:p text:style-name="al">Inrichtingen waar eet- en/of drinkwaren worden verkocht zijn bijvoorbeeld een winkel, hal of kraam. Het afval dat hierbij kan vrijkomen zijn bijvoorbeeld papier, etensresten, verpakkingsmateriaal of ander afval.</text:p>
            <text:p text:style-name="al"/>
            <text:p text:style-name="al">
            <text:span text:style-name="nadrukcur">Wet milieubeheer</text:span>
          </text:p>
            <text:p text:style-name="al">Opgemerkt wordt dat een inrichting zoals bedoeld in dit artikel, vergunningplichtig kan zijn op 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De verplichting zoals opgenomen onder c van deze bepaling kan in deze gevallen als voorschrift aan een dergelijke milieuvergunning worden verbonden, dan wel rechtstreeks voortvloeien uit het Activiteitenbesluit.</text:p>
            <text:p text:style-name="al"/>
            <text:p text:style-name="al">
            <text:span text:style-name="nadrukcur">In de nabijheid van de inrichting</text:span>
          </text:p>
            <text:p text:style-name="al">Artikel 213 van het Activiteitenbesluit bepaalt het volgende: <text:span text:style-name="nadrukcur">"Degene die de inrichting drijft verwijdert zo vaak als nodig etenswaren, verpakkingen, sport- of spelmaterialen, of andere materialen die uit de inrichting afkomstig zijn of voor de inrichting zijn bestemd binnen een straal van 25 meter van de inrichting."</text:span> Hieruit volgt dat het criterium "in de nabijheid van de inrichting" kan worden uitgelegd als binnen een straal van 25 meter van de inrichting.</text:p>
            <text:p text:style-name="al"/>
            <text:p text:style-name="al">Artikel 20. Wegwerpen van reclamebiljetten of ander promotiemateriaal</text:p>
            <text:p text:style-name="al">
            <text:span text:style-name="nadrukcur">Wettelijke grondslag</text:span>
          </text:p>
            <text:p text:style-name="al">In artikel 10.25, onder b, Wm is de basis gelegd voor het opnemen van een dergelijk artikel in de afvalstoffenverordening. Zie hiervoor ook de Memorie van Toelichting, die over artikel 10.25 Wm zegt: <text:span text:style-name="nadrukcur">"De onderdelen a en b hebben betrekking op zwerfafval. …….. Onderdeel b betreft het opruimen van zwerfafval."</text:span></text:p>
            <text:p text:style-name="al">Dit artikel is dus een uitwerking van artikel 10.25, onder b, Wm in de vorm van een verplichting tot opruimen of laten opruimen van reclamebiljetten of ander promotiemateriaal.</text:p>
            <text:p text:style-name="al">Een bepaling als vervat in dit artikel, werd door de Hoge Raad verenigbaar geacht met artikel 7 grondwet (oud artikel 7, eerste lid, van de herziene Grondwet). Zie HR 27 februari 1951, 472 (Eindhoven).</text:p>
            <text:p text:style-name="al"/>
            <text:p text:style-name="al">
            <text:span text:style-name="nadrukcur">Promotiemateriaal</text:span>
          </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style-name="al">
            <text:span text:style-name="nadrukcur">Relatie met APV</text:span>
          </text:p>
            <text:p text:style-name="al">Dit artikel stond vroeger in de APV. Het is niet verstandig om, om redenen van eenduidigheid, om dit artikel in beide verordeningen op te nemen.</text:p>
            <text:p text:style-name="al"/>
            <text:p text:style-name="al">Artikel 21. Zwerfafval bij vervoeren, laden en lossen of overige werkzaamheden</text:p>
            <text:p text:style-name="al">
            <text:span text:style-name="nadrukcur">Eerste lid</text:span>
          </text:p>
            <text:p text:style-name="al">De grondslag voor het eerste lid is opgenomen in artikel 10.25, onder a, Wm. Zie hiervoor ook de Memorie van Toelichting, die over artikel 10.25 Wm zegt: <text:span text:style-name="nadrukcur">"De onderdelen a en b hebben betrekking op zwerfafval. Onderdeel a betreft het voorkomen of het beperken van zwerfafval. Regels hieromtrent kunnen op diverse wijze worden gesteld. Zo kunnen er regels worden gesteld omtrent het direct veroorzaken van dit soort verontreiniging."</text:span></text:p>
            <text:p text:style-name="al">Het eerste lid beoogt het ontstaan van zwerfafval bij het laden of lossen of vervoeren van afvalstoffen, stoffen of voorwerpen te voorkomen.</text:p>
            <text:p text:style-name="al"/>
            <text:p text:style-name="al">
            <text:span text:style-name="nadrukcur">Tweede lid</text:span>
          </text:p>
            <text:p text:style-name="al">Het tweede lid vloeit voort uit artikel 10.25, onder b, Wm. De memorie van toelichting zegt hierover: <text:span text:style-name="nadrukcur">"De onderdelen a en b hebben betrekking op zwerfafval. …….. Onderdeel b betreft het opruimen van zwerfafval."</text:span> Dit artikel is du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p text:style-name="al"/>
            <text:p text:style-name="al">PARAGRAAF 6. OVERIGE ONDERWERPEN DIE DE VERORDENING AANGAANArtikel 22. Verbod opslag van afvalstoffen</text:p>
            <text:p text:style-name="al"/>
            <text:p text:style-name="al">In artikel 10.25, onder c, Wm is de basis gelegd voor het opnemen van een dergelijk artikel in de afvalstoffenverordening. Bij de afvalstoffenverordening kunnen voortaan in ieder geval regels worden gesteld omtrent het op een voor het publiek zichtbare plaats aanwezig hebben van afvalstoffen.</text:p>
            <text:p text:style-name="al">Artikel 10.25, onder c, Wm geldt voor de opslag van alle afvalstoffen (zie ook de toelichting bij artikel 1 en artikel 23 van deze verordening). Net als bij de bepalingen over zwerfafval, die zijn gebaseerd op artikel 10.25, onder a en b, Wm is ook hier sprake van facultatief medebewind.</text:p>
            <text:p text:style-name="al"/>
            <text:p text:style-name="al">
            <text:span text:style-name="nadrukcur">APV</text:span>
          </text:p>
            <text:p text:style-name="al">In de model-APV is een soortgelijke bepaling opgenomen. Op grond van het tweede lid kan het dagelijks bestuur ontheffingen verlenen op het verbod om onder andere afvalstoffen en autowrakken op te slaan voor buiten de weg gelegen plaatsen. Door het opnemen van deze bepaling in de model-afvalstoffenverordening is het artikel uit de model-APV - alleen - voor wat betreft het aanwijzen van plaatsen voor afvalstoffen en autowrakken komen te vervallen.</text:p>
            <text:p text:style-name="al"/>
            <text:p text:style-name="al">Artikel 22 beoogt het belang van het milieu te beschermen. Ten aanzien van autowrakken die op de weg zijn geplaatst heeft het artikel in de APV een aanvullend motief op grond van de verkeersveiligheid.</text:p>
            <text:p text:style-name="al"/>
            <text:p text:style-name="al">Artikel 23. Afgifte autowrakken afkomstig uit een huishouden</text:p>
            <text:p text:style-name="al">
            <text:span text:style-name="nadrukcur">Wettelijk regime autowrakken</text:span>
          </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
            <text:p text:style-name="al">
            <text:span text:style-name="nadrukcur">Definitie autowrak</text:span>
          </text:p>
            <text:p text:style-name="al">Het begrip autowrak wordt in artikel 1, onder b, BBA als volgt gedefinieerd: <text:span text:style-name="nadrukcur">"voertuig dat een afvalstof is in de zin van artikel 1.1 lid 1 van de Wm".</text:span></text:p>
            <text:p text:style-name="al">De Wet milieubeheer definieert het begrip afvalstof als:</text:p>
            <text:p text:style-name="al"> <text:span text:style-name="nadrukcur">"alle stoffen, preparaten of andere producten …… waarvan de houder zich ontdoet, voornemens is zich te ontdoen of zich moet ontdoen".</text:span></text:p>
            <text:p text:style-name="al">Door deze definities wordt een autowrak altijd aangemerkt als afvalstof en valt hiermee dus onder de werking van deze bepaling.</text:p>
            <text:p text:style-name="al">In de Nota van toelichting van het BBA wordt nader ingegaan op het begrip autowrak.</text:p>
            <text:p text:style-name="al">
            <text:span text:style-name="nadrukcur">"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span>
          </text:p>
            <text:p text:style-name="al">Er is dus sprake van een autowrak indien een voertuig niet meer op economisch rendabele wijze in rijtechnisch voldoende staat is te brengen.</text:p>
            <text:p text:style-name="al"/>
            <text:p text:style-name="al">
            <text:span text:style-name="nadrukcur">Opslag van autowrakken in inrichtingen in de zin van de Wet milieubeheer</text:span>
          </text:p>
            <text:p text:style-name="al">De provincie is bevoegd gezag voor Wm-inrichtingen die vijf of meer autowrakken opslaan. Het dagelijks bestuur van de gemeente is bevoegd gezag voor inrichtingen die onder de werking van het Besluit inrichtingen voor motorvoertuigen milieubeheer vallen. In dergelijke inrichtingen is de opslag van maximaal vier autowrakken toegestaan.</text:p>
            <text:p text:style-name="al"/>
            <text:p text:style-name="al">
            <text:span text:style-name="nadrukcur">Zich ontdoen van een autowrak door huishoudens</text:span>
          </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
            <text:p text:style-name="al">PARAGRAAF 7. SLOTBEPALINGEN</text:p>
            <text:p text:style-name="al"/>
            <text:p text:style-name="al">Artikel 24. Strafbepaling</text:p>
            <text:p text:style-name="al">De tekst van dit artikel sluit aan bij artikel 6.1 model-APV: Strafbepaling.</text:p>
            <text:p text:style-name="al"/>
            <text:p text:style-name="al">
            <text:span text:style-name="nadrukcur">Aanduiding strafbare feiten</text:span>
          </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text:p>
            <text:p text:style-name="al">In dit kader is tevens van belang dat de afvalstoffenverordening tijdig wordt aangepast aan een eventuele wijziging van hogere wetgeving. Zo werd in een uitspraak van de rechtbank Zwolle (d.d. 14 december 2004, LJN:AR7488, 07.750227-03) overwogen, dat de APV ten tijde van het bewezen verklaarde feit nog niet was aangepast aan de wijziging van de Wet milieubeheer, zodat het gedrag in strijd met de verordening niet uitdrukkelijk is aangeduid als strafbaar feit. De rechtbank bepaalde dat niet was voldaan aan het vereiste van de Wed en dat alleen sprake was van een economisch delict, indien de betreffende gedraging is aangeduid als strafbaar feit en besluit tot ontslag van alle rechtsvervolging.</text:p>
            <text:p text:style-name="al"/>
            <text:p text:style-name="al">
            <text:span text:style-name="nadrukcur">Als strafbaar feit aangeduide bepalingen uit de model-Afvalstoffenverordening</text:span>
          </text:p>
            <text:p text:style-name="al">Gedragingen in strijd met de volgende artikelen van de model-Afvalstoffenverordening kunnen worden aangeduid als een strafbaar feit in de zin van artikel 1a, onder 3º Wed: </text:p>
            <text:p text:style-name="al"/>
            <text:section text:name="table_id1-3-2-2-1-503" text:style-name="table">
              <text:p text:style-name="table_top"/>
              <table:table table:style-name="tgroup">
                <table:table-column table:style-name="id1-3-2-2-1-503-1-1"/>
                <table:table-column table:style-name="id1-3-2-2-1-503-1-2"/>
                <table:table-row table:style-name="row">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p text:style-name="al">
            <text:span text:style-name="nadrukcur"/>
          </text:p>
            <text:p text:style-name="al">
            <text:span text:style-name="nadrukcur">Strafmaat</text:span> </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text:p>
            <text:p text:style-name="al">Het openbaar ministerie heeft richtlijnen opgesteld voor boetes. De boete voor het verkeerd aanbieden van huishoudelijk afval of voor zwerfafval is op dit moment (voorjaar 2008) gesteld op een standaardbedrag van 50 euro.</text:p>
            <text:p text:style-name="al"/>
            <text:p text:style-name="al">Artikel 25. Toezichthouders</text:p>
            <text:p text:style-name="al">De tekst van dit artikel sluit aan bij artikel 6.2 model-APV: Toezichthouders.</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p text:style-name="al">Door de invoering van de Wet algemene bepalingen omgevingsrecht moeten de toezichthouders vanaf 1 oktober 2010 aangewezen worden op grond van artikel 5.10, derde lid, wet algemene bepalingen omgevingsrecht. Voor die datum gebeurde dit op grond van artikel 18.4, derde lid, van de Wet Milieubeheer.</text:p>
            <text:p text:style-name="al"/>
            <text:p text:style-name="al">Overgangsrecht</text:p>
            <text:p text:style-name="al">In de Invoeringwet algemene bepalingen omgevingsrecht is in artikel 1.9, onder b geregeld dat toezichthouders die aangewezen zijn op grond van artikel 18.4, derde lid van de Wet Milieubeheer vanaf 1 oktober 2010 (datum in werking treding invoeringswet) geacht worden te zijn aangewezen op grond van artikel 5.10, derde lid van de wet algemene bepalingen omgevingsrecht. De al aangewezen toezichthouders hoeven dus niet opnieuw aangewezen te worden.</text:p>
            <text:p text:style-name="al"/>
            <text:p text:style-name="al">Artikel 26. Inwerkingtreding</text:p>
            <text:p text:style-name="al">De tekst van dit artikel sluit aan bij artikel 6.4 model-APV: Inwerkingtreding.</text:p>
            <text:p text:style-name="al"/>
            <text:p text:style-name="al">
            <text:span text:style-name="nadrukcur">Tweede lid: Intrekking Afvalstoffenverordening of artikelen APV</text:span>
          </text:p>
            <text:p text:style-name="al">Als de gemeente al beschikt over een Afvalstoffenverordening dan moet die met het vaststellen van de nieuwe Afvalstoffenverordening worden ingetrokken.</text:p>
            <text:p text:style-name="al">Indien de afvalstoffenverordening nog was opgenomen in de APV en nu gekozen wordt voor het onderbrengen in een aparte afvalstoffenverordening heeft tot gevolg dat in ieder geval de volgende artikelen van de model-APV moeten worden ingetrokken en/of aangepast.</text:p>
            <text:p text:style-name="al">- afdeling 4.2 Afvalstoffen in het geheel</text:p>
            <text:p text:style-name="al">- artikel 4.4.1 Verontreiniging van de weg en van terreinen</text:p>
            <text:p text:style-name="al">- artikel 4.4.2 Verontreiniging bij werkzaamheden op de weg</text:p>
            <text:p text:style-name="al">- artikel 4.4.3 Afvalbakken in inrichtingen voor het verbruiken van eet- en drinkwaren</text:p>
            <text:p text:style-name="al">- artikel 4.4.4 Wegwerpen van reclame- of strooibiljetten</text:p>
            <text:p text:style-name="al">- artikel 4.4.7 Verbod doorzoeken van ter inzameling gereed staande afvalstoffen</text:p>
            <text:p text:style-name="al">- artikel 4.1.7, eerste lid, onder e en f: Opslag bromfietsen, motorvoertuigen, caravans, afvalstoffen, mest, ingekuilde landbouwproducten e.d.</text:p>
            <text:p text:style-name="al"/>
            <text:p text:style-name="al">Artikel 27. Overgangsbepaling</text:p>
            <text:p text:style-name="al">tekst van dit artikel sluit aan bij artikel 6.5 model-APV: Overgangsbepaling. Omdat echter de oude verordening een vergunningstelsel kende en de nieuwe verordening dit niet kent zijn de bepalingen iets aangepast.</text:p>
            <text:p text:style-name="al">Het bepaalde in het tweede lid moet geregeld worden in het uitvoeringsbesluit dat hoort bij deze nieuwe verordening door het intrekken van het oude uitvoeringsbesluit.</text:p>
            <text:p text:style-name="al"/>
            <text:p text:style-name="al">Artikel 28. Citeerbepaling</text:p>
            <text:p text:style-name="al">De tekst van dit artikel sluit aan bij artikel 6.6 model-APV: Citeerbepaling.</text:p>
            <text:p text:style-name="al"/>
            <text:p text:style-name="al">HOOFDSTUK 2. MOGELIJKE UITVOERINGSBESLUITEN§ 2.1 OVERZICHT UITVOERINGSBESLUITEN</text:p>
            <text:p text:style-name="al"/>
            <text:p text:style-name="al">In onderstaand schema is per artikel uit de verordening aangegeven of en zo ja, welk uitvoeringsbesluit op grond van dit artikel door het dagelijks bestuur kan, dan wel moet worden genomen. Ook is aangegeven of er op grond van het artikel een ontheffing kan worden verleend. </text:p>
            <text:p text:style-name="al"/>
            <text:section text:name="table_id1-3-2-2-1-542" text:style-name="table">
              <text:p text:style-name="table_top"/>
              <table:table table:style-name="tgroup">
                <table:table-column table:style-name="id1-3-2-2-1-542-1-1"/>
                <table:table-column table:style-name="id1-3-2-2-1-542-1-2"/>
                <table:table-column table:style-name="id1-3-2-2-1-542-1-3"/>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MOGELIJKE UITVOERINGSBESLUIT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542-2-1"/>
                <table:table-column table:style-name="id1-3-2-2-1-542-2-2"/>
                <table:table-column table:style-name="id1-3-2-2-1-542-2-3"/>
                <table:table-row table:style-name="row">
                  <table:table-cell table:style-name="entry" table:number-rows-spanned="1" table:number-columns-spanned="1">
                    <text:p text:style-name="table_al">
                      <text:span text:style-name="nadrukcur">Paragraaf 1 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Uitvoeringsbesluit op grond van lid 2: Vaststellen omschrijving van de categorieën huishoudelijke afvalstoffen als bedoeld in lid 1.</text:p>
                  </table:table-cell>
                </table:table-row>
                <table:table-row table:style-name="row">
                  <table:table-cell table:style-name="entry" table:number-rows-spanned="1" table:number-columns-spanned="1">
                    <text:p text:style-name="table_al">
                      <text:span text:style-name="nadrukcur">Paragraaf 2 Inzameling van huishoudelijke afval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ing inzameldienst en andere inzamelaars</text:p>
                  </table:table-cell>
                  <table:table-cell table:style-name="entry" table:number-rows-spanned="1" table:number-columns-spanned="1">
                    <text:p text:style-name="table_al">Uitvoeringsbesluit op grond van lid 1: Aanwijzing inzameldienst. Uitvoeringsbesluit op grond van lid 2: Aanwijzing andere inzamelaars voor de inzameling van afzonderlijke categorieën huishoudelijke afvalstoffen. Uitvoeringsbesluit op grond van lid 3 - (is namelijk al opgenomen in afvalstoffenverordening of elders in het uitvoerings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zonderlijke inzameling</text:p>
                  </table:table-cell>
                  <table:table-cell table:style-name="entry" table:number-rows-spanned="1" table:number-columns-spanned="1">
                    <text:p text:style-name="table_al">Uitvoeringsbesluit op grond van lid 2: Vaststellen omschrijving van de categorieën huishoudelijke afvalstoffen als bedoeld in lid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zamelmiddelen en -voorzieningen</text:p>
                  </table:table-cell>
                  <table:table-cell table:style-name="entry" table:number-rows-spanned="1" table:number-columns-spanned="1">
                    <text:p text:style-name="table_al">Uitvoeringsbesluit op grond van lid 2: Aanwijzing inzamelmiddel of -voorziening van een bepaalde categorie huishoudelijke afvalstof ten behoeve van een gebruiker van een perce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requentie van inzamelen</text:p>
                  </table:table-cell>
                  <table:table-cell table:style-name="entry" table:number-rows-spanned="1" table:number-columns-spanned="1">
                    <text:p text:style-name="table_al">Uitvoeringsbesluit op grond van lid 9: Vaststelling frequentie van inzameling van overige categorieën huishoudelijke afvalstoffen die afzonderlijk in aangewezen delen van de gemeente bij elk perceel worden ingezam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Paragraaf 3 Ter inzameling aanbieden van huishoudelijke afval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aan and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zonderlijk ter inzameling aanbieden</text:p>
                  </table:table-cell>
                  <table:table-cell table:style-name="entry" table:number-rows-spanned="1" table:number-columns-spanned="1">
                    <text:p text:style-name="table_al">Uitvoeringsbesluit op grond van lid 3. Aanwijzen van categorieën personen waarvoor de gescheiden inzameling niet van toepassing is omdat zij daarvan uitgezonderd zijn. Deze aanwijzing moet overeenstemmen met de aanwijzing op grond van artikel 5 waarin gebieden kunnen worden aangewezen waar bepaalde afvalstoffen niet gescheiden worden ingezamel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r inzameling aanbieden van huishoudelijke afvalstoffen</text:p>
                  </table:table-cell>
                  <table:table-cell table:style-name="entry" table:number-rows-spanned="1" table:number-columns-spanned="1">
                    <text:p text:style-name="table_al">Uitvoeringsbesluit op grond van lid 3: Vaststellen regels omtrent het gebruik van een van gemeentewege verstekt inzamelmiddel. Uitvoeringsbesluit op grond van lid 4: Vaststellen regels over de plaats en wijze waarop huishoudelijke afvalstoffen ter inzameling moeten worden aangeboden. Uitvoeringsbesluit op grond van lid 5: Aanwijzen van categorieën huishoudelijke afvalstoffen die zonder inzamelmiddel ter inzameling kunnen worden aangebo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Uitvoeringsbesluit op grond van lid 1: Vaststellen dagen en tijden waarop huishoudelijke afvalstoffen ter inzameling kunnen worden aangebo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bijzondere gevallen ter inzameling aanbieden van huishoudelijke afvalstoffen</text:p>
                  </table:table-cell>
                  <table:table-cell table:style-name="entry" table:number-rows-spanned="1" table:number-columns-spanned="1">
                    <text:p text:style-name="table_al">Vaststellen regels over het in bijzondere gevallen ter inzameling aanbieden van huishoudelijke afvalstoffen.</text:p>
                  </table:table-cell>
                </table:table-row>
                <table:table-row table:style-name="row">
                  <table:table-cell table:style-name="entry" table:number-rows-spanned="1" table:number-columns-spanned="1">
                    <text:p text:style-name="table_al">
                      <text:span text:style-name="nadrukcur">Paragraaf 4 Inzameling van bedrijfsafval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zameling bedrijfsafvalstoffen door de inzameldienst</text:p>
                  </table:table-cell>
                  <table:table-cell table:style-name="entry" table:number-rows-spanned="1" table:number-columns-spanned="1">
                    <text:p text:style-name="table_al">Aanwijzing bedrijfsafvalstoffen als categorie die worden ingezameld door de inzameldien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Uitvoeringsbesluit op grond van lid 3: Vaststellen regels over dagen, tijden, wijze en plaatsen waarop bedrijfsafvalstoffen kunnen worden aangeboden aan de inzameldien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Uitvoeringsbesluit op grond van lid 1: Vaststellen regels over de inzameling van bedrijfsafvalstoffen aan een ander.</text:p>
                  </table:table-cell>
                </table:table-row>
                <table:table-row table:style-name="row">
                  <table:table-cell table:style-name="entry" table:number-rows-spanned="1" table:number-columns-spanned="1">
                    <text:p text:style-name="table_al">
                      <text:span text:style-name="nadrukcur">Paragraaf 5 Zwerfafv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Ontheffingstelsel voor de opslag van afvalstoff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komen van zwerfafval bij ter inzameling gereed staande afvalstoff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Paragraaf 6 Overige onderwerpen die de verordening aanga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Ontheffingstelsel voor de opslag van afvalstoffen op een voor het publiek zichtbare plaat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Paragraaf 7 Slot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iteerbepal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
              <text:p text:style-name="table_bottom"/>
            </text:section>
            <text:p text:style-name="al"/>
            <text:p text:style-name="al"> § 2.2 VERORDENING OF UITVOERINGSBESLUITEN?</text:p>
            <text:p text:style-name="al"/>
            <text:p text:style-name="al">In deze model-Afvalstoffenverordening is ervoor gekozen om meer gedetailleerde regels, die aan veranderingen onderhevig kunnen zijn, in uitvoeringsbesluiten van het dagelijks bestuur op te nemen. Er is immers sprake van een model dat in vele gemeenten toepasbaar moet kunnen zijn.</text:p>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Indien de gemeente kiest voor een basale verordening en met daarop gebaseerde uitvoeringsbesluiten, zou een optie kunnen zijn om de diverse uitvoeringsbesluiten in één verzamelbesluit op te nemen. Met het doorvoeren van de wijzigingen van de onderhavige modelverordening heeft de VNG tevens een model opgesteld voor een dergelijk verzamelbesluit.</text:p>
            <text:p text:style-name="al">Tegen het uitvoeringsbesluit zoals dat genomen wordt door het college kan bezwaar en beroep worden aangetekend overeenkomstig de Awb.</text:p>
            <text:p text:style-name="al"/>
            <text:p text:style-name="al">HOOFDSTUK 3. HANDHAVING IN DE PRAKTIJK§ 3.1 STRAFRECHTELIJKE HANDHAVING</text:p>
            <text:p text:style-name="al"/>
            <text:p text:style-name="al">Indien in de afvalstoffenverordening de artikelen zijn aangeduid als een strafbaar feit, kan het strafrechtelijk worden gehandhaafd. De gemeente Amsterdam heeft uitdrukkelijk gekozen voor dit spoor. Een goede relatie met het Openbare Ministerie is een belangrijke randvoorwaarde en er dienen goede afspraken te worden gemaakt. Dit ter voorkoming van het uitblijven van strafvervolging, indien er andere prioriteiten worden gesteld.</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text:p>
            <text:p text:style-name="al">Het openbaar ministerie heeft richtlijnen opgesteld voor boetes. De boete voor het verkeerd aanbieden van huishoudelijk afval of voor zwerfafval is op dit moment gesteld op een standaardbedrag van 46 euro.</text:p>
            <text:p text:style-name="al"/>
            <text:p text:style-name="al">§ 3.2 BESTUURSRECHTELIJKE SPOOR: SPOEDEISENDE BESTUURSDWANG</text:p>
            <text:p text:style-name="al"/>
            <text:p text:style-name="al">De gemeenten Utrecht, Rotterdam en Leiden hebben gekozen voor het toepassen van spoedeisende bestuursdwang door middel van het direct opruimen van verkeerd aangeboden afvalstoffen. Hiervan worden de kosten in rekening worden gebracht bij de overtreder. Uit vaste jurisprudentie volgt dat degene die het te handhaven voorschrift daadwerkelijk schendt, als overtreder kan worden aangemerkt. Daarbij mag in de regel worden aangenomen dat de persoon tot wie de aangetroffen afvalstoffen kunnen worden herleid, ook de overtreder is. (Zie onder andere ABRS 1 juni 2005, LJN: AT6562, 200500913/1 en ABRS 17 oktober 2007, 200702596/1)</text:p>
            <text:p text:style-name="al">In Rotterdam worden de bewoners van wijken waar de spoedeisende bestuursdwang wordt ingevoerd vooraf geïnformeerd door bewonersbrieven en publicaties in lokale bladen. Daarbij worden de spelregels bekend gemaakt voor het aanbieden van huisvuil en de "sanctie" die staat op het verkeerd aanbieden van huisvuil.</text:p>
            <text:p text:style-name="al">Handhavingsteams verwijderen het verkeerd aangeboden huisvuil na dit doorzocht te hebben op poststukken. Hiervan wordt proces-verbaal op gemaakt, dat vervolgens wordt omgezet in een bestuursdwangbesluit met een rekening van € 45,-.</text:p>
            <text:p text:style-name="al">De spoedeisendheid is gelegen in het feit dat de gemeente Rotterdam zwaar heeft ingezet op een beleid dat is gericht op het schoon, heel en veilig maken van wijken in Rotterdam. Verkeerd aangeboden huisvuil trekt niet alleen huisvuil aan, maar ook ongedierte. Bovendien is het een bron van zwerfafval en leidt in zijn algemeenheid tot een verloederd beeld van de wijk.</text:p>
            <text:p text:style-name="al">Utrecht is medio 2003 begonnen met bestuursrechtelijke handhaving. Hiervoor is een uitgebreide mediacampagne aan vooraf gegaan. Na een periode van voorlichting volgde een periode van waarschuwing (gele kaarten) en tot slot de daadwerkelijke start van de handhaving. De gemeentelijke reinigingspolitie maakt hierbij gebruik van het instrument spoedeisende bestuursdwang.</text:p>
            <text:p text:style-name="al">In tegenstelling tot het strafrecht, waarbij men zich richt op het straffen van de overtreder, richt de toepassing van bestuursdwang zich in eerste aanleg op het ongedaan maken van de overtreding. Dit neemt niet weg dat de reinigingspolitie in voorkomende gevallen (denk aan een heterdaad-situatie of een bekennende verdachte) ook strafrechtelijk kan en zal optreden. Alle medewerkers zijn immers beëdigde buitengewoon opsporingsambtenaar.</text:p>
            <text:p text:style-name="al">In geval van spoedeisende bestuursdwang doorzoekt de reinigingspolitie de vuilniszak op aanwezige adreswikkels. Men maakt een rapport op van de geconstateerde overtreding, welke als basis dient voor het bestuursdwangbesluit. Dit besluit wordt binnen enkele dagen na constatering van de overtreding verzonden vergezeld van een acceptgiro. Afhankelijk van de overtreding wordt € 46, € 92 of € 138 in rekening gebracht. De overtreder dient immers (een deel) van de gemaakte kosten te betalen. Wanneer de overtreder het met de bestuursdwangaanschrijving oneens is, kan hij hiertegen een bezwaarschrift indienen. Na het constateren van de overtreding zorgt de reinigingspolitie ervoor dat de overtreding direct ongedaan wordt gemaakt. Men beschikt niet voor niets over een voertuig waarin men zelf afval kan afvoeren.</text:p>
            <text:p text:style-name="al">De spoedeisendheid van de bestuursdwang laat zich verklaren door het feit dat het laten liggen van het afval leidt tot een (verdergaande) vervuiling van de openbare ruimte, het aantrekken van meer afval, het ontstaan van zwerfafval en een gevoel van onveiligheid bij de burgers (zie ook Rotterdam). Dit vindt steun in de uitspraak van de Raad van State van 29 juni 2006, LJN: AT8444, 200501053/1, waarin het spoedeisendheid belang van de handhavingactie centraal stond. De Afdeling heeft geoordeeld dat het dagelijks bestuur zich in redelijkheid op het standpunt heeft kunnen stellen, dat bij de handhaving van wettelijke voorschriften met betrekking tot de inzameling van huishoudelijke afvalstoffen in de regel een spoedeisend belang aanwezig is, gezien de mogelijke overlast en vervuiling door de verspreiding van op straat geplaatste afvalstoffen als zwerfvuil. Derhalve acht de Afdeling de beleidsregel, waarin de toepassing van spoedeisende bestuursdwang is vastgelegd, niet in strijd met artikel 5:24, vierde en vijfde lid van de Algemene wet bestuursrecht.</text:p>
            <text:p text:style-name="al"/>
            <text:p text:style-name="al">§ 3.3 PRIVAATRECHTELIJKE WEG: ONRECHTMATIGE DAAD</text:p>
            <text:p text:style-name="al"/>
            <text:p text:style-name="al">De gemeenten Den Haag en Maastricht hanteren, in afwachting van de bestuurlijke boete, de civielrechtelijke weg bij het verkeerd aanbieden van huishoudelijk afval. Bij deze aanpak worden, indien huisvuil illegaal wordt aangeboden, de kosten van verwijdering en de daarmee verbonden administratieve handelingen in rekening gebracht. De kosten bedragen op dit moment € 166 in Den Haag en minimaal € 108 in Maastricht.</text:p>
            <text:p text:style-name="al"/>
            <text:p text:style-name="al">§ 3.4 BESTUURSRECHTELIJKE HANDHAVING: BESTUURLIJKE BOETE?</text:p>
            <text:p text:style-name="al"/>
            <text:p text:style-name="al">De VNG heeft jaren gepleit voor intensivering van de bestuurlijke handhaving en daarom ingezet op een snelle en brede invoering van de bestuurlijke boete. Dit om daadkrachtig te kunnen optreden tegen verloedering van het publieke domein.</text:p>
            <text:p text:style-name="al">In februari 2003 heeft de VNG de publicatie "Bestuurlijke handhaving versterkt! VNG-pleidooi voor de invoering van een bestuurlijke boete" uitgegeven (VNG Uitgeverij, ISBN: 90 322 7946 7). In de bijlage is een lijst opgenomen, met een opsomming van feiten waarvoor de handhaving door een bestuurlijke boete zeer gewenst is. In deze feitenlijst zijn bijvoorbeeld ook artikelen opgenomen over het verkeerd aanbieden van huishoudelijk afval. De bestuurlijke boete kan ook worden toegepast voor de aanpak van zwerfafval.</text:p>
            <text:p text:style-name="al">De Eerste Kamer heeft in december 2007 ingestemd met het wetsvoorstel Bestuurlijke Boete Overlast in de openbare ruimte. Over de invoering van de bestuurlijke boete en de algemene maatregel van bestuur waarin de beboetbare onderwerpen worden vastgelegd vindt overleg plaats tussen VNG (sector BJZ) en het ministerie van Binnenlandse zaken en Koninkrijkrelaties (BZK), het ministerie van Justitie en het Openbaar Ministerie. Ook onderwerpen uit de afvalstoffenverordening komen onder dit wetsvoorstel te vallen. Begin 2008 was nog niet bekend wanneer de bestuurlijke boete daadwerkelijk wordt ingevoerd.</text:p>
            <text:p text:style-name="al"> [1] Richtlijn 2006/123/EG van het Europees Parlement en de Raad van 12 december 2006 betreffende diensten op de interne markt, PB L376/36, 27 december 2006. [2] Niet-dossierstuk II 2003/04, vrom040763. [3] Niet-dossierstuk II 2004/05, vrom040958. [4] Landelijk afvalbeheersplan (verder: LAP), sectorplan 9, paragraaf 4.1.2, kamerstukken 2002/2003, 28 600 XI, nr. 93. [5] "Afscheid van de verplichte afvalscheiding? Een onderzoek naar de communiceerbaarheid van de mogelijke beleidswijziging GFT-inzameling", te downloaden via http://www.vrom.nl/pagina.html?id=2706&amp;sp=2&amp;dn=w011). [6] Richtlijn 2006/123/EG van het Europees Parlement en de Raad van 12 december 2006 betreffende diensten op de interne markt, PB L376/36, 27 december 2006. [7] Artikel 10.24 Wet milieubeheer [8] Een schone leefomgeving, een goede volksgezondheid en een zo min mogelijke belasting van het milieu. [9] Dwingende redenen van algemeen belang zijn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10] Tegen het uitvoeringsbesluit zoals dat genomen wordt door het dagelijks bestuur kan bezwaar en beroep worden aangetekend overeenkomstig de Awb. [11] Richtlijn 2004/18/EG. [12] Richtlijn 2004/17/EG. [13] Zie ondermeer HvJ EG 18 november 1999, C-107/98 (Teckal-arrest), HvJ EG 11 januari 2005, zaak C-26/03 (Stadt Halle), HvJ EG 13 oktober 2005, C-458/03 (Parking Brix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entraal Afvalverwijderingsbedrijf Westfriesland</text:p>
            </table:table-cell>
            <table:table-cell office:value-type="string" table:style-name="header.C">
              <text:p text:style-name="headerright"><text:span text:style-name="nr">Nr. 6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Centraal Afvalverwijderingsbedrijf Westfries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Centraal Afvalverwijderingsbedrijf Westfriesland</meta:user-defined>
    <meta:user-defined meta:name="OVERHEID.RegionaalSamenwerkingsorgaan/DCTERMS.publisher">Centraal Afvalverwijderingsbedrijf Westfriesland</meta:user-defined>
    <meta:user-defined meta:name="OVERHEID.TaxonomieBeleidsagenda/OVERHEID.category">Natuur en milieu | Organisatie en beleid</meta:user-defined>
    <dc:language>nl</dc:language>
    <meta:user-defined meta:name="DCTERMS.alternative">Afvalstoffenverordening van de gemeenschappelijke regeling Centraal Afvalverwijderingsbedrijf Westfriesland</meta:user-defined>
    <meta:user-defined meta:name="OVERHEID.Gemeente/DC.spatial">Drechterland</meta:user-defined>
    <meta:user-defined meta:name="OVERHEID.Gemeente/DC.spatial">Enkhuizen</meta:user-defined>
    <meta:user-defined meta:name="OVERHEID.Gemeente/DC.spatial">Koggenland</meta:user-defined>
    <meta:user-defined meta:name="OVERHEID.Gemeente/DC.spatial">Hoorn</meta:user-defined>
    <meta:user-defined meta:name="OVERHEID.Gemeente/DC.spatial">Medemblik</meta:user-defined>
    <meta:user-defined meta:name="OVERHEID.Gemeente/DC.spatial">Opmeer</meta:user-defined>
    <meta:user-defined meta:name="OVERHEID.Gemeente/DC.spatial">Stede Broec</meta:user-defined>
    <meta:user-defined meta:name="DC.source">artikel 10.23 van de Wet milieubeheer]|[1.0:c:BWBR0003245&amp;artikel=10.23&amp;g=2019-07-01</meta:user-defined>
    <meta:user-defined meta:name="DC.title">Afvalstoffenverordening 2016 van de gemeenschappelijke regeling Centraal Afvalverwijderingsbedrijf Westfriesland</meta:user-defined>
    <meta:user-defined meta:name="DCTERMS.W3CDTF/DCTERMS.available">2019-07-26</meta:user-defined>
    <meta:user-defined meta:name="DCTERMS.W3CDTF/OVERHEIDop.jaargang">2019</meta:user-defined>
    <meta:user-defined meta:name="OVERHEIDop.externeBijlage">Uitvoeringsbepalingen RAV CAW 2016|exb-2019-36971</meta:user-defined>
    <meta:user-defined meta:name="OVERHEIDop.externeBijlage">Reglement bij RAV CAW 2016|exb-2019-36972</meta:user-defined>
    <meta:user-defined meta:name="OVERHEIDop.externeBijlage">Uitvoeringsbesluit RAV CAW 2016|exb-2019-36973</meta:user-defined>
    <meta:user-defined meta:name="OVERHEIDop.publicationIssue">647</meta:user-defined>
    <meta:user-defined meta:name="OVERHEIDop.betreftRegeling">CVDR626710_1</meta:user-defined>
    <meta:user-defined meta:name="xs:date/OVERHEIDop.startdatum">2016-04-12</meta:user-defined>
    <meta:user-defined meta:name="OVERHEIDop.BgrID/DC.identifier">bgr-2019-647</meta:user-defined>
    <meta:user-defined meta:name="OVERHEIDop.versieInformatie"/>
  </office:meta>
</office:document-meta>
</file>