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2-3-3">
      <text:list-level-style-bullet text:bullet-char="-" text:level="1">
        <style:list-level-properties text:min-label-width="10mm"/>
      </text:list-level-style-bullet>
    </text:list-style>
    <text:list-style style:name="id1-3-2-2-1-8-5-1-2-3-3-1">
      <text:list-level-style-bullet text:bullet-char="-" text:level="1">
        <style:list-level-properties text:min-label-width="10mm"/>
      </text:list-level-style-bullet>
    </text:list-style>
    <text:list-style style:name="id1-3-2-2-1-8-5-1-2-3-3-2">
      <text:list-level-style-bullet text:bullet-char="-" text:level="1">
        <style:list-level-properties text:min-label-width="10mm"/>
      </text:list-level-style-bullet>
    </text:list-style>
    <text:list-style style:name="id1-3-2-2-1-8-5-1-2-3-3-3">
      <text:list-level-style-bullet text:bullet-char="-" text:level="1">
        <style:list-level-properties text:min-label-width="10mm"/>
      </text:list-level-style-bullet>
    </text:list-style>
    <text:list-style style:name="id1-3-2-2-1-8-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3-3">
      <text:list-level-style-bullet text:bullet-char="•" text:level="1">
        <style:list-level-properties text:min-label-width="10mm"/>
      </text:list-level-style-bullet>
    </text:list-style>
    <text:list-style style:name="id1-3-2-2-1-8-5-3-4-3-3-1">
      <text:list-level-style-bullet text:bullet-char="•" text:level="1">
        <style:list-level-properties text:min-label-width="10mm"/>
      </text:list-level-style-bullet>
    </text:list-style>
    <text:list-style style:name="id1-3-2-2-1-8-5-3-4-3-3-2">
      <text:list-level-style-bullet text:bullet-char="•" text:level="1">
        <style:list-level-properties text:min-label-width="10mm"/>
      </text:list-level-style-bullet>
    </text:list-style>
    <text:list-style style:name="id1-3-2-2-1-8-5-3-4-3-3-3">
      <text:list-level-style-bullet text:bullet-char="•" text:level="1">
        <style:list-level-properties text:min-label-width="10mm"/>
      </text:list-level-style-bullet>
    </text:list-style>
    <text:list-style style:name="id1-3-2-2-1-8-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nemersvoorzieningen Participatiewet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Algemeen </text:span> </text:p>
            <text:section text:name="artikel_id1-3-2-2-1-2" text:style-name="artikel">
              <text:p text:style-name="artikel_kop_titel"><text:span text:style-name="artikel_kop_label"/> </text:p>
              <text:p text:style-name="al">Personen uit de gemeentelijke doelgroep hebben een wettelijke aanspraak op ondersteuning bij de arbeidsinschakeling op grond van artikel 10 lid 1 Participatiewet. In dat kader kan het dagelijks bestuur een belanghebbende een voorziening aanbieden die ingezet wordt ter compensatie van beperkingen tijdens het werk of om aan het werk gaan.</text:p>
              <text:p text:style-name="al">Per 1 januari 2018 is de landelijke regeling meeneembare voorzieningen vervallen en zijn de gemeenten i.c. de Dienst zelf verantwoordelijk voor het uitvoeren van de regeling meeneembare voorzieningen.</text:p>
              <text:p text:style-name="al"/>
              <text:p text:style-name="al">Meeneembare voorzieningen zijn voorzieningen die deel uit maken van de werknemersvoorzieningen en op grond van de Participatiewet verstrekt kunnen worden aan personen met een afstand tot de arbeidsmarkt. De afstand tot de arbeidsmarkt wordt veroorzaakt door structurele, functionele en/ of fysieke beperkingen als gevolg van een ziekte of gebrek.</text:p>
              <text:p text:style-name="al">Met het inzetten van een werknemersvoorziening worden dergelijke belemmeringen verminderd of weggenomen waardoor de arbeidsprestatie en de loonwaarde toeneemt. Deze werknemersvoorzieningen worden ingezet om duurzame plaatsing van personen met een afstand tot de arbeidsmarkt bij werkgevers mogelijk te maken.</text:p>
              <text:p text:style-name="al"/>
              <text:p text:style-name="al">Werknemersvoorzieningen vallen uiteen in vier categorieën:</text:p>
              <text:list text:style-name="id1-3-2-2-1-2-9">
                <text:list-item text:style-override="id1-3-2-2-1-2-9-1">
                  <text:number>•</text:number>
                  <text:p text:style-name="al">Werkplekaanpassing;</text:p>
                </text:list-item>
                <text:list-item text:style-override="id1-3-2-2-1-2-9-2">
                  <text:number>•</text:number>
                  <text:p text:style-name="al">Vervoersvoorziening;</text:p>
                </text:list-item>
                <text:list-item text:style-override="id1-3-2-2-1-2-9-3">
                  <text:number>•</text:number>
                  <text:p text:style-name="al">Meeneembare voorziening;</text:p>
                </text:list-item>
                <text:list-item text:style-override="id1-3-2-2-1-2-9-4">
                  <text:number>•</text:number>
                  <text:p text:style-name="al">Intermediaire of tolk voor doven, slechthorenden of doofblinden (=landelijk geregeld).</text:p>
                  <text:p text:style-name="al"/>
                </text:list-item>
              </text:list>
            </text:section>
            <text:section text:name="artikel_id1-3-2-2-1-3" text:style-name="artikel">
              <text:p text:style-name="artikel_kop_titel"><text:span text:style-name="artikel_kop_label">Afbakening verantwoordelijkheid werkgever en gemeente </text:span> </text:p>
              <text:p text:style-name="al">Een werkgever heeft de plicht om zijn werknemers van deugdelijk materiaal te voorzien om het werk uit te voeren. Voor voorzieningen die tot de standaarduitrusting van de werkgever behoren, is de werkgever en niet de dienst verantwoordelijk.</text:p>
              <text:p text:style-name="al"/>
            </text:section>
            <text:section text:name="artikel_id1-3-2-2-1-4" text:style-name="artikel">
              <text:p text:style-name="artikel_kop_titel"><text:span text:style-name="artikel_kop_label">Beleidsregels </text:span> </text:p>
              <text:p text:style-name="al"/>
            </text:section>
            <text:section text:name="artikel_id1-3-2-2-1-5" text:style-name="artikel">
              <text:p text:style-name="artikel_kop_titel"><text:span text:style-name="artikel_kop_label">Artikel</text:span> <text:span text:style-name="artikel_kop_nr">1.</text:span> Begripsbepalingen</text:p>
              <text:list text:style-name="id1-3-2-2-1-5-2">
                <text:list-item text:style-override="id1-3-2-2-1-5-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5-2-2">
                  <text:number>2.</text:number>
                  <text:p text:style-name="al">In deze beleidsregels wordt verstaan onder:</text:p>
                  <text:list text:style-name="id1-3-2-2-1-5-2-2-3">
                    <text:list-item text:style-override="id1-3-2-2-1-5-2-2-3-1">
                      <text:number>a.</text:number>
                      <text:p text:style-name="al">de Dienst: de Dienst Sociale Zaken en Werkgelegenheid Noardwest Fryslân;</text:p>
                    </text:list-item>
                    <text:list-item text:style-override="id1-3-2-2-1-5-2-2-3-2">
                      <text:number>b.</text:number>
                      <text:p text:style-name="al">dagelijks bestuur: het dagelijks bestuur van de Dienst;</text:p>
                    </text:list-item>
                    <text:list-item text:style-override="id1-3-2-2-1-5-2-2-3-3">
                      <text:number>c.</text:number>
                      <text:p text:style-name="al"> IOAW: de Wet inkomensvoorzieningen oudere en gedeeltelijk arbeidsongeschikte werkloze werknemers;</text:p>
                    </text:list-item>
                    <text:list-item text:style-override="id1-3-2-2-1-5-2-2-3-4">
                      <text:number>d.</text:number>
                      <text:p text:style-name="al">IOAZ: Wet Inkomensvoorziening gedeeltelijk arbeidsongeschikte gewezen zelfstandigen;</text:p>
                    </text:list-item>
                    <text:list-item text:style-override="id1-3-2-2-1-5-2-2-3-5">
                      <text:number>e.</text:number>
                      <text:p text:style-name="al"> Awb: Algemene wet bestuursrecht;</text:p>
                    </text:list-item>
                    <text:list-item text:style-override="id1-3-2-2-1-5-2-2-3-6">
                      <text:number>f.</text:number>
                      <text:p text:style-name="al">uitkering: de door het dagelijks bestuur verleende bijstand in het kader van de Participatiewet en uitkering in het kader van de IOAW en IOAZ;</text:p>
                    </text:list-item>
                    <text:list-item text:style-override="id1-3-2-2-1-5-2-2-3-7">
                      <text:number>g.</text:number>
                      <text:p text:style-name="al">doelgroep loonkostensubsidie: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text:p>
                    </text:list-item>
                    <text:list-item text:style-override="id1-3-2-2-1-5-2-2-3-8">
                      <text:number>h.</text:number>
                      <text:p text:style-name="al">kandidaat: de persoon met een uitkering zoals omschreven onder g.;</text:p>
                    </text:list-item>
                    <text:list-item text:style-override="id1-3-2-2-1-5-2-2-3-9">
                      <text:number>i.</text:number>
                      <text:p text:style-name="al">proefplaatsing: het tijdelijk verrichten van reguliere werkzaamheden met behoud van uitkering voor een in overleg te bepalen periode van 3 maanden. Een eenmalige verlenging, met 3 maanden, is in een individuele situatie mogelijk;</text:p>
                    </text:list-item>
                    <text:list-item text:style-override="id1-3-2-2-1-5-2-2-3-10">
                      <text:number>j.</text:number>
                      <text:p text:style-name="al">duurzame uitstroom: (gedeeltelijke) uitstroom uit de uitkering voor tenminste 26 weken en voor tenminste 12 uur per week;</text:p>
                    </text:list-item>
                    <text:list-item text:style-override="id1-3-2-2-1-5-2-2-3-11">
                      <text:number>k.</text:number>
                      <text:p text:style-name="al">professional: een medewerker in dienst van de Dienst, aan de Dienst deelnemende gemeente of een daartoe door de Dienst aangewezen (uitvoerings-)organisatie, waaronder het UWV;</text:p>
                    </text:list-item>
                    <text:list-item text:style-override="id1-3-2-2-1-5-2-2-3-12">
                      <text:number>l.</text:number>
                      <text:p text:style-name="al">werknemersvoorziening: een voorziening of kosten om structurele, functionele of fysieke belemmeringen te verminderen of weg te nemen teneinde werk mogelijk te maken voor mensen die als gevolg van een aandoening (ziekte of gebrek) een afstand tot de arbeidsmarkt hebben.</text:p>
                    </text:list-item>
                  </text:list>
                </text:list-item>
              </text:list>
            </text:section>
            <text:section text:name="artikel_id1-3-2-2-1-6" text:style-name="artikel">
              <text:p text:style-name="artikel_kop_titel"><text:span text:style-name="artikel_kop_label">Artikel</text:span> <text:span text:style-name="artikel_kop_nr">2.</text:span> Vormen van werknemersvoorzieningen</text:p>
              <text:p text:style-name="al">De Dienst biedt de volgende werknemersvoorzieningen:</text:p>
              <text:list text:style-name="id1-3-2-2-1-6-3">
                <text:list-item text:style-override="id1-3-2-2-1-6-3-1">
                  <text:number>1.</text:number>
                  <text:p text:style-name="al">Werkplekaanpassing:</text:p>
                  <text:p text:style-name="al">Aanpassingen die niet algemeen gebruikelijk zijn en die deel uit maken van de werkplek of de omgeving daarvan en die nodig zijn om het werk te kunnen doen.</text:p>
                </text:list-item>
                <text:list-item text:style-override="id1-3-2-2-1-6-3-2">
                  <text:number>2.</text:number>
                  <text:p text:style-name="al">Vervoersvoorziening:</text:p>
                  <text:p text:style-name="al">Voorziening voor reizen van en naar werk om werk te kunnen krijgen of te behouden die noodzakelijk is omdat de kandidaat door zijn beperking niet zelfstandig kan reizen en/of niet zelfstandig gebruik kan maken van het openbaar vervoer.</text:p>
                </text:list-item>
                <text:list-item text:style-override="id1-3-2-2-1-6-3-3">
                  <text:number>3.</text:number>
                  <text:p text:style-name="al">Meeneembare voorziening:</text:p>
                  <text:p text:style-name="al">Voorziening die meegenomen kunnen worden; de voorziening is niet aan de specifieke werkplek gebonden. Oftewel de voorziening is niet aard- en nagelvast.</text:p>
                </text:list-item>
                <text:list-item text:style-override="id1-3-2-2-1-6-3-4">
                  <text:number>4.</text:number>
                  <text:p text:style-name="al">Intermediaire of tolk voor doven, slechthorenden of doofblinden.</text:p>
                  <text:p text:style-name="al"/>
                </text:list-item>
              </text:list>
            </text:section>
            <text:section text:name="artikel_id1-3-2-2-1-7"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worden voldaan aan de volgende voorwaarden:</text:p>
              <text:list text:style-name="id1-3-2-2-1-7-3">
                <text:list-item text:style-override="id1-3-2-2-1-7-3-1">
                  <text:number/>
                  <text:list text:style-name="id1-3-2-2-1-7-3-1-2">
                    <text:list-item text:style-override="id1-3-2-2-1-7-3-1-2-1">
                      <text:number>a. </text:number>
                      <text:p text:style-name="al">de voorziening is noodzakelijk, dit ter beoordeling aan de professional;</text:p>
                    </text:list-item>
                    <text:list-item text:style-override="id1-3-2-2-1-7-3-1-2-2">
                      <text:number>b.</text:number>
                      <text:p text:style-name="al">de kandidaat is woonachtig binnen een aan de Dienst deelnemende gemeente;</text:p>
                    </text:list-item>
                    <text:list-item text:style-override="id1-3-2-2-1-7-3-1-2-3">
                      <text:number>c. </text:number>
                      <text:p text:style-name="al">de aanvraag wordt ingediend bij het dagelijks bestuur van de Dienst; </text:p>
                    </text:list-item>
                    <text:list-item text:style-override="id1-3-2-2-1-7-3-1-2-4">
                      <text:number>d.</text:number>
                      <text:p text:style-name="al">de kandidaat behoort tot de doelgroep loonkostensubsidie;</text:p>
                    </text:list-item>
                    <text:list-item text:style-override="id1-3-2-2-1-7-3-1-2-5">
                      <text:number>e.</text:number>
                      <text:p text:style-name="al">er sprake is van een dienstverband/arbeidsovereenkomst voor de duur van ten minste 6 maanden en voor minimaal 12 uur per week. Het toekennen van een werknemersvoorziening gedurende de proefplaatsing behoort tot de mogelijkheden op voorwaarde dat er zekerheid is dat na de proefplaatsing er een arbeidsovereenkomst volgt;</text:p>
                    </text:list-item>
                    <text:list-item text:style-override="id1-3-2-2-1-7-3-1-2-6">
                      <text:number>f.</text:number>
                      <text:p text:style-name="al">de voorziening vermindert of neemt de belemmeringen weg waardoor de kandidaat werk kan behouden of verkrijgen;</text:p>
                    </text:list-item>
                    <text:list-item text:style-override="id1-3-2-2-1-7-3-1-2-7">
                      <text:number>g.</text:number>
                      <text:p text:style-name="al">de aanvrager c.q. kandidaat kan geen aanspraak maken op een voorliggende voorziening (WMO, UWV, Zorgverzekering, Bouwbesluit);</text:p>
                    </text:list-item>
                    <text:list-item text:style-override="id1-3-2-2-1-7-3-1-2-8">
                      <text:number>h.</text:number>
                      <text:p text:style-name="al">de Dienst biedt de meest adequate en goedkoopste oplossing alsmede kwalitatief verantwoord.</text:p>
                      <text:p text:style-name="al"/>
                    </text:list-item>
                  </text:list>
                </text:list-item>
              </text:list>
            </text:section>
            <text:section text:name="artikel_id1-3-2-2-1-8" text:style-name="artikel">
              <text:p text:style-name="artikel_kop_titel"><text:span text:style-name="artikel_kop_label">Artikel</text:span> <text:span text:style-name="artikel_kop_nr">4</text:span> Specifieke voorwaarden </text:p>
              <text:p text:style-name="al">Naast de in artikel 3 genoemde algemene voorwaarden gelden er per werkvoorziening de navolgende voorwaarden waaraan voldaan moet worden.</text:p>
              <text:list text:style-name="id1-3-2-2-1-8-3">
                <text:list-item text:style-override="id1-3-2-2-1-8-3-1">
                  <text:number>1.</text:number>
                  <text:p text:style-name="al">Werkplekaanpassing</text:p>
                </text:list-item>
              </text:list>
              <text:p text:style-name="al">Voor de werkplekvoorziening gelden de volgende specifieke voorwaarden:</text:p>
              <text:list text:style-name="id1-3-2-2-1-8-5">
                <text:list-item text:style-override="id1-3-2-2-1-8-5-1">
                  <text:number/>
                  <text:list text:style-name="id1-3-2-2-1-8-5-1-2">
                    <text:list-item text:style-override="id1-3-2-2-1-8-5-1-2-1">
                      <text:number>a.</text:number>
                      <text:p text:style-name="al">de werkplekaanpassing wordt in principe in bruikleen beschikbaar gesteld aan de werkgever. In specifieke situaties kan besloten worden de werkplekaanpassing in eigendom te verstrekken; </text:p>
                    </text:list-item>
                    <text:list-item text:style-override="id1-3-2-2-1-8-5-1-2-2">
                      <text:number>b.</text:number>
                      <text:p text:style-name="al">algemeen gebruikelijke werkplekaanpassingen die tot de standaarduitrusting van de werkgever behoren worden niet vergoed. Hiervan is sprake indien van de werkgever, op basis van wat gangbaar is in het bedrijfsleven, en waarbij verwacht mag worden dat hij de investering zelf doet;</text:p>
                    </text:list-item>
                    <text:list-item text:style-override="id1-3-2-2-1-8-5-1-2-3">
                      <text:number>c.</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meegewogen:</text:p>
                      <text:list text:style-name="id1-3-2-2-1-8-5-1-2-3-3">
                        <text:list-item text:style-override="id1-3-2-2-1-8-5-1-2-3-3-1">
                          <text:number>-</text:number>
                          <text:p text:style-name="al">de kosten van de werkplekaanpassing zijn niet meer dan 50% van de toegekende loonkostensubsidie op jaarbasis;</text:p>
                        </text:list-item>
                        <text:list-item text:style-override="id1-3-2-2-1-8-5-1-2-3-3-2">
                          <text:number>-</text:number>
                          <text:p text:style-name="al">de duur van de arbeidsovereenkomst in termen van looptijd (aantal maanden/ jaren/bepaalde tijd/onbepaalde tijd);</text:p>
                        </text:list-item>
                        <text:list-item text:style-override="id1-3-2-2-1-8-5-1-2-3-3-3">
                          <text:number>-</text:number>
                          <text:p text:style-name="al">de omvang van de arbeidsovereenkomst in termen van het aantal uren dat de kandidaat gaat werken;</text:p>
                        </text:list-item>
                      </text:list>
                    </text:list-item>
                    <text:list-item text:style-override="id1-3-2-2-1-8-5-1-2-4">
                      <text:number>d.</text:number>
                      <text:p text:style-name="al">een professional beoordeelt of aan alle voorwaarden onder art. 4, lid 1, sub c. voldaan wordt.</text:p>
                    </text:list-item>
                  </text:list>
                </text:list-item>
                <text:list-item text:style-override="id1-3-2-2-1-8-5-2">
                  <text:number/>
                  <text:p text:style-name="al"/>
                </text:list-item>
                <text:list-item text:style-override="id1-3-2-2-1-8-5-3">
                  <text:number>2.</text:number>
                  <text:p text:style-name="al">Vervoersvoorziening</text:p>
                  <text:p text:style-name="al">Voor de vervoersvoorziening gelden de volgende specifieke voorwaarden:</text:p>
                  <text:list text:style-name="id1-3-2-2-1-8-5-3-4">
                    <text:list-item text:style-override="id1-3-2-2-1-8-5-3-4-1">
                      <text:number>a.</text:number>
                      <text:p text:style-name="al">de vervoersvoorziening is alleen voor woon - werk verkeer;</text:p>
                    </text:list-item>
                    <text:list-item text:style-override="id1-3-2-2-1-8-5-3-4-2">
                      <text:number>b.</text:number>
                      <text:p text:style-name="al">een eventuele vervoersvergoeding van de werkgever wordt in mindering gebracht op de toe te kennen vervoersvoorziening;</text:p>
                    </text:list-item>
                    <text:list-item text:style-override="id1-3-2-2-1-8-5-3-4-3">
                      <text:number>c.</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 text:style-name="id1-3-2-2-1-8-5-3-4-3-3">
                        <text:list-item text:style-override="id1-3-2-2-1-8-5-3-4-3-3-1">
                          <text:number>•</text:number>
                          <text:p text:style-name="al">de kosten van de vervoersvoorziening. Alleen de meerkosten boven de kosten voor het gebruik van regulier openbaar vervoer worden vergoed. Hierbij wordt rekening gehouden met de goedkoopste wijze van vervoer en over de kortste route;</text:p>
                        </text:list-item>
                        <text:list-item text:style-override="id1-3-2-2-1-8-5-3-4-3-3-2">
                          <text:number>•</text:number>
                          <text:p text:style-name="al">de duur van de arbeidsovereenkomst in termen van looptijd (aantal maanden/jaren/bepaalde tijd/onbepaalde tijd);</text:p>
                        </text:list-item>
                        <text:list-item text:style-override="id1-3-2-2-1-8-5-3-4-3-3-3">
                          <text:number>•</text:number>
                          <text:p text:style-name="al">de omvang van de arbeidsovereenkomst in termen van het aantal uren dat de kandidaat gaat werken;</text:p>
                        </text:list-item>
                      </text:list>
                    </text:list-item>
                    <text:list-item text:style-override="id1-3-2-2-1-8-5-3-4-4">
                      <text:number>d.</text:number>
                      <text:p text:style-name="al">een professional beoordeelt of aan alle voorwaarden onder art. 4, lid 2, sub c. voldaan wordt.</text:p>
                    </text:list-item>
                  </text:list>
                </text:list-item>
                <text:list-item text:style-override="id1-3-2-2-1-8-5-4">
                  <text:number>3.</text:number>
                  <text:p text:style-name="al">Intermediaire of tolk voor doven, slechthorenden of doofblinden</text:p>
                  <text:p text:style-name="al">Voor de voorziening Intermediaire of tolk voor doven, slechthorenden of doofblinden gelden de volgende specifieke voorwaarden:</text:p>
                  <text:list text:style-name="id1-3-2-2-1-8-5-4-4">
                    <text:list-item text:style-override="id1-3-2-2-1-8-5-4-4-1">
                      <text:number>a. </text:number>
                      <text:p text:style-name="al">is een tolkvoorziening noodzakelijk voor de kandidaat met een arbeidsbeperking om zijn/haar werk uit te voeren, dan wordt aansluiting gezocht bij de ‘Landelijke regeling tolkvoorziening voor mensen met een zintuiglijke beperking 2015’;</text:p>
                    </text:list-item>
                    <text:list-item text:style-override="id1-3-2-2-1-8-5-4-4-2">
                      <text:number>b.</text:number>
                      <text:p text:style-name="al"> aanpassingen in deze landelijke regelingen werken door in deze beleidsregel;</text:p>
                    </text:list-item>
                    <text:list-item text:style-override="id1-3-2-2-1-8-5-4-4-3">
                      <text:number>c.</text:number>
                      <text:p text:style-name="al">een professional beoordeelt of een tolkvoorziening noodzakelijk is, voordat hij het aanvraagformulier voor de landelijke regeling ondertekend.</text:p>
                      <text:p text:style-name="al"/>
                    </text:list-item>
                  </text:list>
                </text:list-item>
              </text:list>
            </text:section>
            <text:section text:name="artikel_id1-3-2-2-1-9" text:style-name="artikel">
              <text:p text:style-name="artikel_kop_titel"><text:span text:style-name="artikel_kop_label">Artikel</text:span> <text:span text:style-name="artikel_kop_nr">5</text:span> Aanvraag</text:p>
              <text:list text:style-name="id1-3-2-2-1-9-2">
                <text:list-item text:style-override="id1-3-2-2-1-9-2-1">
                  <text:number>1.</text:number>
                  <text:p text:style-name="al">Een aanvraag voor een werknemersvoorziening wordt gedaan bij het dagelijks bestuur van de Dienst. Afhankelijk van de vorm van de werknemersvoorziening kan deze worden aangevraagd door de werkgever of de kandidaat.</text:p>
                </text:list-item>
                <text:list-item text:style-override="id1-3-2-2-1-9-2-2">
                  <text:number>2.</text:number>
                  <text:p text:style-name="al">Het aanvraagformulier voor een intermediaire of tolk voor doven, slechthorenden of doofblinden kan gedownload worden via https://vng.nl/files/vng/20141212_landelijke-regeling-tolkdiensten.pdf.</text:p>
                </text:list-item>
                <text:list-item text:style-override="id1-3-2-2-1-9-2-3">
                  <text:number>3.</text:number>
                  <text:p text:style-name="al">Het aanvraagformulier wordt ingediend bij het dagelijks bestuur van de Dienst of bij een voor de uitvoering van deze regeling gecontracteerde derde partij.</text:p>
                </text:list-item>
                <text:list-item text:style-override="id1-3-2-2-1-9-2-4">
                  <text:number>4.</text:number>
                  <text:p text:style-name="al">Indien nodig kan het dagelijks bestuur of een daartoe gecontracteerde derde partij schriftelijk aanvullende informatie opvragen of een aanvrager uitnodigen voor een gesprek waarin aanvullende informatie kan worden gevraagd.</text:p>
                </text:list-item>
                <text:list-item text:style-override="id1-3-2-2-1-9-2-5">
                  <text:number>5.</text:number>
                  <text:p text:style-name="al">In aanvulling op het voorgaande lid kan in het geval van een meeneembare voorziening een kandidaat ook uitgenodigd worden door een arbeidsdeskundige of een door het dagelijks bestuur aangewezen arts.</text:p>
                  <text:p text:style-name="al"/>
                </text:list-item>
              </text:list>
            </text:section>
            <text:section text:name="artikel_id1-3-2-2-1-10" text:style-name="artikel">
              <text:p text:style-name="artikel_kop_titel"><text:span text:style-name="artikel_kop_label">Artikel</text:span> <text:span text:style-name="artikel_kop_nr">6</text:span> Besluit</text:p>
              <text:list text:style-name="id1-3-2-2-1-10-2">
                <text:list-item text:style-override="id1-3-2-2-1-10-2-1">
                  <text:number>1.</text:number>
                  <text:p text:style-name="al">Na besluit ontvangt kandidaat of de werkgever een toekennings- of afwijzingsbeschikking.</text:p>
                </text:list-item>
                <text:list-item text:style-override="id1-3-2-2-1-10-2-2">
                  <text:number>2.</text:number>
                  <text:p text:style-name="al">In geval van een meeneembare voorziening koopt het dagelijks bestuur of een daartoe gemandateerde derde partij de voorziening in bij één van haar leveranciers.</text:p>
                </text:list-item>
                <text:list-item text:style-override="id1-3-2-2-1-10-2-3">
                  <text:number>3.</text:number>
                  <text:p text:style-name="al">In geval van een toekenning tolkvoorziening kan kandidaat zelf een tolk inschakelen. Deze moet geregistreerd staan bij de stichting RTG (www.stichtingrtg.nl). Het dagelijks bestuur kan hierbij assisteren.</text:p>
                  <text:p text:style-name="al"/>
                </text:list-item>
              </text:list>
            </text:section>
            <text:section text:name="artikel_id1-3-2-2-1-11" text:style-name="artikel">
              <text:p text:style-name="artikel_kop_titel"><text:span text:style-name="artikel_kop_label">Artikel</text:span> <text:span text:style-name="artikel_kop_nr">7</text:span> Hardheidsclausule</text:p>
              <text:list text:style-name="id1-3-2-2-1-11-2">
                <text:list-item text:style-override="id1-3-2-2-1-11-2-1">
                  <text:number>1.</text:number>
                  <text:p text:style-name="al">Het dagelijks bestuur kan in bijzondere gevallen besluiten af te wijken van deze beleidsregels, indien toepassing hiervan leidt tot onbillijkheden van overwegende aard.</text:p>
                </text:list-item>
                <text:list-item text:style-override="id1-3-2-2-1-11-2-2">
                  <text:number>2.</text:number>
                  <text:p text:style-name="al">In gevallen waarin deze regeling niet voorziet, beslist het dagelijks bestuur.</text:p>
                  <text:p text:style-name="al"/>
                </text:list-item>
              </text:list>
            </text:section>
            <text:section text:name="artikel_id1-3-2-2-1-12" text:style-name="artikel">
              <text:p text:style-name="artikel_kop_titel"><text:span text:style-name="artikel_kop_label">Artikel</text:span> <text:span text:style-name="artikel_kop_nr">8</text:span> Slotbepalingen</text:p>
              <text:list text:style-name="id1-3-2-2-1-12-2">
                <text:list-item text:style-override="id1-3-2-2-1-12-2-1">
                  <text:number>1.</text:number>
                  <text:p text:style-name="al">De beleidsregels worden aangehaald als “Beleidsregels Werknemersvoorzieningen Participatiewet 2019</text:p>
                </text:list-item>
                <text:list-item text:style-override="id1-3-2-2-1-12-2-2">
                  <text:number>2.</text:number>
                  <text:p text:style-name="al">Deze beleidsregels treden in werking op 1 juli 2019.</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64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Participatiewet]|[1.0:c:BWBR0015703&amp;g=2019-07-01</meta:user-defined>
    <meta:user-defined meta:name="OVERHEIDop.referentienummer">2019/07/10/5c</meta:user-defined>
    <meta:user-defined meta:name="DCTERMS.alternative">Beleidsregels Werknemersvoorzieningen Participatiewet 2019</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Werknemersvoorzieningen Participatiewet 2019</meta:user-defined>
    <meta:user-defined meta:name="DCTERMS.W3CDTF/DCTERMS.available">2019-07-26</meta:user-defined>
    <meta:user-defined meta:name="DCTERMS.W3CDTF/OVERHEIDop.jaargang">2019</meta:user-defined>
    <meta:user-defined meta:name="OVERHEIDop.publicationIssue">646</meta:user-defined>
    <meta:user-defined meta:name="OVERHEIDop.betreftRegeling">CVDR626701_1</meta:user-defined>
    <meta:user-defined meta:name="xs:date/OVERHEIDop.startdatum">2019-07-01</meta:user-defined>
    <meta:user-defined meta:name="OVERHEIDop.BgrID/DC.identifier">bgr-2019-646</meta:user-defined>
    <meta:user-defined meta:name="OVERHEIDop.versieInformatie"/>
  </office:meta>
</office:document-meta>
</file>