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doelgroep langdurige loonkostensubsidie Participatiewet Sociale Dienst Oost Achterhoek</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Besluit tot vaststelling van de volgende beleidsregels:</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doelgroep langdurige loonkostensubsidie Participatiewet Sociale Dienst Oost Achterhoek</text:spa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Vaststelling wie tot doelgroep loonkostensubsidie behoort</text:p>
            <text:p text:style-name="al"/>
          </text:section>
          <text:section text:name="paragraaf_id1-3-2-2-3" text:style-name="paragraaf">
            <text:p text:style-name="paragraaf_kop"><text:span text:style-name="label"/> <text:span text:style-name="nr"/> 
              <text:span text:style-name="nadrukvet">
                <text:span text:style-name="nadrukcur">De volgende criteria worden in acht genomen om vast te stellen of een persoon behoort tot de doelgroep loonkostensubsidie:</text:span>
              </text:span>
            </text:p>
            <text:section text:name="structuurtekst_id1-3-2-2-3-2" text:style-name="structuurtekst">
              <text:p text:style-name="al"/>
            </text:section>
          </text:section>
          <text:section text:name="paragraaf_id1-3-2-2-4" text:style-name="paragraaf">
            <text:p text:style-name="paragraaf_kop"><text:span text:style-name="label"/> <text:span text:style-name="nr"/> 
              <text:span text:style-name="nadrukvet">
                <text:span text:style-name="nadrukcur">Een persoon behoort tot de doelgroep zoals omschreven in artikel 7, eerste lid, onderdeel a, van de Participatiewet, of als bedoeld in artikel 10d, tweede lid, van de Participatiewet;</text:span>
              </text:span>
            </text:p>
            <text:section text:name="structuurtekst_id1-3-2-2-4-2" text:style-name="structuurtekst">
              <text:p text:style-name="al"/>
            </text:section>
          </text:section>
          <text:section text:name="paragraaf_id1-3-2-2-5" text:style-name="paragraaf">
            <text:p text:style-name="paragraaf_kop"><text:span text:style-name="label"/> <text:span text:style-name="nr"/> 
              <text:span text:style-name="nadrukvet">
                <text:span text:style-name="nadrukcur">Die persoon is niet in staat met voltijdse arbeid het wettelijk minimumloon te verdienen, en; </text:span>
              </text:span>
            </text:p>
            <text:section text:name="structuurtekst_id1-3-2-2-5-2" text:style-name="structuurtekst">
              <text:p text:style-name="al"/>
            </text:section>
          </text:section>
          <text:section text:name="paragraaf_id1-3-2-2-6" text:style-name="paragraaf">
            <text:p text:style-name="paragraaf_kop"><text:span text:style-name="label"/> <text:span text:style-name="nr"/> 
              <text:span text:style-name="nadrukvet">
                <text:span text:style-name="nadrukcur">Die persoon heeft mogelijkheden tot arbeidsparticipatie.</text:span>
              </text:span>
              <text:span text:style-name="nadrukcur"/>
            </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2</text:span> Wijze van invullen</text:p>
            <text:p text:style-name="al">Voor de doelgroep als bedoeld onder artikel 1 wordt zoveel mogelijk actief gezocht naar een werkplek die zo goed mogelijk aansluit bij de arbeidsmogelijkheden van de belanghebbende, zodra is vastgesteld dat belanghebbende tot de doelgroep behoort. </text:p>
          </text:section>
          <text:section text:name="artikel_id1-3-2-2-8" text:style-name="artikel">
            <text:p text:style-name="artikel_kop_titel"><text:span text:style-name="artikel_kop_label">Artikel</text:span> <text:span text:style-name="artikel_kop_nr">3</text:span> Loonkostensubsidie</text:p>
            <text:list text:style-name="id1-3-2-2-8-2">
              <text:list-item text:style-override="id1-3-2-2-8-2">
                <text:number>1.</text:number>
                <text:p text:style-name="al">Er wordt actief gezocht naar een werkplek die het best aansluit bij de competenties, opleiding, ervaring en interesses van de persoon vallend binnen de doelgroep. Daarbij blijft het uitgangspunt om passende arbeid te aanvaarden van kracht. </text:p>
              </text:list-item>
              <text:list-item text:style-override="id1-3-2-2-8-3">
                <text:number>2.</text:number>
                <text:p text:style-name="al">Op basis van een loonwaardemeting wordt loonkostensubsidie verstrekt. De loonkostensubsidie bedraagt maximaal 70% van het op dat moment geldende wettelijk minimumloon. </text:p>
              </text:list-item>
              <text:list-item text:style-override="id1-3-2-2-8-4">
                <text:number>3.</text:number>
                <text:p text:style-name="al">Voor personen met een vastgestelde loonwaarde lager dan 30% wordt geen loonkostensubsidie verstrekt.</text:p>
              </text:list-item>
            </text:list>
          </text:section>
          <text:section text:name="artikel_id1-3-2-2-9" text:style-name="artikel">
            <text:p text:style-name="artikel_kop_titel"><text:span text:style-name="artikel_kop_label">Artikel</text:span> <text:span text:style-name="artikel_kop_nr">4</text:span> Bijzondere situaties</text:p>
            <text:p text:style-name="al">Het Dagelijks Bestuur van de Sociale Dienst Oost Achterhoek kan in bijzondere gevallen ten gunste van de belanghebbende afwijken van de bepalingen in deze beleidsregels, als toepassing van deze beleidsregels tot onbillijkheden van overwegende aard leidt.</text:p>
          </text:section>
          <text:section text:name="artikel_id1-3-2-2-10" text:style-name="artikel">
            <text:p text:style-name="artikel_kop_titel"><text:span text:style-name="artikel_kop_label">Artikel</text:span> <text:span text:style-name="artikel_kop_nr">5</text:span> Inwerkingtreding en citeertitel</text:p>
            <text:p text:style-name="al">Deze beleidsregels worden aangehaald als: Beleidsregels doelgroep langdurige loonkostensubsidie Participatiewet Sociale Dienst Oost Achterhoek en treden in werking op de dag na bekendmaking.</text:p>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7 februari 2019</text:span></text:p>
            <text:p><text:span text:style-name="functie"/></text:p>
            <text:p><text:span text:style-name="functie">De secretaris, </text:span></text:p>
            <text:p><text:span text:style-name="functie">T.A. Beijer,</text:span></text:p>
            <text:p><text:span text:style-name="functie"/></text:p>
            <text:p><text:span text:style-name="functie">De voorzitter, </text:span></text:p>
            <text:p><text:span text:style-name="functie">J.B.M. Hoenderboo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64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4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4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7 van de Participatiewet]|[1.0:c:BWBR0015703&amp;artikel=7&amp;g=2019-07-01</meta:user-defined>
    <meta:user-defined meta:name="DCTERMS.alternative">Beleidsregels doelgroep langdurige loonkostensubsidie Participatiewet Sociale Dienst Oost Achterhoek</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doelgroep langdurige loonkostensubsidie Participatiewet Sociale Dienst Oost Achterhoek</meta:user-defined>
    <meta:user-defined meta:name="DCTERMS.W3CDTF/DCTERMS.available">2019-07-26</meta:user-defined>
    <meta:user-defined meta:name="DCTERMS.W3CDTF/OVERHEIDop.jaargang">2019</meta:user-defined>
    <meta:user-defined meta:name="OVERHEIDop.publicationIssue">643</meta:user-defined>
    <meta:user-defined meta:name="OVERHEIDop.betreftRegeling">CVDR626654_1</meta:user-defined>
    <meta:user-defined meta:name="xs:date/OVERHEIDop.startdatum">2019-02-08</meta:user-defined>
    <meta:user-defined meta:name="OVERHEIDop.BgrID/DC.identifier">bgr-2019-643</meta:user-defined>
    <meta:user-defined meta:name="OVERHEIDop.versieInformatie"/>
  </office:meta>
</office:document-meta>
</file>