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4-3">
      <text:list-level-style-bullet text:bullet-char="-" text:level="1">
        <style:list-level-properties text:min-label-width="10mm"/>
      </text:list-level-style-bullet>
    </text:list-style>
    <text:list-style style:name="id1-3-2-2-1-2-2-2-3-4-3-1">
      <text:list-level-style-bullet text:bullet-char="-" text:level="1">
        <style:list-level-properties text:min-label-width="10mm"/>
      </text:list-level-style-bullet>
    </text:list-style>
    <text:list-style style:name="id1-3-2-2-1-2-2-2-3-4-3-2">
      <text:list-level-style-bullet text:bullet-char="-" text:level="1">
        <style:list-level-properties text:min-label-width="10mm"/>
      </text:list-level-style-bullet>
    </text:list-style>
    <text:list-style style:name="id1-3-2-2-1-2-2-2-3-4-3-3">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1-3">
      <text:list-level-style-bullet text:bullet-char="-" text:level="1">
        <style:list-level-properties text:min-label-width="10mm"/>
      </text:list-level-style-bullet>
    </text:list-style>
    <text:list-style style:name="id1-3-2-2-1-2-2-3-2-1-3-1">
      <text:list-level-style-bullet text:bullet-char="-" text:level="1">
        <style:list-level-properties text:min-label-width="10mm"/>
      </text:list-level-style-bullet>
    </text:list-style>
    <text:list-style style:name="id1-3-2-2-1-2-2-3-2-1-3-2">
      <text:list-level-style-bullet text:bullet-char="-" text:level="1">
        <style:list-level-properties text:min-label-width="10mm"/>
      </text:list-level-style-bullet>
    </text:list-style>
    <text:list-style style:name="id1-3-2-2-1-2-2-3-2-1-3-3">
      <text:list-level-style-bullet text:bullet-char="-" text:level="1">
        <style:list-level-properties text:min-label-width="10mm"/>
      </text:list-level-style-bullet>
    </text:list-style>
    <text:list-style style:name="id1-3-2-2-1-2-2-3-2-1-3-4">
      <text:list-level-style-bullet text:bullet-char="-" text:level="1">
        <style:list-level-properties text:min-label-width="10mm"/>
      </text:list-level-style-bullet>
    </text:list-style>
    <text:list-style style:name="id1-3-2-2-1-2-2-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3-3">
      <text:list-level-style-bullet text:bullet-char="-" text:level="1">
        <style:list-level-properties text:min-label-width="10mm"/>
      </text:list-level-style-bullet>
    </text:list-style>
    <text:list-style style:name="id1-3-2-2-1-2-2-3-2-3-3-1">
      <text:list-level-style-bullet text:bullet-char="-" text:level="1">
        <style:list-level-properties text:min-label-width="10mm"/>
      </text:list-level-style-bullet>
    </text:list-style>
    <text:list-style style:name="id1-3-2-2-1-2-2-3-2-3-3-2">
      <text:list-level-style-bullet text:bullet-char="-" text:level="1">
        <style:list-level-properties text:min-label-width="10mm"/>
      </text:list-level-style-bullet>
    </text:list-style>
    <text:list-style style:name="id1-3-2-2-1-2-2-3-2-3-3-3">
      <text:list-level-style-bullet text:bullet-char="-" text:level="1">
        <style:list-level-properties text:min-label-width="10mm"/>
      </text:list-level-style-bullet>
    </text:list-style>
    <text:list-style style:name="id1-3-2-2-1-2-2-3-2-3-3-4">
      <text:list-level-style-bullet text:bullet-char="-" text:level="1">
        <style:list-level-properties text:min-label-width="10mm"/>
      </text:list-level-style-bullet>
    </text:list-style>
    <text:list-style style:name="id1-3-2-2-1-2-2-3-2-3-3-5">
      <text:list-level-style-bullet text:bullet-char="-" text:level="1">
        <style:list-level-properties text:min-label-width="10mm"/>
      </text:list-level-style-bullet>
    </text:list-style>
    <text:list-style style:name="id1-3-2-2-1-2-2-3-2-3-3-6">
      <text:list-level-style-bullet text:bullet-char="-" text:level="1">
        <style:list-level-properties text:min-label-width="10mm"/>
      </text:list-level-style-bullet>
    </text:list-style>
    <text:list-style style:name="id1-3-2-2-1-2-2-3-2-3-3-7">
      <text:list-level-style-bullet text:bullet-char="-" text:level="1">
        <style:list-level-properties text:min-label-width="10mm"/>
      </text:list-level-style-bullet>
    </text:list-style>
    <text:list-style style:name="id1-3-2-2-1-2-2-3-2-3-3-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 Participatiewet 2019</text:p>
      <text:section text:name="regeling_id1-3-2" text:style-name="regeling">
        <text:section text:name="aanhef_id1-3-2-1" text:style-name="aanhef">
          <text:section text:name="preambule_id1-3-2-1-1" text:style-name="preambule">
            <text:p text:style-name="al">Het begrip “parttime ondernemen” heeft geen wettelijke grondslag. Men is óf zelfstandige in de zin van artikel 1, onderdeel b van het Besluit bijstandverlening zelfstandigen 2004 (Bbz-2004) óf geen zelfstandige.</text:p>
            <text:p text:style-name="al">Een tussenvorm die voor de uitkeringsgerechtigde (ingevolge de Participatiewet, IOAW of IOAZ) kansen biedt is er niet.</text:p>
            <text:p text:style-name="al">De huidige regeling “marginale zelfstandige” voldoet onvoldoende in die behoefte.</text:p>
            <text:p text:style-name="al">In de praktijk is er behoefte om een tussenvorm voor de doelgroep te creëren. Zo zijn er bijvoorbeeld inwoners die voldoende getalenteerd zijn om voor eigen rekening en risico bepaalde werkzaamheden te doen, maar zij zullen om redenen nimmer een eigen levensvatbaar bedrijf kunnen exploiteren.</text:p>
            <text:p text:style-name="al"/>
            <text:p text:style-name="al">De Dienst Sociale Zaken en Werkgelegenheid wil de talenten van haar uitkeringsgerechtigden benutten door hen de kans te bieden om met behoud van uitkering zelfstandige activiteiten te verrichten en zichzelf te ontwikkelen. Wij noemen dit Parttime ondernemen.</text:p>
            <text:p text:style-name="al">Parttime ondernemen is één van de mogelijkheden voor mensen met een afstand tot de arbeidsmarkt om economisch onafhankelijk te worden van een uitkering, al dan niet in combinatie met loondienst.</text:p>
            <text:p text:style-name="al">Met deze beleidsregels wordt het parttime ondernemen gestimuleerd en de mogelijkheden vastgelegd op welke wijze de Dienst de doelgroep hierin wil faciliteren en welke voorwaarden daarbij in acht moeten worden genomen.</text:p>
          </text:section>
        </text:section>
        <text:section text:name="regeling-tekst_id1-3-2-2" text:style-name="regeling-tekst">
          <text:section text:name="hoofdstuk_id1-3-2-2-1" text:style-name="hoofdstuk">
            <text:p text:style-name="artikel_kop_titel"><text:span text:style-name="label">Beleidsregels</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het Besluit bijstandverlening zelfstandigen (Bbz 2004), Wet inkomensvoorziening oudere en gedeeltelijke arbeidsongeschikte werkloze werknemers (IOAW), Wet inkomensvoorziening oudere en gedeeltelijk arbeidsongeschikte gewezen zelfstandigen (IOAZ) en de Algemene wet bestuursrecht. </text:p>
                </text:list-item>
                <text:list-item text:style-override="id1-3-2-2-1-2-2-2">
                  <text:number>2.</text:number>
                  <text:p text:style-name="al">In deze beleidsregels wordt verstaan onder:</text:p>
                  <text:list text:style-name="id1-3-2-2-1-2-2-2-3">
                    <text:list-item text:style-override="id1-3-2-2-1-2-2-2-3-1">
                      <text:number>a.</text:number>
                      <text:p text:style-name="al">de Dienst: de Dienst Sociale Zaken en Werkgelegenheid Noardwest Fryslân;</text:p>
                    </text:list-item>
                    <text:list-item text:style-override="id1-3-2-2-1-2-2-2-3-2">
                      <text:number>b.</text:number>
                      <text:p text:style-name="al">dagelijks bestuur: het dagelijks bestuur van de Dienst;</text:p>
                    </text:list-item>
                    <text:list-item text:style-override="id1-3-2-2-1-2-2-2-3-3">
                      <text:number>c.</text:number>
                      <text:p text:style-name="al">belanghebbende: de uitkeringsgerechtigde die op grond van de Participatiewet, IOAW of IOAZ een uitkering voor levensonderhoud ontvangt en die als parttime ondernemer aangemerkt wil worden;</text:p>
                    </text:list-item>
                    <text:list-item text:style-override="id1-3-2-2-1-2-2-2-3-4">
                      <text:number>d.</text:number>
                      <text:p text:style-name="al">Parttime ondernemer: de belanghebbende die:</text:p>
                      <text:list text:style-name="id1-3-2-2-1-2-2-2-3-4-3">
                        <text:list-item text:style-override="id1-3-2-2-1-2-2-2-3-4-3-1">
                          <text:number>-</text:number>
                          <text:p text:style-name="al">als zodanig door Bureau Zelfstandigen Fryslân is beoordeeld en inkomsten genereert door zelfstandige, productieve activiteiten uit te voeren voor eigen rekening en risico;</text:p>
                        </text:list-item>
                        <text:list-item text:style-override="id1-3-2-2-1-2-2-2-3-4-3-2">
                          <text:number>-</text:number>
                          <text:p text:style-name="al"> voldoet aan de voorwaarden en verplichtingen die in deze beleidsregels staan; </text:p>
                        </text:list-item>
                        <text:list-item text:style-override="id1-3-2-2-1-2-2-2-3-4-3-3">
                          <text:number>-</text:number>
                          <text:p text:style-name="al">niet kan worden aangemerkt als een marginale zelfstandige of als een zelfstandige zoals bedoeld in artikel 1, sub b van het Besluit bijstandsverlening zelfstandigen 2004.</text:p>
                        </text:list-item>
                      </text:list>
                    </text:list-item>
                  </text:list>
                </text:list-item>
                <text:list-item text:style-override="id1-3-2-2-1-2-2-3">
                  <text:number/>
                  <text:list text:style-name="id1-3-2-2-1-2-2-3-2">
                    <text:list-item text:style-override="id1-3-2-2-1-2-2-3-2-1">
                      <text:number>e.</text:number>
                      <text:p text:style-name="al">Parttime activiteiten als bedoeld in d. van dit artikel: de activiteiten die:</text:p>
                      <text:list text:style-name="id1-3-2-2-1-2-2-3-2-1-3">
                        <text:list-item text:style-override="id1-3-2-2-1-2-2-3-2-1-3-1">
                          <text:number>-</text:number>
                          <text:p text:style-name="al"> minder uren in beslag nemen dat het aantal uren genoemd in artikel 3.6 van de Wet inkomstenbelasting 2001 (minder dan 1.225 uur per jaar);</text:p>
                        </text:list-item>
                        <text:list-item text:style-override="id1-3-2-2-1-2-2-3-2-1-3-2">
                          <text:number>-</text:number>
                          <text:p text:style-name="al">zelfstandig worden uitgevoerd zonder personeel;</text:p>
                        </text:list-item>
                        <text:list-item text:style-override="id1-3-2-2-1-2-2-3-2-1-3-3">
                          <text:number>-</text:number>
                          <text:p text:style-name="al">diensten of producten omvatten die worden geleverd in ruil voor marktconforme prijzen;</text:p>
                        </text:list-item>
                        <text:list-item text:style-override="id1-3-2-2-1-2-2-3-2-1-3-4">
                          <text:number>-</text:number>
                          <text:p text:style-name="al">worden verricht conform de benodigde vergunningen en ontheffingen en met inachtneming van de verplichtingen jegens de Belastingdienst.</text:p>
                        </text:list-item>
                      </text:list>
                    </text:list-item>
                    <text:list-item text:style-override="id1-3-2-2-1-2-2-3-2-2">
                      <text:number>f. </text:number>
                      <text:p text:style-name="al"> Inkomsten uit parttime-ondernemerschap: de bruto-inkomsten, nadat de vastgestelde bedrijfskosten (exclusief btw) op de omzet in mindering zijn gebracht.</text:p>
                    </text:list-item>
                    <text:list-item text:style-override="id1-3-2-2-1-2-2-3-2-3">
                      <text:number>g.</text:number>
                      <text:p text:style-name="al"> Bedrijfskosten (exclusief btw) die op de omzet in mindering gebracht mogen worden:</text:p>
                      <text:list text:style-name="id1-3-2-2-1-2-2-3-2-3-3">
                        <text:list-item text:style-override="id1-3-2-2-1-2-2-3-2-3-3-1">
                          <text:number>-</text:number>
                          <text:p text:style-name="al"> de inkoopwaarde van de omzet; </text:p>
                        </text:list-item>
                        <text:list-item text:style-override="id1-3-2-2-1-2-2-3-2-3-3-2">
                          <text:number>-</text:number>
                          <text:p text:style-name="al"> de kosten gerelateerd aan de rechtmatige vestiging (bijvoorbeeld kosten WA-verzekering bedrijf, kosten inschrijving KvK, etc.); </text:p>
                        </text:list-item>
                        <text:list-item text:style-override="id1-3-2-2-1-2-2-3-2-3-3-3">
                          <text:number>-</text:number>
                          <text:p text:style-name="al">de reiskosten voor het bedrijf of beroep op basis van de fiscale kilometervergoeding of de kosten van het openbaar vervoer (aan te tonen door middel van een rittenadministratie met een verklaring van de kosten);</text:p>
                        </text:list-item>
                        <text:list-item text:style-override="id1-3-2-2-1-2-2-3-2-3-3-4">
                          <text:number>-</text:number>
                          <text:p text:style-name="al"> reclamekosten, met een maximum van 5% van de omzet</text:p>
                        </text:list-item>
                        <text:list-item text:style-override="id1-3-2-2-1-2-2-3-2-3-3-5">
                          <text:number>-</text:number>
                          <text:p text:style-name="al">telefoon- en internetkosten tot maximaal € 300,- per jaar; </text:p>
                        </text:list-item>
                        <text:list-item text:style-override="id1-3-2-2-1-2-2-3-2-3-3-6">
                          <text:number>-</text:number>
                          <text:p text:style-name="al">administratiekosten boekhouder tot maximaal € 300,- per jaar; </text:p>
                        </text:list-item>
                        <text:list-item text:style-override="id1-3-2-2-1-2-2-3-2-3-3-7">
                          <text:number>-</text:number>
                          <text:p text:style-name="al"> noodzakelijke (kleine) investeringen tot € 300,- per jaar; </text:p>
                        </text:list-item>
                        <text:list-item text:style-override="id1-3-2-2-1-2-2-3-2-3-3-8">
                          <text:number>-</text:number>
                          <text:p text:style-name="al">huisvestingskosten met een maximum van € 300,- per maand als dit voor het bedrijf noodzakelijk is, bijvoorbeeld voor opslag of werkplaats wat niet op het huisadres kan worden gerealiseerd. Contracten moeten op korte termijn opzegbaar zijn.</text:p>
                        </text:list-item>
                      </text:list>
                    </text:list-item>
                  </text:list>
                </text:list-item>
              </text:list>
              <text:p text:style-name="al"/>
            </text:section>
            <text:section text:name="artikel_id1-3-2-2-1-3" text:style-name="artikel">
              <text:p text:style-name="artikel_kop_titel"><text:span text:style-name="artikel_kop_label">Artikel</text:span> <text:span text:style-name="artikel_kop_nr">2.</text:span> Voorwaarden voor toelating als parttime ondernemer</text:p>
              <text:p text:style-name="al">Voor een belanghebbende die aangemerkt wil worden als parttime ondernemer gelden de volgende voorwaarden:</text:p>
              <text:list text:style-name="id1-3-2-2-1-3-3">
                <text:list-item text:style-override="id1-3-2-2-1-3-3-1">
                  <text:number>a.</text:number>
                  <text:p text:style-name="al">het parttime ondernemerschap moet passen binnen het re-integratietraject en moet gericht zijn op verkleining van de afstand tot de arbeidsmarkt;</text:p>
                </text:list-item>
                <text:list-item text:style-override="id1-3-2-2-1-3-3-2">
                  <text:number>b.</text:number>
                  <text:p text:style-name="al">het parttime ondernemerschap mag het zoeken en vinden van arbeid in loondienst niet belemmeren, de arbeidsverplichtingen vanuit de Participatiewet, IOAW of IOAZ blijven in principe volledig van kracht;</text:p>
                </text:list-item>
                <text:list-item text:style-override="id1-3-2-2-1-3-3-3">
                  <text:number>c.</text:number>
                  <text:p text:style-name="al">de parttime ondernemer moet zich laten begeleiden door het Bureau Zelfstandigen Fryslân en is verplicht de aangeboden workshops te volgen;</text:p>
                </text:list-item>
                <text:list-item text:style-override="id1-3-2-2-1-3-3-4">
                  <text:number>d.</text:number>
                  <text:p text:style-name="al">de parttime ondernemer is verplicht een deugdelijke administratie te voeren en voor 1 mei van ieder jaar belastingaangifte te doen over het voorgaande kalenderjaar;</text:p>
                </text:list-item>
                <text:list-item text:style-override="id1-3-2-2-1-3-3-5">
                  <text:number>e.</text:number>
                  <text:p text:style-name="al">op de fiscale aangiften mag geen sprake zijn van een beroep op de fiscale regeling “Zelfstandigenaftrek”;</text:p>
                </text:list-item>
                <text:list-item text:style-override="id1-3-2-2-1-3-3-6">
                  <text:number>f.</text:number>
                  <text:p text:style-name="al">de parttime onderneming moet rechtmatig gevestigd zijn, hetgeen moet blijken uit een inschrijving bij de Kamer van Koophandel en voldoen aan alle vergunningen, vestigings- en opleidingseisen;</text:p>
                </text:list-item>
                <text:list-item text:style-override="id1-3-2-2-1-3-3-7">
                  <text:number>g.</text:number>
                  <text:p text:style-name="al">de bedrijfsmatige activiteiten mogen geen valse concurrentie veroorzaken en er dienen marktconforme prijzen te worden gehanteerd;</text:p>
                </text:list-item>
                <text:list-item text:style-override="id1-3-2-2-1-3-3-8">
                  <text:number>h.</text:number>
                  <text:p text:style-name="al">de maandelijkse (voorlopige) inkomstenkortingen bestaan uit bruto bedragen (zonder aftrek van belasting en premies) en mogen niet meer bedragen dan 50% van de toepasselijke bijstandsnorm/grondslag;</text:p>
                </text:list-item>
                <text:list-item text:style-override="id1-3-2-2-1-3-3-9">
                  <text:number>i.</text:number>
                  <text:p text:style-name="al"> ten behoeve van een definitieve vaststelling van het inkomen dient jaarlijks een deugdelijke boekhouding alsmede de fiscale aangiften te worden overgelegd. Deze stukken dienen vóór 1 juli van het kalenderjaar volgend op het kalenderjaar waarover de boekhouding en fiscale aangifte betrekking heeft.</text:p>
                </text:list-item>
              </text:list>
              <text:p text:style-name="al"/>
            </text:section>
            <text:section text:name="artikel_id1-3-2-2-1-4" text:style-name="artikel">
              <text:p text:style-name="artikel_kop_titel"><text:span text:style-name="artikel_kop_label">Artikel</text:span> <text:span text:style-name="artikel_kop_nr">3.</text:span> Aanvullende verplichtingen</text:p>
              <text:p text:style-name="al">Het dagelijks bestuur kan aan de parttime ondernemer aanvullende verplichtingen opleggen als daar aanleiding voor is.</text:p>
              <text:p text:style-name="al"/>
            </text:section>
            <text:section text:name="artikel_id1-3-2-2-1-5" text:style-name="artikel">
              <text:p text:style-name="artikel_kop_titel"><text:span text:style-name="artikel_kop_label">Artikel</text:span> <text:span text:style-name="artikel_kop_nr">4.</text:span> Wijze van verrekening inkomsten gedurende het kalenderjaar</text:p>
              <text:list text:style-name="id1-3-2-2-1-5-2">
                <text:list-item text:style-override="id1-3-2-2-1-5-2-1">
                  <text:number>1.</text:number>
                  <text:p text:style-name="al">Onverminderd het bepaalde in artikel 31, lid 2, onder n van de Participatiewet wordt op de uitkering maandelijks een vooraf bepaald voorlopig bruto inkomen in mindering gebracht.</text:p>
                </text:list-item>
                <text:list-item text:style-override="id1-3-2-2-1-5-2-2">
                  <text:number>2.</text:number>
                  <text:p text:style-name="al">Het inkomen zoals bedoeld in he eerste lid wordt op basis van een advies van Bureau Zelfstandigen Fryslân vastgesteld.</text:p>
                </text:list-item>
                <text:list-item text:style-override="id1-3-2-2-1-5-2-3">
                  <text:number>3.</text:number>
                  <text:p text:style-name="al">Indien de bedrijfsresultaten tussentijds afwijkt van het bedrag dat maandelijks als voorlopig bruto inkomen in mindering wordt gebracht op de uitkering wordt dit bedrag, zoals bedoeld in het eerste lid, bijgesteld. Belanghebbende dient hiertoe tijdig contact op te nemen met diens contactpersoon bij het Bureau Zelfstandigen Fryslân.</text:p>
                </text:list-item>
              </text:list>
              <text:p text:style-name="al"/>
            </text:section>
            <text:section text:name="artikel_id1-3-2-2-1-6" text:style-name="artikel">
              <text:p text:style-name="artikel_kop_titel"><text:span text:style-name="artikel_kop_label">Artikel</text:span> <text:span text:style-name="artikel_kop_nr">5.</text:span> Definitieve vaststelling van het recht op uitkering</text:p>
              <text:list text:style-name="id1-3-2-2-1-6-2">
                <text:list-item text:style-override="id1-3-2-2-1-6-2-1">
                  <text:number>1.</text:number>
                  <text:p text:style-name="al">Na ontvangst van de in artikel 2, onderdeel i. genoemde stukken wordt overgegaan tot definitieve vaststelling van het inkomen uit onderneming. Hierbij wordt rekening gehouden met de bepalingen van deze beleidsregels.</text:p>
                </text:list-item>
                <text:list-item text:style-override="id1-3-2-2-1-6-2-2">
                  <text:number>2.</text:number>
                  <text:p text:style-name="al">Op basis van de belastingaanslag en de verlies- en winstrekening wordt ieder kalenderjaar het definitieve inkomen over het voorgaande jaar door Bureau Zelfstandigen Fryslân vastgesteld, waarna een advies aan het dagelijks bestuur wordt gegeven.</text:p>
                </text:list-item>
                <text:list-item text:style-override="id1-3-2-2-1-6-2-3">
                  <text:number>3.</text:number>
                  <text:p text:style-name="al">Indien de inkomsten na definitieve vaststelling lager zijn dan wat op grond van artikel 4 met de uitkering is verrekend, vindt nabetaling plaats van wat teveel verrekend is.</text:p>
                </text:list-item>
                <text:list-item text:style-override="id1-3-2-2-1-6-2-4">
                  <text:number>4.</text:number>
                  <text:p text:style-name="al">Indien de inkomsten na definitieve vaststelling hoger zijn dan wat op grond van artikel 4 met de uitkering is verrekend, vindt herziening plaats van de verstrekte uitkering over het afgelopen boekjaar. De teveel verstrekte uitkering wordt teruggevorderd overeenkomstig de bepalingen in artikel 58 Participatiewet, artikel 25 IOAW en artikel 25 IOAZ.</text:p>
                </text:list-item>
                <text:list-item text:style-override="id1-3-2-2-1-6-2-5">
                  <text:number>5.</text:number>
                  <text:p text:style-name="al">Als na definitieve vaststelling blijkt dat het boekjaar met een negatief bedrijfsresultaat wordt afgesloten wordt dit negatief bedrijfsresultaat niet gecompenseerd.</text:p>
                </text:list-item>
                <text:list-item text:style-override="id1-3-2-2-1-6-2-6">
                  <text:number>6.</text:number>
                  <text:p text:style-name="al">Indien aan alle voorwaarden en verplichtingen is voldaan en belanghebbende voldoet aan de bepalingen zoals genoemd in artikel 31, 2e lid onderdeel n. en r. van de Participatiewet, artikel 8, 2e en 5e lid van de IOAW en artikel 8, 3e en 9e lid van de IOAZ wordt – als stimulans - na verrekening van de toegestane kosten een deel van het te korten bedrag aan inkomsten vrijgelaten.</text:p>
                </text:list-item>
              </text:list>
              <text:p text:style-name="al"/>
            </text:section>
            <text:section text:name="artikel_id1-3-2-2-1-7" text:style-name="artikel">
              <text:p text:style-name="artikel_kop_titel"><text:span text:style-name="artikel_kop_label">Artikel</text:span> <text:span text:style-name="artikel_kop_nr">6.</text:span> Weigeren of intrekken toestemming</text:p>
              <text:list text:style-name="id1-3-2-2-1-7-2">
                <text:list-item text:style-override="id1-3-2-2-1-7-2-1">
                  <text:number>1.</text:number>
                  <text:p text:style-name="al">Als het dagelijks bestuur bij gerede twijfel heeft of belanghebbende aan de voorwaarden van artikel 2 kan voldoen, kan (verdere) toegang tot deze regeling worden geweigerd.</text:p>
                </text:list-item>
                <text:list-item text:style-override="id1-3-2-2-1-7-2-2">
                  <text:number>2.</text:number>
                  <text:p text:style-name="al">Het dagelijks bestuur kan de toepassing van deze regeling bij besluit intrekken als belanghebbende:</text:p>
                  <text:list text:style-name="id1-3-2-2-1-7-2-2-3">
                    <text:list-item text:style-override="id1-3-2-2-1-7-2-2-3-1">
                      <text:number>•</text:number>
                      <text:p text:style-name="al">niet of niet langer voldoet aan de definitie van een parttime ondernemer als bedoeld in artikel 1;</text:p>
                    </text:list-item>
                    <text:list-item text:style-override="id1-3-2-2-1-7-2-2-3-2">
                      <text:number>•</text:number>
                      <text:p text:style-name="al">niet of niet langer voldoet aan de voorwaarden van artikel 2, lid 1, sub a t/m i.</text:p>
                    </text:list-item>
                  </text:list>
                </text:list-item>
              </text:list>
              <text:p text:style-name="al"/>
            </text:section>
            <text:section text:name="artikel_id1-3-2-2-1-8" text:style-name="artikel">
              <text:p text:style-name="artikel_kop_titel"><text:span text:style-name="artikel_kop_label">Artikel</text:span> <text:span text:style-name="artikel_kop_nr">7.</text:span> hardheidsclausule en onvoorziene situaties</text:p>
              <text:list text:style-name="id1-3-2-2-1-8-2">
                <text:list-item text:style-override="id1-3-2-2-1-8-2-1">
                  <text:number>1.</text:number>
                  <text:p text:style-name="al">Het dagelijks bestuur kan in bijzondere gevallen besluiten af te wijken van deze regeling, indien toepassing hiervan leidt tot onbillijkheden van overwegende aard.</text:p>
                </text:list-item>
                <text:list-item text:style-override="id1-3-2-2-1-8-2-2">
                  <text:number>2.</text:number>
                  <text:p text:style-name="al">In gevallen waarin deze regeling niet voorziet, beslist het dagelijks bestuur.</text:p>
                </text:list-item>
              </text:list>
              <text:p text:style-name="al"/>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1">
                  <text:number>1.</text:number>
                  <text:p text:style-name="al">Deze beleidsregels worden aangehaald als Beleidsregels Parttime Ondernemen Participatiewet 2019.</text:p>
                </text:list-item>
                <text:list-item text:style-override="id1-3-2-2-1-9-2-2">
                  <text:number>2.</text:number>
                  <text:p text:style-name="al">Deze beleidsregels treden in werking op 1 juli 2019.</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64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OVERHEIDop.referentienummer">2019/07/10/7</meta:user-defined>
    <meta:user-defined meta:name="DCTERMS.alternative">Beleidsregels Parttime ondernemen Participatiewet 2019</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source">Participatiewet]|[1.0:c:BWBR0015703&amp;g=2019-07-01</meta:user-defined>
    <meta:user-defined meta:name="DC.title">Beleidsregels Parttime ondernemen Participatiewet 2019</meta:user-defined>
    <meta:user-defined meta:name="DCTERMS.W3CDTF/DCTERMS.available">2019-07-25</meta:user-defined>
    <meta:user-defined meta:name="DCTERMS.W3CDTF/OVERHEIDop.jaargang">2019</meta:user-defined>
    <meta:user-defined meta:name="OVERHEIDop.publicationIssue">641</meta:user-defined>
    <meta:user-defined meta:name="OVERHEIDop.betreftRegeling">CVDR626641_1</meta:user-defined>
    <meta:user-defined meta:name="xs:date/OVERHEIDop.startdatum">2019-07-01</meta:user-defined>
    <meta:user-defined meta:name="OVERHEIDop.BgrID/DC.identifier">bgr-2019-641</meta:user-defined>
    <meta:user-defined meta:name="OVERHEIDop.versieInformatie"/>
  </office:meta>
</office:document-meta>
</file>