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ructie Secretaris Omgevingsdienst Noord-Veluwe 2013              </text:p>
      <text:section text:name="regeling_id1-3-2" text:style-name="regeling">
        <text:section text:name="aanhef_id1-3-2-1" text:style-name="aanhef">
          <text:section text:name="preambule_id1-3-2-1-1" text:style-name="preambule">
            <text:p text:style-name="al">Het algemeen en het dagelijks bestuur van de Omgevingsdienst Noord-Veluwe;  </text:p>
            <text:p text:style-name="al"/>
            <text:p text:style-name="al">Gelet op: </text:p>
            <text:p text:style-name="al"/>
            <text:p text:style-name="al">artikel 14, lid 2 en artikel 18, lid 3 van de Gemeenschappelijke regeling Omgevingsdienst </text:p>
            <text:p text:style-name="al">Noord-Veluwe;  </text:p>
            <text:p text:style-name="al"/>
            <text:p text:style-name="al">artikel 3 van de Organisatieverordening Omgevingsdienst Noord-Veluwe;  </text:p>
            <text:p text:style-name="al"/>
            <text:p text:style-name="al">de Mandaatregeling van het algemeen bestuur, dagelijks bestuur en de voorzitter aan de directeur Omgevingsdienst Noord-Veluwe;  </text:p>
            <text:p text:style-name="al"/>
            <text:p text:style-name="al">Besluit vast te stellen de:  </text:p>
            <text:p text:style-name="al"/>
            <text:p text:style-name="al">Instructie secretaris Omgevingsdienst Noord-Veluwe.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it besluit en de daarop berustende bepalingen wordt verstaan onder:  </text:p>
            <text:p text:style-name="al">a. bestuur: het algemeen bestuur en het dagelijks bestuur van de Omgevingsdienst;  </text:p>
            <text:p text:style-name="al">b. dagelijks bestuur: het dagelijks bestuur van de Omgevingsdienst;  </text:p>
            <text:p text:style-name="al">c. secretaris: de secretaris van de Omgevingsdienst als bedoeld in artikel 25 van de regeling, tevens</text:p>
            <text:p text:style-name="al">          directie van de Omgevingsdienst, in het geval de directie uit meerdere persoenen bestaat vervullen</text:p>
            <text:p text:style-name="al">          de directieleden in gezamenlijkheid de functie van secretaris met inachtneming van de door het</text:p>
            <text:p text:style-name="al">          dagelijks bestuur vastgestelde taakverdeling;  </text:p>
            <text:p text:style-name="al">d. functionaris: een functionaris van de ambtelijke organisatie van de Omgevingsdienst, aangesteld </text:p>
            <text:p text:style-name="al">          krachtens publiekrechtelijk besluit dan wel een arbeidsovereenkomst naar burgerlijk recht;  </text:p>
            <text:p text:style-name="al">e. Omgevingsdienst: de Omgevingsdienst Noord-Veluwe;  </text:p>
            <text:p text:style-name="al">f. regeling: de Gemeenschappelijke regeling Omgevingsdienst Noord-Veluwe.  </text:p>
          </text:section>
          <text:section text:name="artikel_id1-3-2-2-2" text:style-name="artikel">
            <text:p text:style-name="artikel_kop_titel"><text:span text:style-name="artikel_kop_label">Artikel</text:span> <text:span text:style-name="artikel_kop_nr">2.</text:span> Taken en verantwoordelijkheden ter ondersteuning van het bestuur </text:p>
            <text:p text:style-name="al">1. De secretaris is verantwoordelijk voor een goede voorbereiding van de vergaderingen van het</text:p>
            <text:p text:style-name="al">          bestuur.  </text:p>
            <text:p text:style-name="al">2. De secretaris draagt er gevraagd en ongevraagd zorg voor dat de leden van het bestuur over de    </text:p>
            <text:p text:style-name="al">          informatie kunnen beschikken die zij nodig hebben om hun functie naar behoren uit te kunnen          </text:p>
            <text:p text:style-name="al">          oefenen.  </text:p>
            <text:p text:style-name="al">3. De secretaris draagt zorg voor een gedegen en tijdige advisering aan het bestuur. Hij adviseert het </text:p>
            <text:p text:style-name="al">          bestuur ten behoeve van de door het bestuur te nemen besluiten.  </text:p>
            <text:p text:style-name="al">4. De secretaris is verantwoordelijk voor een snel en adequaat verloop van voor het proces van </text:p>
            <text:p text:style-name="al">          besluitvorming noodzakelijke procedures en bevordert een voortvarende uitvoering van de besluiten </text:p>
            <text:p text:style-name="al">          van het bestuur.  </text:p>
            <text:p text:style-name="al">5. De secretaris draagt er zorg voor dat de door het bestuur genomen besluiten worden vastgelegd in </text:p>
            <text:p text:style-name="al">          een besluitenlijst en dat een presentielijst wordt bijgehouden.  </text:p>
            <text:p text:style-name="al">6. De secretaris draagt er zorg voor dat vanuit de Omgevingsdienst afgeronde adviezen en voorstellen </text:p>
            <text:p text:style-name="al">          worden voorbereid ten behoeve van het bestuur. </text:p>
            <text:p text:style-name="al">7. De secretaris ziet er op toe dat de aan het bestuur voor te leggen voorstellen voldoen aan de eisen </text:p>
            <text:p text:style-name="al">          van helderheid, volledigheid, innerlijke consistentie, algemeen juridische kwaliteit en in </text:p>
            <text:p text:style-name="al">          overeenstemming zijn met het algemene beleid. </text:p>
          </text:section>
          <text:section text:name="artikel_id1-3-2-2-3" text:style-name="artikel">
            <text:p text:style-name="artikel_kop_titel"><text:span text:style-name="artikel_kop_label">Artikel</text:span> <text:span text:style-name="artikel_kop_nr">3.</text:span> Afwezigheid en bereikbaarheid </text:p>
            <text:p text:style-name="al">De secretaris stelt, bij afwezigheid van ten minste een kalenderweek, de voorzitter van het bestuur hiervan in kennis, de directie zorgt voor onderlinge vervanging overeenkomstig de door het dagelijks bestuur gegeven instructies. </text:p>
          </text:section>
          <text:section text:name="artikel_id1-3-2-2-4" text:style-name="artikel">
            <text:p text:style-name="artikel_kop_titel"><text:span text:style-name="artikel_kop_label">Artikel</text:span> <text:span text:style-name="artikel_kop_nr">4.</text:span> Slotbepalingen </text:p>
            <text:p text:style-name="al">Dit besluit wordt aangehaald als Instructie secretaris Omgevingsdienst Noord-Veluwe.  </text:p>
          </text:section>
          <text:section text:name="artikel_id1-3-2-2-5" text:style-name="artikel">
            <text:p text:style-name="artikel_kop_titel"><text:span text:style-name="artikel_kop_label">Artikel</text:span> <text:span text:style-name="artikel_kop_nr">5.</text:span> Bekendmaking en inwerkingtreding </text:p>
            <text:p text:style-name="al">1. Dit besluit wordt bekendgemaakt in een regionaal huis aan huisblad.  </text:p>
            <text:p text:style-name="al">2. Dit besluit treedt in werking op de dag volgend op de dag van bekendmaking.  </text:p>
          </text:section>
        </text:section>
        <text:section text:name="regeling-sluiting_id1-3-2-3" text:style-name="regeling-sluiting">
          <text:section text:name="ondertekening_id1-3-2-3-1">
            <text:p><text:span text:style-name="functie">Aldus vastgesteld in de openbare vergadering van het algemeen bestuur van 24 januari 2013. </text:span></text:p>
            <text:p><text:span text:style-name="functie"/></text:p>
            <text:p><text:span text:style-name="functie"/></text:p>
            <text:p><text:span text:style-name="functie"/></text:p>
            <text:p><text:span text:style-name="functie">de voorzitter,           de secretaris,  </text:span></text:p>
            <text:p><text:span text:style-name="functie"/></text:p>
            <text:p><text:span text:style-name="functie"/></text:p>
            <text:p><text:span text:style-name="functie"/></text:p>
            <text:p><text:span text:style-name="functie">Aldus vastgesteld in de vergadering van het dagelijks bestuur van 14 maart 2013.  </text:span></text:p>
            <text:p><text:span text:style-name="functie"/></text:p>
            <text:p><text:span text:style-name="functie"/></text:p>
            <text:p><text:span text:style-name="functie"/></text:p>
            <text:p><text:span text:style-name="functie"/></text:p>
            <text:p><text:span text:style-name="functie">de voorzitter,           de secretaris,  </text:span></text:p>
          </text:section>
        </text:section>
        <text:section text:name="nota-toelichting_id1-3-2-4" text:style-name="nota-toelichting">
          <text:p text:style-name="kop_level0"><text:span text:style-name="label"/> <text:span text:style-name="nr"/>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Noord-Veluwe</text:p>
            </table:table-cell>
            <table:table-cell office:value-type="string" table:style-name="header.C">
              <text:p text:style-name="headerright"><text:span text:style-name="nr">Nr. 637</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637</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637</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RegionaalSamenwerkingsorgaan/DC.creator">Omgevingsdienst Noord-Veluwe</meta:user-defined>
    <meta:user-defined meta:name="OVERHEID.Informatietype/DC.type">officiële publicatie</meta:user-defined>
    <meta:user-defined meta:name="OVERHEIDop.publicationName">Blad gemeenschappelijke regeling</meta:user-defined>
    <meta:user-defined meta:name="OVERHEIDgvop.Informatietype/DC.type">Overige besluiten van algemene strekking</meta:user-defined>
    <meta:user-defined meta:name="OVERHEID.RegionaalSamenwerkingsorgaan/DCTERMS.publisher">Omgevingsdienst Noord-Veluwe</meta:user-defined>
    <meta:user-defined meta:name="OVERHEID.RegionaalSamenwerkingsorgaan/OVERHEID.authority">Omgevingsdienst Noord-Veluwe</meta:user-defined>
    <meta:user-defined meta:name="OVERHEID.TaxonomieBeleidsagenda/OVERHEID.category">Bestuur | Organisatie en beleid</meta:user-defined>
    <meta:user-defined meta:name="DC.source">Onbekend</meta:user-defined>
    <meta:user-defined meta:name="OVERHEIDop.referentienummer">BR-13000013</meta:user-defined>
    <meta:user-defined meta:name="DCTERMS.alternative">Instructie Secretaris Omgevingsdienst Noord-Veluwe 2013</meta:user-defined>
    <dc:language>nl</dc:language>
    <meta:user-defined meta:name="OVERHEID.Gemeente/DC.spatial">Ermelo</meta:user-defined>
    <meta:user-defined meta:name="OVERHEID.Gemeente/DC.spatial">Elburg</meta:user-defined>
    <meta:user-defined meta:name="OVERHEID.Gemeente/DC.spatial">Harderwijk</meta:user-defined>
    <meta:user-defined meta:name="OVERHEID.Gemeente/DC.spatial">Nunspeet</meta:user-defined>
    <meta:user-defined meta:name="OVERHEID.Gemeente/DC.spatial">Oldebroek</meta:user-defined>
    <meta:user-defined meta:name="OVERHEID.Gemeente/DC.spatial">Hattem</meta:user-defined>
    <meta:user-defined meta:name="OVERHEID.Gemeente/DC.spatial">Heerde</meta:user-defined>
    <meta:user-defined meta:name="OVERHEID.Gemeente/DC.spatial">Putten</meta:user-defined>
    <meta:user-defined meta:name="DC.title">Instructie Secretaris Omgevingsdienst Noord-Veluwe 2013</meta:user-defined>
    <meta:user-defined meta:name="DCTERMS.W3CDTF/DCTERMS.available">2019-07-25</meta:user-defined>
    <meta:user-defined meta:name="DCTERMS.W3CDTF/OVERHEIDop.jaargang">2019</meta:user-defined>
    <meta:user-defined meta:name="OVERHEIDop.publicationIssue">637</meta:user-defined>
    <meta:user-defined meta:name="OVERHEIDop.BgrID/DC.identifier">bgr-2019-637</meta:user-defined>
    <meta:user-defined meta:name="OVERHEIDop.versieInformatie"/>
  </office:meta>
</office:document-meta>
</file>