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Omgevingsdienst Noord-Veluwe 2012   </text:p>
      <text:section text:name="regeling_id1-3-2" text:style-name="regeling">
        <text:section text:name="aanhef_id1-3-2-1" text:style-name="aanhef">
          <text:section text:name="preambule_id1-3-2-1-1" text:style-name="preambule">
            <text:p text:style-name="al">Het algemeen bestuur van de Omgevingsdienst Noord-Veluwe;</text:p>
            <text:p text:style-name="al"/>
            <text:p text:style-name="al">Gelet op: </text:p>
            <text:p text:style-name="al"/>
            <text:p text:style-name="al">artikel 14 van de Gemeenschappelijke regeling Omgevingsdienst Noord-Veluwe;</text:p>
            <text:p text:style-name="al">artikel 156 en 157 van de Gemeentewet;</text:p>
            <text:p text:style-name="al">artikel 152 en 153 van de Provinciewet;  </text:p>
            <text:p text:style-name="al">artikel 46 en 98 van de Wet gemeenschappelijke regelingen; </text:p>
            <text:p text:style-name="al">en de artikelen 10:13 tot en met 10:21 van de Algemene wet bestuursrecht; </text:p>
            <text:p text:style-name="al"/>
            <text:p text:style-name="al">Besluit vast te stellen het: </text:p>
            <text:p text:style-name="al">Delegatiebesluit Omgevingsdienst Noord-Vel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p text:style-name="al">a.  algemeen bestuur: het algemeen bestuur van de Omgevingsdienst Noord-Veluwe; </text:p>
            <text:p text:style-name="al">b.  dagelijks bestuur: het dagelijks bestuur van de Omgevingsdienst Noord-Veluwe; </text:p>
            <text:p text:style-name="al">c.  directeur: de directeur van de Omgevingsdienst, bedoeld in artikel 25 van de regeling, tevens secretaris van het bestuur van de Omgevingsdienst; </text:p>
            <text:p text:style-name="al">d.  Omgevingsdienst: de Omgevingsdienst Noord-Veluwe; </text:p>
            <text:p text:style-name="al">e.  regeling: de Gemeenschappelijke regeling Omgevingsdienst Noord-Veluwe. </text:p>
          </text:section>
          <text:section text:name="artikel_id1-3-2-2-2" text:style-name="artikel">
            <text:p text:style-name="artikel_kop_titel"><text:span text:style-name="artikel_kop_label">Artikel</text:span> <text:span text:style-name="artikel_kop_nr">2.</text:span> Delegatie </text:p>
            <text:p text:style-name="al">1. Het algemeen bestuur draagt aan het dagelijks bestuur de bevoegdheid over te beslissen tot het verrichten van privaatrechtelijke rechtshandelingen namens de Omgevingsdienst, voor zover die gedekt zijn in de begroting van de Omgevingsdienst.</text:p>
            <text:p text:style-name="al">a. Bij voorgenomen privaatrechtelijke rechtshandelingen bij bedragen hoger dan 500.000 euro wordt het Algemeen Bestuur tijdig en vooraf in kennis gesteld.</text:p>
            <text:p text:style-name="al">b. Het aannemen van geschenken is uitgezonderd.</text:p>
            <text:p text:style-name="al">2. Het algemeen bestuur draagt aan het dagelijks bestuur de bevoegdheid over te beslissen tot het verrichten van publiekrechtelijke rechtshandelingen namens de Omgevingsdienst, te weten het aangaan van convenanten, voor zover dit niet in strijd is met het doel van de Omgevingsdienst. </text:p>
            <text:p text:style-name="al">3. Het algemeen bestuur draagt aan het dagelijks bestuur de bevoegdheid over te beslissen tot het voeren van gerechtelijke procedures in rechtsgedingen.</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Delegatiebesluit Omgevingsdienst Noord-Veluwe. </text:p>
          </text:section>
          <text:section text:name="artikel_id1-3-2-2-4" text:style-name="artikel">
            <text:p text:style-name="artikel_kop_titel"><text:span text:style-name="artikel_kop_label">Artikel</text:span> <text:span text:style-name="artikel_kop_nr">4.</text:span> Bekendmaking en inwerkingtreding </text:p>
            <text:p text:style-name="al">1.  Dit besluit wordt bekendgemaakt in een regionaal huis aan huisblad. </text:p>
            <text:p text:style-name="al">2.  Dit besluit treedt in werking op de dag volgend op de dag van bekendmaking. </text:p>
          </text:section>
        </text:section>
        <text:section text:name="regeling-sluiting_id1-3-2-3" text:style-name="regeling-sluiting">
          <text:section text:name="ondertekening_id1-3-2-3-1">
            <text:p><text:span text:style-name="functie">Aldus vastgesteld in de vergadering van het algemeen bestuur van de Omgevingsdienst Noord-Veluwe van 20 december 2012, </text:span></text:p>
            <text:p><text:span text:style-name="functie"/></text:p>
            <text:p><text:span text:style-name="functie"/></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Veluwe</text:p>
            </table:table-cell>
            <table:table-cell office:value-type="string" table:style-name="header.C">
              <text:p text:style-name="headerright"><text:span text:style-name="nr">Nr. 63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3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Omgevingsdienst Noord-Veluwe</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Omgevingsdienst Noord-Veluwe</meta:user-defined>
    <meta:user-defined meta:name="OVERHEID.RegionaalSamenwerkingsorgaan/OVERHEID.authority">Omgevingsdienst Noord-Veluwe</meta:user-defined>
    <meta:user-defined meta:name="OVERHEID.TaxonomieBeleidsagenda/OVERHEID.category">Bestuur | Organisatie en beleid</meta:user-defined>
    <meta:user-defined meta:name="DC.source">N.v.t.</meta:user-defined>
    <meta:user-defined meta:name="OVERHEIDop.referentienummer">BR-12000017</meta:user-defined>
    <meta:user-defined meta:name="DCTERMS.alternative">Delegatiebesluit Omgevingsdienst Noord-Veluwe 2012</meta:user-defined>
    <dc:language>nl</dc:language>
    <meta:user-defined meta:name="OVERHEID.Gemeente/DC.spatial">Elburg</meta:user-defined>
    <meta:user-defined meta:name="OVERHEID.Gemeente/DC.spatial">Ermelo</meta:user-defined>
    <meta:user-defined meta:name="OVERHEID.Gemeente/DC.spatial">Nunspeet</meta:user-defined>
    <meta:user-defined meta:name="OVERHEID.Gemeente/DC.spatial">Harderwijk</meta:user-defined>
    <meta:user-defined meta:name="OVERHEID.Gemeente/DC.spatial">Putten</meta:user-defined>
    <meta:user-defined meta:name="OVERHEID.Gemeente/DC.spatial">Hattem</meta:user-defined>
    <meta:user-defined meta:name="OVERHEID.Gemeente/DC.spatial">Heerde</meta:user-defined>
    <meta:user-defined meta:name="OVERHEID.Gemeente/DC.spatial">Oldebroek</meta:user-defined>
    <meta:user-defined meta:name="DC.title">Delegatiebesluit Omgevingsdienst Noord-Veluwe 2012</meta:user-defined>
    <meta:user-defined meta:name="DCTERMS.W3CDTF/DCTERMS.available">2019-07-25</meta:user-defined>
    <meta:user-defined meta:name="DCTERMS.W3CDTF/OVERHEIDop.jaargang">2019</meta:user-defined>
    <meta:user-defined meta:name="OVERHEIDop.publicationIssue">634</meta:user-defined>
    <meta:user-defined meta:name="OVERHEIDop.BgrID/DC.identifier">bgr-2019-634</meta:user-defined>
    <meta:user-defined meta:name="OVERHEIDop.versieInformatie"/>
  </office:meta>
</office:document-meta>
</file>