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zuimbegeleiding re-integratievoorzieningen Sociale Dienst Oost Achterhoek (SDO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
                <text:number>a.</text:number>
                <text:p text:style-name="al">Klantmanager </text:p>
                <text:p text:style-name="al">De medewerker van de SDOA die belast is met de begeleiding en ondersteuning van de klant welke gericht is op deelname aan de arbeidsinschakeling.</text:p>
              </text:list-item>
              <text:list-item text:style-override="id1-3-2-2-1-4">
                <text:number>b.</text:number>
                <text:p text:style-name="al">Klant</text:p>
                <text:p text:style-name="al">Degene die deelneemt aan een door de SDOA aangeboden re-integratietraject.</text:p>
              </text:list-item>
              <text:list-item text:style-override="id1-3-2-2-1-5">
                <text:number>c.</text:number>
                <text:p text:style-name="al">Re-integratievoorziening</text:p>
                <text:p text:style-name="al">Elke door de klantmanager aangeboden voorziening gericht op deelname aan de arbeidsinschakeling op grond van artikel 18, lid 4, onder h van de Participatiewet en artikel 37, lid 1, onder e van de IOAW.</text:p>
              </text:list-item>
              <text:list-item text:style-override="id1-3-2-2-1-6">
                <text:number>d.</text:number>
                <text:p text:style-name="al">Arbeidsdeskundige </text:p>
                <text:p text:style-name="al">De professional die geschoold is in de belastbaarheid van klanten op het gebied van werk.  </text:p>
              </text:list-item>
              <text:list-item text:style-override="id1-3-2-2-1-7">
                <text:number>e.</text:number>
                <text:p text:style-name="al">Controlearts </text:p>
                <text:p text:style-name="al">De arts die is aangesteld om klanten medisch te controleren in het kader van ziekteverzuim. </text:p>
              </text:list-item>
              <text:list-item text:style-override="id1-3-2-2-1-8">
                <text:number>f.</text:number>
                <text:p text:style-name="al">Verwijtbaar gedrag </text:p>
                <text:p text:style-name="al">Het negeren van het advies van een medisch geschoolde professional, wat kan leiden tot een vertraagd herstel.</text:p>
              </text:list-item>
            </text:list>
          </text:section>
          <text:section text:name="artikel_id1-3-2-2-2" text:style-name="artikel">
            <text:p text:style-name="artikel_kop_titel"><text:span text:style-name="artikel_kop_label">Artikel</text:span> <text:span text:style-name="artikel_kop_nr">2</text:span> Procedure ziek- en betermelding</text:p>
            <text:list text:style-name="id1-3-2-2-2-2">
              <text:list-item text:style-override="id1-3-2-2-2-2">
                <text:number>1.</text:number>
                <text:p text:style-name="al">De klant:</text:p>
                <text:list text:style-name="id1-3-2-2-2-2-3">
                  <text:list-item text:style-override="id1-3-2-2-2-2-3-1">
                    <text:number>a.</text:number>
                    <text:p text:style-name="al">meldt zich persoonlijk op de eerste dag van het verzuim vóór 9.00 uur (wanneer andere tijd bij inlener aan de orde is daaraan conformeren) ziek bij de contactpersoon van de re-integratievoorziening en bij de klantmanager;</text:p>
                  </text:list-item>
                  <text:list-item text:style-override="id1-3-2-2-2-2-3-2">
                    <text:number>b.</text:number>
                    <text:p text:style-name="al">geeft aan wat de beperkingen zijn en hoe lang die naar verwachting duren;</text:p>
                  </text:list-item>
                  <text:list-item text:style-override="id1-3-2-2-2-2-3-3">
                    <text:number>c.</text:number>
                    <text:p text:style-name="al">geeft aan de klantmanager de verblijfplaats tijdens het verzuim op voor zover dat op een ander adres is dan zijn huisadres;</text:p>
                  </text:list-item>
                  <text:list-item text:style-override="id1-3-2-2-2-2-3-4">
                    <text:number>d.</text:number>
                    <text:p text:style-name="al">meldt zich op de dag van hervatting van deelname aan de re-integratievoorziening vóór 9.00 uur weer beter bij de contactpersoon van de re-integratievoorziening en de klantmanager;</text:p>
                  </text:list-item>
                  <text:list-item text:style-override="id1-3-2-2-2-2-3-5">
                    <text:number>e.</text:number>
                    <text:p text:style-name="al">spreekt bij afwezigheid van de contactpersoon van de re-integratievoorziening en de klantmanager de voicemail in omtrent de ziek- dan wel betermelding. </text:p>
                  </text:list-item>
                </text:list>
              </text:list-item>
              <text:list-item text:style-override="id1-3-2-2-2-3">
                <text:number>2.</text:number>
                <text:p text:style-name="al">De klantmanager geeft de betermelding door de klant zelf door aan de eventueel ingeschakelde arbeidsdeskundige. </text:p>
              </text:list-item>
            </text:list>
          </text:section>
          <text:section text:name="artikel_id1-3-2-2-3" text:style-name="artikel">
            <text:p text:style-name="artikel_kop_titel"><text:span text:style-name="artikel_kop_label">Artikel</text:span> <text:span text:style-name="artikel_kop_nr">3</text:span> Bereikbaarheid, medewerking, verplichtingen</text:p>
            <text:p text:style-name="al">De klant:</text:p>
            <text:list text:style-name="id1-3-2-2-3-3">
              <text:list-item text:style-override="id1-3-2-2-3-3">
                <text:number>a.</text:number>
                <text:p text:style-name="al">is gedurende het verzuim op werkdagen tussen 9.00 uur en 17.00 uur bereikbaar voor contact met de klantmanager, tenzij er andere afspraken zijn gemaakt met de klantmanager;</text:p>
              </text:list-item>
              <text:list-item text:style-override="id1-3-2-2-3-4">
                <text:number>b.</text:number>
                <text:p text:style-name="al">is in voorkomend geval verplicht medewerking te verlenen aan medisch onderzoek van de controlearts;</text:p>
              </text:list-item>
              <text:list-item text:style-override="id1-3-2-2-3-5">
                <text:number>c.</text:number>
                <text:p text:style-name="al">brengt de klantmanager op de hoogte van eventuele veranderingen in zijn gezondheidstoestand;</text:p>
              </text:list-item>
              <text:list-item text:style-override="id1-3-2-2-3-6">
                <text:number>d.</text:number>
                <text:p text:style-name="al">vermijdt gedrag dat de genezing belemmert;</text:p>
              </text:list-item>
              <text:list-item text:style-override="id1-3-2-2-3-7">
                <text:number>e.</text:number>
                <text:p text:style-name="al">handelt conform de overige voorschriften als vastgelegd in het uitgereikte verzuimprotocol. </text:p>
              </text:list-item>
            </text:list>
          </text:section>
          <text:section text:name="artikel_id1-3-2-2-4" text:style-name="artikel">
            <text:p text:style-name="artikel_kop_titel"><text:span text:style-name="artikel_kop_label">Artikel</text:span> <text:span text:style-name="artikel_kop_nr">4</text:span> Procedure na de ziekmelding</text:p>
            <text:list text:style-name="id1-3-2-2-4-2">
              <text:list-item text:style-override="id1-3-2-2-4-2">
                <text:number>1.</text:number>
                <text:p text:style-name="al">de klantmanager registreert de ziekmelding van de klant in Suite;</text:p>
              </text:list-item>
              <text:list-item text:style-override="id1-3-2-2-4-3">
                <text:number>2.</text:number>
                <text:p text:style-name="al">bij incidenteel ziekteverzuim maakt de klantmanager met de klant direct afspraken over hervatting van deelname aan de re-integratievoorziening;</text:p>
              </text:list-item>
              <text:list-item text:style-override="id1-3-2-2-4-4">
                <text:number>3.</text:number>
                <text:p text:style-name="al">wanneer de klantmanager twijfels heeft over echtheid van de ziekmelding en de ernst ervan, dient de klantmanager het ziekteverzuim te controleren. Ook wanneer er sprake is van frequent verzuim dient het ziekteverzuim gecontroleerd te worden. Deze controle geschiedt door het afleggen van een huisbezoek;</text:p>
              </text:list-item>
              <text:list-item text:style-override="id1-3-2-2-4-5">
                <text:number>4.</text:number>
                <text:p text:style-name="al">bij ingeschat langdurig verzuim (langer dan twee weken) of gerede twijfel vraagt de klantmanager een medisch advies aan;</text:p>
              </text:list-item>
              <text:list-item text:style-override="id1-3-2-2-4-6">
                <text:number>5.</text:number>
                <text:p text:style-name="al">indien uit het medisch advies blijkt dat er geen (medische) belemmeringen zijn voor de klant om deelname aan de re-integratievoorziening te hervatten, worden met de klant en de contactpersoon van de re-integratievoorziening concrete maatwerkafspraken gemaakt over de hervatting;</text:p>
              </text:list-item>
              <text:list-item text:style-override="id1-3-2-2-4-7">
                <text:number>6.</text:number>
                <text:p text:style-name="al">de klantmanager onderhoudt contact met de contactpersoon van de re-integratievoorziening en overlegt daarmee over eventuele aanpassingen in de re-integratievoorziening of andere maatregelen ter bevordering van terugkeer van de deelnemer naar de re-integratievoorziening op basis van de gegeven adviezen als bedoeld in het vorenstaande;</text:p>
              </text:list-item>
              <text:list-item text:style-override="id1-3-2-2-4-8">
                <text:number>7.</text:number>
                <text:p text:style-name="al">indien uit het medisch advies blijkt dat er medische beperkingen zijn dan handelt de klantmanager in lijn met de door de arbeidsdeskundige of bedrijfsarts gegeven adviezen.</text:p>
              </text:list-item>
            </text:list>
          </text:section>
          <text:section text:name="artikel_id1-3-2-2-5" text:style-name="artikel">
            <text:p text:style-name="artikel_kop_titel"><text:span text:style-name="artikel_kop_label">Artikel</text:span> <text:span text:style-name="artikel_kop_nr">5</text:span> Taken aanbieder re-integratievoorziening</text:p>
            <text:p text:style-name="al">De aanbieder van de re-integratievoorziening:</text:p>
            <text:list text:style-name="id1-3-2-2-5-3">
              <text:list-item text:style-override="id1-3-2-2-5-3">
                <text:number>a.</text:number>
                <text:p text:style-name="al">neemt de ziekmelding van de klant in ontvangst;</text:p>
              </text:list-item>
              <text:list-item text:style-override="id1-3-2-2-5-4">
                <text:number>b.</text:number>
                <text:p text:style-name="al">informeert zo nodig en indien van toepassing de klantmanager over eventueel verwijtbaar gedrag van de klant in relatie tot het verzuim;</text:p>
              </text:list-item>
              <text:list-item text:style-override="id1-3-2-2-5-5">
                <text:number>c.</text:number>
                <text:p text:style-name="al">overlegt met de klantmanager over aanpassingen van de re-integratievoorziening of andere maatregelen ter bevordering van hervatting van de re-integratievoorziening door de klant.</text:p>
              </text:list-item>
            </text:list>
          </text:section>
          <text:section text:name="artikel_id1-3-2-2-6" text:style-name="artikel">
            <text:p text:style-name="artikel_kop_titel"><text:span text:style-name="artikel_kop_label">Artikel</text:span> <text:span text:style-name="artikel_kop_nr">6</text:span> Vakantie tijdens ziekte</text:p>
            <text:list text:style-name="id1-3-2-2-6-2">
              <text:list-item text:style-override="id1-3-2-2-6-2">
                <text:number>1.</text:number>
                <text:p text:style-name="al">indien de klant gedurende de periode van verzuim vakantieplannen heeft, dient de klant ten minste één week voor aanvang toestemming voor de geplande vakantie aan de klantmanager te vragen;</text:p>
              </text:list-item>
              <text:list-item text:style-override="id1-3-2-2-6-3">
                <text:number>2.</text:number>
                <text:p text:style-name="al">de toestemming als bedoeld in het voorgaand lid moet worden gevraagd voor zowel voorgenomen (vakantie)verblijf binnen als buiten Nederland.</text:p>
              </text:list-item>
              <text:list-item text:style-override="id1-3-2-2-6-4">
                <text:number>3.</text:number>
                <text:p text:style-name="al">indien de klantmanager heeft overlegd met de bedrijfsarts en uit de beoordeling van de bedrijfsarts blijkt dat het herstel onverantwoord wordt vertraagd, kan toestemming worden geweigerd;</text:p>
              </text:list-item>
              <text:list-item text:style-override="id1-3-2-2-6-5">
                <text:number>4.</text:number>
                <text:p text:style-name="al">indien het verblijf op een ander adres is dan het woonadres, gedurende het verzuim, is de klant verplicht om het verblijfadres op te geven aan de klantmanager;</text:p>
              </text:list-item>
              <text:list-item text:style-override="id1-3-2-2-6-6">
                <text:number>5.</text:number>
                <text:p text:style-name="al">de bepalingen inzake de maximaal toegestane verblijfsduur in het buitenland als bedoeld in artikel 13, lid 1, onder e van de Participatiewet blijven onverminderd van kracht;</text:p>
              </text:list-item>
              <text:list-item text:style-override="id1-3-2-2-6-7">
                <text:number>6.</text:number>
                <text:p text:style-name="al">tijdens de ziekte genoten vakantiedagen tellen mee voor de maximaal toegestane verblijfsduur als bedoeld in het voorgaande lid.</text:p>
              </text:list-item>
            </text:list>
          </text:section>
          <text:section text:name="artikel_id1-3-2-2-7" text:style-name="artikel">
            <text:p text:style-name="artikel_kop_titel"><text:span text:style-name="artikel_kop_label">Artikel</text:span> <text:span text:style-name="artikel_kop_nr">7</text:span> Afstemming uitkering ongeoorloofd verzuim</text:p>
            <text:list text:style-name="id1-3-2-2-7-2">
              <text:list-item text:style-override="id1-3-2-2-7-2">
                <text:number>1.</text:number>
                <text:p text:style-name="al">de klantmanager beoordeelt op basis van alle beschikbare informatie verkregen tijdens en na de ziekmelding of eventueel sprake is van ongeoorloofd verzuim;</text:p>
              </text:list-item>
              <text:list-item text:style-override="id1-3-2-2-7-3">
                <text:number>2.</text:number>
                <text:p text:style-name="al">als ongeoorloofd verzuim wordt tevens aangemerkt het zonder toestemming als bedoeld in artikel 7 lid 1 van deze beleidsregels op vakantie gaan;</text:p>
              </text:list-item>
              <text:list-item text:style-override="id1-3-2-2-7-4">
                <text:number>3.</text:number>
                <text:p text:style-name="al">indien er sprake is van ongeoorloofd verzuim beoordeelt de klantmanager of afstemming van de uitkering aan de orde is in verband met het niet of onvoldoende gebruikmaken van een door het college aangeboden voorziening als bedoeld in artikel 18, lid 4, onder h van de Participatiewet en artikel 37, lid 1, sub e van de IOAW;</text:p>
              </text:list-item>
              <text:list-item text:style-override="id1-3-2-2-7-5">
                <text:number>4.</text:number>
                <text:p text:style-name="al">indien een afstemming als bedoeld in het voorgaande lid aan de orde is, zijn de daartoe strekkende bepalingen uit Afstemmings- en handhavingsverordening Participatiewet en IOAW onverkort van toepassing.</text:p>
              </text:list-item>
            </text:list>
          </text:section>
          <text:section text:name="artikel_id1-3-2-2-8" text:style-name="artikel">
            <text:p text:style-name="artikel_kop_titel"><text:span text:style-name="artikel_kop_label">Artikel</text:span> <text:span text:style-name="artikel_kop_nr">8</text:span> Verzuimprotocol</text:p>
            <text:p text:style-name="al">Op basis van deze Beleidsregels is een Verzuimprotocol met de belangrijkste regels en verplichtingen opgesteld dat bij aanvang van een re-integratievoorziening aan de klant wordt toegezonden, om zo bij te dragen aan een uniforme werkwijze.</text:p>
          </text:section>
          <text:section text:name="artikel_id1-3-2-2-9" text:style-name="artikel">
            <text:p text:style-name="artikel_kop_titel"><text:span text:style-name="artikel_kop_label">Artikel</text:span> <text:span text:style-name="artikel_kop_nr">9</text:span> Verwijtbaar gedrag bij de re-integratieaanbieder</text:p>
            <text:p text:style-name="al">Wanneer de klant verwijtbaar gedrag bij de re-integratieaanbieder ervaart, dan kan de klant dit melden bij de direct leidinggevende van de re-integratieaanbieder, de teamleider Werk en Activering. De klant kan ook een klachtenprocedure starten, al dan niet ondersteund door een vertrouwenspersoon.  </text:p>
          </text:section>
          <text:section text:name="artikel_id1-3-2-2-10" text:style-name="artikel">
            <text:p text:style-name="artikel_kop_titel"><text:span text:style-name="artikel_kop_label">Artikel</text:span> <text:span text:style-name="artikel_kop_nr">10</text:span> Hardheidsclausule</text:p>
            <text:p text:style-name="al">Het college handelt overeenkomstig de beleidsregels, tenzij dat voor een of meer belanghebbenden gevolgen zou hebben die wegens bijzondere omstandigheden onevenredig zijn in verhouding tot de met de beleidsregel te dienen doelen.</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dag na bekendmaking. </text:p>
            <text:p text:style-name="al"/>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4 juli 2019</text:span></text:p>
            <text:p><text:span text:style-name="functie"/></text:p>
            <text:p><text:span text:style-name="functie">De voorzitter, </text:span></text:p>
            <text:p><text:span text:style-name="functie">J.B.M. Hoenderboom</text:span></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62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2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2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Werk | Organisatie en beleid</meta:user-defined>
    <meta:user-defined meta:name="DC.source">artikel 18, vierde lid, van de Participatiewet]|[1.0:c:BWBR0015703&amp;artikel=18&amp;lid=4&amp;g=2019-07-01</meta:user-defined>
    <meta:user-defined meta:name="DC.source">artikel 37, eerste lid, van de Wet inkomensvoorziening oudere en gedeeltelijk arbeidsongeschikte werkloze werknemers]|[1.0:c:BWBR0004044&amp;artikel=37&amp;lid=1&amp;g=2019-07-01</meta:user-defined>
    <meta:user-defined meta:name="DCTERMS.alternative">Beleidsregels Verzuimbegeleiding re-integratievoorzieningen Sociale Dienst Oost Achterhoek (SDOA)</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Verzuimbegeleiding re-integratievoorzieningen Sociale Dienst Oost Achterhoek (SDOA)</meta:user-defined>
    <meta:user-defined meta:name="DCTERMS.W3CDTF/DCTERMS.available">2019-07-25</meta:user-defined>
    <meta:user-defined meta:name="DCTERMS.W3CDTF/OVERHEIDop.jaargang">2019</meta:user-defined>
    <meta:user-defined meta:name="OVERHEIDop.publicationIssue">629</meta:user-defined>
    <meta:user-defined meta:name="OVERHEIDop.betreftRegeling">CVDR626531_1</meta:user-defined>
    <meta:user-defined meta:name="xs:date/OVERHEIDop.startdatum">2019-07-05</meta:user-defined>
    <meta:user-defined meta:name="OVERHEIDop.BgrID/DC.identifier">bgr-2019-629</meta:user-defined>
    <meta:user-defined meta:name="OVERHEIDop.versieInformatie"/>
  </office:meta>
</office:document-meta>
</file>