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regels voor uittreding uit de Gemeenschappelijke regeling Metropoolregio Rotterdam Den Haag 2014, Metropoolregio Rotterdam Den haag</text:p>
      <text:section text:name="regeling_id1-3-2" text:style-name="regeling">
        <text:section text:name="aanhef_id1-3-2-1" text:style-name="aanhef">
          <text:section text:name="preambule_id1-3-2-1-1" text:style-name="preambule">
            <text:p text:style-name="al">
            <text:span text:style-name="nadrukvet">Het algemeen bestuur van de Metropoolregio Rotterdam Den Haag,</text:span>
          </text:p>
            <text:p text:style-name="al"/>
            <text:p text:style-name="al">
            <text:span text:style-name="nadrukvet">Overwegende dat,</text:span>
          </text:p>
            <text:p text:style-name="al">Artikel 6:2 van de Gemeenschappelijke regeling Metropoolregio Rotterdam Den Haag 2014 (de Gemeenschappelijke Regeling)</text:p>
            <text:p text:style-name="al">het volgende bepaalt:</text:p>
            <text:list text:style-name="id1-3-2-1-1-6">
              <text:list-item text:style-override="id1-3-2-1-1-6-1">
                <text:number>1.</text:number>
                <text:p text:style-name="al">De gemeenteraad, het college en de burgemeester van een van de gemeenten kunnen uittreden.</text:p>
              </text:list-item>
              <text:list-item text:style-override="id1-3-2-1-1-6-2">
                <text:number>2.</text:number>
                <text:p text:style-name="al">Het algemeen bestuur kan algemene regels stellen omtrent de procedure van uittreding.</text:p>
              </text:list-item>
              <text:list-item text:style-override="id1-3-2-1-1-6-3">
                <text:number>3.</text:number>
                <text:p text:style-name="al">Het algemeen bestuur doet aan de bestuursorganen van gemeenten een voorstel voor regeling van de gevolgen van de uittreding in een ontwerp-uittredingsplan waarbij de belangen van de gemeenten waarvan de bestuursorganen uittreden en van de achterblijvende gemeenten op evenwichtige wijze worden afgewogen.</text:p>
              </text:list-item>
              <text:list-item text:style-override="id1-3-2-1-1-6-4">
                <text:number>4.</text:number>
                <text:p text:style-name="al">De bestuursorganen die aan deze regeling deelnemen stellen met ten minste twee derde meerderheid het uittredingsplan vast.</text:p>
              </text:list-item>
              <text:list-item text:style-override="id1-3-2-1-1-6-5">
                <text:number>5.</text:number>
                <text:p text:style-name="al">De uittreding vindt slechts plaats op 1 januari na de datum, waarop opname in het register als bedoeld in artikel 27 van de Wet gemeenschappelijke regelingen heeft plaatsgevonden, tenzij door het algemeen bestuur een later tijdstip is bepaald.</text:p>
              </text:list-item>
            </text:list>
            <text:p text:style-name="al"/>
            <text:p text:style-name="al">
            <text:span text:style-name="nadrukvet">BESLUIT</text:span>
          </text:p>
            <text:p text:style-name="al">Op grond van artikel 6:2, tweede lid van de GR vast te stellen:</text:p>
            <text:p text:style-name="al"/>
            <text:p text:style-name="al">
            <text:span text:style-name="nadrukvet">Algemene regels voor uittreding uit de Gemeenschappelijke regeling Metropoolregio Rotterdam Den Haag 2014. Hierna te noemen: de Uittreed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Uittreedregels: de Algemene regels voor uittreding uit de Gemeenschappelijke regeling Metropoolregio Rotterdam Den Haag 2014;</text:p>
              </text:list-item>
              <text:list-item text:style-override="id1-3-2-2-1-3">
                <text:number>2.</text:number>
                <text:p text:style-name="al">Deelnemer: een gemeente waarvan de bestuursorganen deelnemen aan de MRDH;</text:p>
              </text:list-item>
              <text:list-item text:style-override="id1-3-2-2-1-4">
                <text:number>3.</text:number>
                <text:p text:style-name="al">BDU: uitkering van het Rijk aan de MRDH op grond van de wet BDU verkeer en vervoer;</text:p>
              </text:list-item>
              <text:list-item text:style-override="id1-3-2-2-1-5">
                <text:number>4.</text:number>
                <text:p text:style-name="al">Bestuursorganen: de gemeenteraad, het college van burgemeester en wethouders en de burgemeester; </text:p>
              </text:list-item>
              <text:list-item text:style-override="id1-3-2-2-1-6">
                <text:number>5.</text:number>
                <text:p text:style-name="al">Ontwerp-uittredingsplan: plan dat wordt opgesteld naar aanleiding van een voornemen tot uittreding van een deelnemer waarin een indicatie wordt gegeven van de consequenties van de uittreding en dat voor een zienswijze wordt voorgelegd aan de bestuursorganen van de deelnemers;</text:p>
              </text:list-item>
              <text:list-item text:style-override="id1-3-2-2-1-7">
                <text:number>6.</text:number>
                <text:p text:style-name="al">Definitieve-uittredingsplan: plan dat wordt opgesteld naar aanleiding van het definitieve besluit tot uittreding van een deelnemer waarin de consequenties van de uittreding in kaart worden gebracht en dat ter besluitvorming wordt voorgelegd aan de bestuursorganen van de deelnemers; </text:p>
              </text:list-item>
              <text:list-item text:style-override="id1-3-2-2-1-8">
                <text:number>7.</text:number>
                <text:p text:style-name="al">Uittredingsplan: het definitieve uittredingsplan;</text:p>
              </text:list-item>
              <text:list-item text:style-override="id1-3-2-2-1-9">
                <text:number>8.</text:number>
                <text:p text:style-name="al">Uittreedsom: het bedrag dat de uittredende deelnemer dient te betalen aan de GR MRDH en dat bestaat uit de schade die de GR MRDH lijdt als gevolg van de uittreding;</text:p>
              </text:list-item>
              <text:list-item text:style-override="id1-3-2-2-1-10">
                <text:number>9.</text:number>
                <text:p text:style-name="al">Direct gevolg: de aanwezigheid van een causaal verband tussen het uittreden uit de GR en het ontstaan van schade; </text:p>
              </text:list-item>
              <text:list-item text:style-override="id1-3-2-2-1-11">
                <text:number>10.</text:number>
                <text:p text:style-name="al">Portefeuillehouder middelen van de bestuurscommissie: een lid van de bestuurscommissie dat door de bestuurscommissie is aangewezen als bestuurlijk aanspreekpunt middelen;</text:p>
              </text:list-item>
              <text:list-item text:style-override="id1-3-2-2-1-12">
                <text:number>11.</text:number>
                <text:p text:style-name="al">Ministerie: het ministerie van BZK en het ministerie van I&amp;W;</text:p>
              </text:list-item>
              <text:list-item text:style-override="id1-3-2-2-1-13">
                <text:number>12.</text:number>
                <text:p text:style-name="al">Verbonden partijen: privaatrechtelijke of publiekrechtelijke organisaties waarin de MRDH een bestuurlijk en een financieel belang heeft.</text:p>
              </text:list-item>
            </text:list>
          </text:section>
          <text:section text:name="artikel_id1-3-2-2-2" text:style-name="artikel">
            <text:p text:style-name="artikel_kop_titel"><text:span text:style-name="artikel_kop_label">Artikel</text:span> <text:span text:style-name="artikel_kop_nr">2</text:span> Voornemen tot uittreding</text:p>
            <text:list text:style-name="id1-3-2-2-2-2">
              <text:list-item text:style-override="id1-3-2-2-2-2">
                <text:number>1.</text:number>
                <text:p text:style-name="al">De gemeenteraad, het college van burgemeester en wethouders en de burgemeester van een deelnemer maken gezamenlijk schriftelijk kenbaar bij het algemeen bestuur van de Metropoolregio dat zij het voornemen hebben om uit te treden uit de Gemeenschappelijke Regeling en de uittredingsdatum die zij voor ogen hebben. </text:p>
              </text:list-item>
              <text:list-item text:style-override="id1-3-2-2-2-3">
                <text:number>2.</text:number>
                <text:p text:style-name="al">Bij het kenbaar maken van het voornemen verzoeken de bestuursorganen van de betreffende deelnemer het algemeen bestuur om te starten met het opstellen van een ontwerp-uittredingsplan waarin de gevolgen van de mogelijke uittreding in kaart worden gebracht.</text:p>
              </text:list-item>
              <text:list-item text:style-override="id1-3-2-2-2-4">
                <text:number>3.</text:number>
                <text:p text:style-name="al">Het algemeen bestuur bevestigt de ontvangst van het voornemen schriftelijk aan de deelnemer en stelt ook de bestuurs- en adviescommissies alsmede de overige deelnemers in kennis van het voornemen tot uittreding. Daarbij geeft het algemeen bestuur aan op welke termijn gestart wordt met het opstellen van het ontwerp-uittredingsplan.</text:p>
              </text:list-item>
              <text:list-item text:style-override="id1-3-2-2-2-5">
                <text:number>4.</text:number>
                <text:p text:style-name="al">Het algemeen bestuur zendt Gedeputeerde Staten en het Ministerie onverwijld een afschrift van het voornemen tot uittreding. </text:p>
              </text:list-item>
            </text:list>
          </text:section>
          <text:section text:name="artikel_id1-3-2-2-3" text:style-name="artikel">
            <text:p text:style-name="artikel_kop_titel"><text:span text:style-name="artikel_kop_label">Artikel</text:span> <text:span text:style-name="artikel_kop_nr">3</text:span> Opstellen ontwerp-uittredingsplan</text:p>
            <text:list text:style-name="id1-3-2-2-3-2">
              <text:list-item text:style-override="id1-3-2-2-3-2">
                <text:number>1.</text:number>
                <text:p text:style-name="al">De voorbereidingen voor het opstellen van het ontwerp-uittredingsplan worden gedaan door het dagelijks bestuur. Het dagelijks bestuur benoemt daartoe een projectgroep onder leiding van een onafhankelijke extern financieel deskundige. De portefeuillehouders middelen van de bestuurscommissies maken in ieder geval deel uit van de projectgroep. In het geval de portefeuillehouder middelen behoort tot de deelnemer die het voornemen tot uittreding heeft kenbaar gemaakt, wordt een nieuwe portefeuillehouder benoemd.</text:p>
              </text:list-item>
              <text:list-item text:style-override="id1-3-2-2-3-3">
                <text:number>2.</text:number>
                <text:p text:style-name="al">De kosten voor het inschakelen van de onafhankelijke externe deskundige zijn voor rekening van de deelnemer die het voornemen tot uittreding heeft uitgesproken.</text:p>
              </text:list-item>
              <text:list-item text:style-override="id1-3-2-2-3-4">
                <text:number>3.</text:number>
                <text:p text:style-name="al">In overleg met het college van Gedeputeerde Staten en het Ministerie wordt zo spoedig mogelijk in kaart gebracht wat de consequenties zijn van de mogelijke uittreding voor:</text:p>
                <text:list text:style-name="id1-3-2-2-3-4-3">
                  <text:list-item text:style-override="id1-3-2-2-3-4-3-1">
                    <text:number>-</text:number>
                    <text:p text:style-name="al">de uitvoering van de wettelijke taken;</text:p>
                  </text:list-item>
                  <text:list-item text:style-override="id1-3-2-2-3-4-3-2">
                    <text:number>-</text:number>
                    <text:p text:style-name="al">de aanpassing van wetten en amvb’s;</text:p>
                  </text:list-item>
                  <text:list-item text:style-override="id1-3-2-2-3-4-3-3">
                    <text:number>-</text:number>
                    <text:p text:style-name="al">de BDU en overige financiële stromen</text:p>
                  </text:list-item>
                </text:list>
              </text:list-item>
              <text:list-item text:style-override="id1-3-2-2-3-5">
                <text:number>4.</text:number>
                <text:p text:style-name="al">Het ontwerp-uittredingsplan bevat:</text:p>
                <text:list text:style-name="id1-3-2-2-3-5-3">
                  <text:list-item text:style-override="id1-3-2-2-3-5-3-1">
                    <text:number>-</text:number>
                    <text:p text:style-name="al">een inventarisatie van de procedurele stappen die gezet moeten worden met het oog op de mogelijke uittreding en de daarbij behorende tijdsplanning;</text:p>
                  </text:list-item>
                  <text:list-item text:style-override="id1-3-2-2-3-5-3-2">
                    <text:number>-</text:number>
                    <text:p text:style-name="al">een overzicht van de documenten die betrokken worden bij de bepaling van de uittreedsom;</text:p>
                  </text:list-item>
                  <text:list-item text:style-override="id1-3-2-2-3-5-3-3">
                    <text:number>-</text:number>
                    <text:p text:style-name="al">een indicatie van de financiële, de juridische, de personele en de organisatorische gevolgen van de uittreding.</text:p>
                  </text:list-item>
                </text:list>
              </text:list-item>
              <text:list-item text:style-override="id1-3-2-2-3-6">
                <text:number>5.</text:number>
                <text:p text:style-name="al">De ondernemingsraad wordt in de gelegenheid gesteld om advies uit te brengen over de personele en organisatorische gevolgen die voortvloeien uit het ontwerp-uittredingsplan, conform de bepalingen op de Wet op de Ondernemingsraden.</text:p>
              </text:list-item>
              <text:list-item text:style-override="id1-3-2-2-3-7">
                <text:number>6.</text:number>
                <text:p text:style-name="al">Het algemeen bestuur maakt tevens in een voorstel inzichtelijk in hoeverre de mogelijke uittreding noodzaakt tot wijziging van de Gemeenschappelijke regeling.</text:p>
              </text:list-item>
              <text:list-item text:style-override="id1-3-2-2-3-8">
                <text:number>7.</text:number>
                <text:p text:style-name="al">Het ontwerp-uittredingsplan en het voorstel zoals bedoeld in lid 6 worden aan alle bestuursorganen van de deelnemers gezonden met de mogelijkheid een zienswijze als bedoeld in artikel 2;1 van de gemeenschappelijke regeling MRDH 2014 te geven op de uitgangspunten en de systematiek van het plan en op het voorstel waarin noodzakelijke wijzigingen inzichtelijk worden gemaakt.</text:p>
              </text:list-item>
              <text:list-item text:style-override="id1-3-2-2-3-9">
                <text:number>8.</text:number>
                <text:p text:style-name="al">Na afronding van de zienswijzeprocedure wordt het ontwerp-uittredingsplan vastgesteld door het algemeen bestuur en ter kennisname toegezonden aan de bestuursorganen van de deelnemer die het voornemen tot uittreding hebben uitgesproken.</text:p>
              </text:list-item>
            </text:list>
          </text:section>
          <text:section text:name="artikel_id1-3-2-2-4" text:style-name="artikel">
            <text:p text:style-name="artikel_kop_titel"><text:span text:style-name="artikel_kop_label">Artikel</text:span> <text:span text:style-name="artikel_kop_nr">4</text:span> Definitief besluit tot uitreding</text:p>
            <text:list text:style-name="id1-3-2-2-4-2">
              <text:list-item text:style-override="id1-3-2-2-4-2">
                <text:number>1.</text:number>
                <text:p text:style-name="al">Na toezending van het ontwerp-uittredingsplan maken de bestuursorganen van de deelnemer die het voornemen tot uittreding hebben kenbaar gemaakt, binnen 3 maanden gezamenlijk bekend of zij definitief willen uittreden. De besluiten tot uittreden worden aangetekend verzonden aan het algemeen bestuur.</text:p>
              </text:list-item>
              <text:list-item text:style-override="id1-3-2-2-4-3">
                <text:number>2.</text:number>
                <text:p text:style-name="al">De datum van ontvangst van de aangetekende besluiten tot uittreding is bepalend voor het tijdstip van uittreding.</text:p>
              </text:list-item>
              <text:list-item text:style-override="id1-3-2-2-4-4">
                <text:number>3.</text:number>
                <text:p text:style-name="al">Uittreding kan alleen plaatsvinden op 1 januari van een kalenderjaar, met dien verstande dat er minimaal twee volledige kalenderjaren zitten tussen het besluit tot uittreding en de datum waarop de uittreding kan worden geëffectueerd.</text:p>
              </text:list-item>
              <text:list-item text:style-override="id1-3-2-2-4-5">
                <text:number>4.</text:number>
                <text:p text:style-name="al">Totdat de deelnemer definitief is uitgetreden betaalt deze volledig mee aan de kosten van de Gemeenschappelijke regeling en heeft deze alle rechten en plichten van een volwaardig deelnemer.</text:p>
              </text:list-item>
            </text:list>
          </text:section>
          <text:section text:name="artikel_id1-3-2-2-5" text:style-name="artikel">
            <text:p text:style-name="artikel_kop_titel"><text:span text:style-name="artikel_kop_label">Artikel</text:span> <text:span text:style-name="artikel_kop_nr">5</text:span> Opstellen uittredingsplan</text:p>
            <text:list text:style-name="id1-3-2-2-5-2">
              <text:list-item text:style-override="id1-3-2-2-5-2">
                <text:number>1.</text:number>
                <text:p text:style-name="al">Het algemeen bestuur stelt het definitieve uittredingsplan dat ter besluitvorming aan de bestuursorganen van de deelnemers wordt aangeboden, vast uiterlijk 6 maanden voor de datum van uittreding.</text:p>
              </text:list-item>
              <text:list-item text:style-override="id1-3-2-2-5-3">
                <text:number>2.</text:number>
                <text:p text:style-name="al">Indien de uittredende deelnemer daarmee instemt kan het besluit tot vaststelling van het uittredingsplan worden uitgesteld met maximaal 3 maanden.</text:p>
              </text:list-item>
              <text:list-item text:style-override="id1-3-2-2-5-4">
                <text:number>3.</text:number>
                <text:p text:style-name="al">Het uittredingsplan bevat in ieder geval de volgende elementen:</text:p>
                <text:list text:style-name="id1-3-2-2-5-4-3">
                  <text:list-item text:style-override="id1-3-2-2-5-4-3-1">
                    <text:number>-</text:number>
                    <text:p text:style-name="al">een beschrijving van de consequenties voor de wettelijke en overige taken van de uittredende deelnemer;</text:p>
                  </text:list-item>
                  <text:list-item text:style-override="id1-3-2-2-5-4-3-2">
                    <text:number>-</text:number>
                    <text:p text:style-name="al">een beschrijving van de consequenties voor de financiële middelen die zijn gekoppeld aan de uittredende deelnemer (BDU);</text:p>
                  </text:list-item>
                  <text:list-item text:style-override="id1-3-2-2-5-4-3-3">
                    <text:number>-</text:number>
                    <text:p text:style-name="al">een beschrijving van de consequenties voor de activiteiten die zijn gekoppeld aan de inwonerbijdrage Economisch Vestigingsklimaat; </text:p>
                  </text:list-item>
                  <text:list-item text:style-override="id1-3-2-2-5-4-3-4">
                    <text:number>-</text:number>
                    <text:p text:style-name="al">een beschrijving van de consequenties voor de lopende openbaar vervoersconcessies voor het grondgebied van de uittredende deelnemer;</text:p>
                  </text:list-item>
                  <text:list-item text:style-override="id1-3-2-2-5-4-3-5">
                    <text:number>-</text:number>
                    <text:p text:style-name="al">een beschrijving van eventuele consequenties voor de verbonden partijen van de MRDH;</text:p>
                  </text:list-item>
                  <text:list-item text:style-override="id1-3-2-2-5-4-3-6">
                    <text:number>-</text:number>
                    <text:p text:style-name="al">een beschrijving van consequenties voor lopende subsidies, opdrachten, leningen en overige verplichtingen;</text:p>
                  </text:list-item>
                  <text:list-item text:style-override="id1-3-2-2-5-4-3-7">
                    <text:number>-</text:number>
                    <text:p text:style-name="al">een beschrijving van consequenties voor de structurele organisatielasten, waaronder personeels- en huisvestingslasten;</text:p>
                  </text:list-item>
                  <text:list-item text:style-override="id1-3-2-2-5-4-3-8">
                    <text:number>-</text:number>
                    <text:p text:style-name="al">een beschrijving van de wijze waarop de Gemeenschappelijke regeling en de daarop gebaseerde regelingen moeten worden aangepast.</text:p>
                  </text:list-item>
                </text:list>
              </text:list-item>
              <text:list-item text:style-override="id1-3-2-2-5-5">
                <text:number>4.</text:number>
                <text:p text:style-name="al">Het uittredingsplan geeft voorts aan op welke wijze de uittreedsom berekend wordt.</text:p>
              </text:list-item>
              <text:list-item text:style-override="id1-3-2-2-5-6">
                <text:number>5.</text:number>
                <text:p text:style-name="al">Het door het algemeen bestuur vastgestelde uittredingsplan wordt ter vaststelling voorgelegd aan alle deelnemers zoals beschreven in artikel 6:2 van de Gemeenschappelijke regeling. Het uittredingsplan is pas definitief als voldaan is aan de vereiste meerderheid. </text:p>
              </text:list-item>
            </text:list>
          </text:section>
          <text:section text:name="artikel_id1-3-2-2-6" text:style-name="artikel">
            <text:p text:style-name="artikel_kop_titel"><text:span text:style-name="artikel_kop_label">Artikel</text:span> <text:span text:style-name="artikel_kop_nr">6</text:span> De uittreedsom</text:p>
            <text:list text:style-name="id1-3-2-2-6-2">
              <text:list-item text:style-override="id1-3-2-2-6-2">
                <text:number>1.</text:number>
                <text:p text:style-name="al">De uittreedsom bestaat uitsluitend uit de schade die de Metropoolregio en de achterblijvende deelnemers lijden als direct gevolg van het besluit tot uittreding.</text:p>
              </text:list-item>
              <text:list-item text:style-override="id1-3-2-2-6-3">
                <text:number>2.</text:number>
                <text:p text:style-name="al">De metropoolregio is gehouden redelijkerwijs al het mogelijke te doen om de uittredingskosten zo laag mogelijk te houden. </text:p>
              </text:list-item>
              <text:list-item text:style-override="id1-3-2-2-6-4">
                <text:number>3.</text:number>
                <text:p text:style-name="al">De berekening van de kosten van uittreding wordt gebaseerd op feiten en omstandigheden die bekend zijn tot aan het moment van werkelijke uittreding. </text:p>
              </text:list-item>
            </text:list>
          </text:section>
          <text:section text:name="artikel_id1-3-2-2-7" text:style-name="artikel">
            <text:p text:style-name="artikel_kop_titel"><text:span text:style-name="artikel_kop_label"/> <text:span text:style-name="artikel_kop_nr"/>  Artikel 7 Geschillen</text:p>
            <text:list text:style-name="id1-3-2-2-7-2">
              <text:list-item text:style-override="id1-3-2-2-7-2">
                <text:number>1.</text:number>
                <text:p text:style-name="al">Indien de toepassing van de Uittreedregels leidt tot onduidelijkheid of onenigheid tussen twee of meer partijen is de geschillenregeling zoals opgenomen in artikel 7:1 van de Gemeenschappelijke regeling Metropoolregio Rotterdam Den Haag 2014 onverkort van toepassing.</text:p>
              </text:list-item>
            </text:list>
          </text:section>
          <text:section text:name="artikel_id1-3-2-2-8" text:style-name="artikel">
            <text:p text:style-name="artikel_kop_titel"><text:span text:style-name="artikel_kop_label">Artikel</text:span> <text:span text:style-name="artikel_kop_nr">8</text:span> Wijziging gemeenschappelijke regeling</text:p>
            <text:list text:style-name="id1-3-2-2-8-2">
              <text:list-item text:style-override="id1-3-2-2-8-2">
                <text:number>1.</text:number>
                <text:p text:style-name="al">Uittreding van een deelnemer noodzaakt tot wijziging van de Gemeenschappelijke regeling.</text:p>
              </text:list-item>
              <text:list-item text:style-override="id1-3-2-2-8-3">
                <text:number>2.</text:number>
                <text:p text:style-name="al">In het uittredingsplan is omschreven op welke manier de Gemeenschappelijke regeling aangepast dient te worden.</text:p>
              </text:list-item>
              <text:list-item text:style-override="id1-3-2-2-8-4">
                <text:number>3.</text:number>
                <text:p text:style-name="al">Het voorstel tot wijziging van de Gemeenschappelijke regeling wordt gelijktijdig met het voorstel tot vaststelling van het uittredingsplan aangeboden aan de bestuursorganen van de deelnemers, met uitzondering van die van de uittredende deelnemer.</text:p>
              </text:list-item>
              <text:list-item text:style-override="id1-3-2-2-8-5">
                <text:number>4.</text:number>
                <text:p text:style-name="al">Wijziging van de regeling vindt plaats bij gelijkluidende besluiten van alle bestuursorganen die aan de gewijzigde regeling deelnemen.</text:p>
              </text:list-item>
              <text:list-item text:style-override="id1-3-2-2-8-6">
                <text:number>5.</text:number>
                <text:p text:style-name="al">Wijziging van de regeling gaat op zijn vroegst in op de dag nadat de uittreding daadwerkelijk is geëffectueerd. </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besluit treedt in werking nadat het op de voorgeschreven wijze bekend is gemaakt.</text:p>
              </text:list-item>
              <text:list-item text:style-override="id1-3-2-2-9-3">
                <text:number>2.</text:number>
                <text:p text:style-name="al">Het besluit kan worden aangehaald als ‘Algemene regels voor uittreding uit de Gemeenschappelijke regeling Metropoolregio Rotterdam Den Haag 2014’</text:p>
              </text:list-item>
            </text:list>
            <text:p text:style-name="al">Aldus vastgesteld in de vergadering van het algemeen bestuur van de MRDH van 12 juli 2019,</text:p>
            <text:p text:style-name="al"/>
            <text:p text:style-name="al"/>
            <text:p text:style-name="al">de secretaris, </text:p>
            <text:p text:style-name="al">Ben Koopman </text:p>
            <text:p text:style-name="al"/>
            <text:p text:style-name="al"/>
            <text:p text:style-name="al">de voorzitter,</text:p>
            <text:p text:style-name="al">Ahmed Aboutaleb</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61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1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1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RegionaalSamenwerkingsorgaan/DC.creator">Metropoolregio Rotterdam Den Haag</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OVERHEID.category">Bestuur | Organisatie en beleid</meta:user-defined>
    <meta:user-defined meta:name="DC.source">https://decentrale.regelgeving.overheid.nl/cvdr/xhtmloutput/Historie/Metropoolregio%20Rotterdam%20Den%20Haag/CVDR372526/CVDR372526_1.html</meta:user-defined>
    <meta:user-defined meta:name="DCTERMS.alternative">Algemene regels voor uittreding uit de Gemeenschappelijke regeling Metropoolregio Rotterdam Den Haag 2014</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Algemene regels voor uittreding uit de Gemeenschappelijke regeling Metropoolregio Rotterdam Den Haag 2014, Metropoolregio Rotterdam Den haag</meta:user-defined>
    <meta:user-defined meta:name="DCTERMS.W3CDTF/DCTERMS.available">2019-07-22</meta:user-defined>
    <meta:user-defined meta:name="DCTERMS.W3CDTF/OVERHEIDop.jaargang">2019</meta:user-defined>
    <meta:user-defined meta:name="OVERHEIDop.publicationIssue">618</meta:user-defined>
    <meta:user-defined meta:name="OVERHEIDop.BgrID/DC.identifier">bgr-2019-618</meta:user-defined>
    <meta:user-defined meta:name="OVERHEIDop.versieInformatie"/>
  </office:meta>
</office:document-meta>
</file>