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2020, Metropoolregio Rotterdam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groting 2020 vast te stellen, de in de programma’s opgenomen budgetten vast te stellen op subtotalen en kennis te nemen van het meerjarenbeeld 2021-2023;</text:p>
            <text:p text:style-name="common-al"/>
            <text:p text:style-name="common-al">Aldus besloten in de openbare vergadering van het algemeen bestuur van de Metropoolregio Rotterdam Den Haag van 1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2-3">
            <text:p><text:span text:style-name="functie">Ben Koopman</text:span></text:p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 de voorzitter,</text:span></text:p>
            <text:p><text:span text:style-name="functie"> Ahmed Aboutaleb</text:span></text:p>
          </text:section>
          <text:section text:name="ondertekening_id1-3-2-2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1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1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title">Begroting 2020, Metropoolregio Rotterdam Den Haag</meta:user-defined>
    <meta:user-defined meta:name="DCTERMS.W3CDTF/DCTERMS.available">2019-07-22</meta:user-defined>
    <meta:user-defined meta:name="DCTERMS.W3CDTF/OVERHEIDop.jaargang">2019</meta:user-defined>
    <meta:user-defined meta:name="OVERHEIDop.publicationIssue">617</meta:user-defined>
    <meta:user-defined meta:name="OVERHEIDop.BgrID/DC.identifier">bgr-2019-617</meta:user-defined>
    <meta:user-defined meta:name="OVERHEIDop.versieInformatie"/>
  </office:meta>
</office:document-meta>
</file>