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T R&amp;D samenwerking Noord-Nederland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Regeling van 2 april 2019 houdende regels betreffende de subsidiëring van activiteiten op het terrein van innovaties in het midden- en kleinbedrijf in de provincies Drenthe, Fryslân, Groningen.</text:span>
              <text:span text:style-name="nadrukvet">Gedeputeerde Staten van Drenthe, Fryslân en Groningen</text:span>
              <text:span text:style-name="nadrukvet">g</text:span>
              <text:span text:style-name="nadrukvet">elet op artikel 25 van de Verordening (EU) Nr. 651/2014 van de Commissie van 17 juni 2014 waarbij bepaalde categorieën steun op grond van de artikelen 107 en 108 van het Verdrag met de interne markt verenigbaar worden verklaard (</text:span>
              <text:span text:style-name="nadrukvet">PbEU</text:span>
              <text:span text:style-name="nadrukvet">, L187);</text:span>
              <text:span text:style-name="nadrukvet">gelet op de Algemene subsidieregeling SNN 2019;</text:span>
              <text:span text:style-name="nadrukvet">besluiten: </text:span>
              <text:span text:style-name="nadrukvet">vast te stellen de Subsidieregeling MKB innovatiestimulering regio en topsectoren R&amp;D samenwerking Noord-Nederland 2019 als volgt:</text:span>
              <text:span text:style-name="nadrukvet">Artikel 1</text:span>
              <text:span text:style-name="nadrukvet">Begripsbepalingen</text:span>
              <text:span text:style-name="nadrukvet">In deze regeling wordt verstaan onder:</text:span>
              <text:span text:style-name="nadrukvet">a.</text:span>
              <text:span text:style-name="nadrukvet">algemene groepsvrijstellingsverordening (AGVV): Verordening (EU) Nr. 651/2014 van de Commissie van 17 juni 2014 waarbij bepaalde categorieën steun op grond van de artikelen 107 en 108 van het Verdrag met de interne markt verenigbaar worden verklaard (</text:span>
              <text:span text:style-name="nadrukvet">PbEU</text:span>
              <text:span text:style-name="nadrukvet">, L187);</text:span>
              <text:span text:style-name="nadrukvet">b.</text:span>
              <text:span text:style-name="nadrukvet">MKB-onderneming: kleine onderneming, middelgrote of micro-onderneming in de zin van bijlage I van de algemene groepsvrijstellingsverordening;</text:span>
              <text:span text:style-name="nadrukvet">c.</text:span>
              <text:span text:style-name="nadrukvet">R&amp;D-samenwerkingsproject: project, bestaande uit industrieel onderzoek, zoals bedoeld in artikel 2, lid 85 van de AGVV of experimentele ontwikkeling, zoals bedoeld in artikel 2, lid 86 van de AGVV of een combinatie hiervan, in daadwerkelijke samenwerking en voor gezamenlijke rekening en risico uitgevoerd door een R&amp;D-samenwerkingsverband;</text:span>
              <text:span text:style-name="nadrukvet">d.</text:span>
              <text:span text:style-name="nadrukvet">R&amp;D-samenwerkingsverband: verband dat geen rechtspersoonlijkheid bezit, bestaande uit twee of meer van elkaar losstaande MKB-ondernemingen, welk verband is opgericht ten behoeve van de uitvoering van een R&amp;D-samenwerkingsproject;</text:span>
              <text:span text:style-name="nadrukvet">e.</text:span>
              <text:span text:style-name="nadrukvet">penvoerder: een deelnemer in een R&amp;D-samenwerkingsverband, die zorgdraagt en verantwoordelijk is voor de projectadministratie, aanvragen en verzoeken;</text:span>
              <text:span text:style-name="nadrukvet">f.</text:span>
              <text:span text:style-name="nadrukvet">SNN: Samenwerkingsverband Noord-Nederland. </text:span>
              <text:span text:style-name="nadrukvet">Artikel</text:span>
              <text:span text:style-name="nadrukvet"> 2</text:span>
              <text:span text:style-name="nadrukvet">Doel van de regeling </text:span>
              <text:span text:style-name="nadrukvet">De subsidieregeling heeft als doel innovatie bij het midden- en kleinbedrijf in de provincies Drenthe, Fryslân en Groningen te stimuleren. </text:span>
              <text:span text:style-name="nadrukvet">Artikel 3 </text:span>
              <text:span text:style-name="nadrukvet">Doelgroep</text:span>
              <text:span text:style-name="nadrukvet">1.</text:span>
              <text:span text:style-name="nadrukvet">De subsidie kan worden verstrekt aan de deelnemers in een R&amp;D-samenwerkingsverband. </text:span>
              <text:span text:style-name="nadrukvet">2.</text:span>
              <text:span text:style-name="nadrukvet">Elke deelnemer aan het R&amp;D samenwerkingsverband neemt niet meer dan 70% van de voor subsidie in aanmerking komende kosten van het R&amp;D samenwerkingsproject voor zijn rekening.</text:span>
              <text:span text:style-name="nadrukvet">Artikel 4 </text:span>
              <text:span text:style-name="nadrukvet">Penvoerder</text:span>
              <text:span text:style-name="nadrukvet">1.</text:span>
              <text:span text:style-name="nadrukvet">Binnen het R&amp;D samenwerkingsverband wordt een penvoeder aangewezen. </text:span>
              <text:span text:style-name="nadrukvet">2.</text:span>
              <text:span text:style-name="nadrukvet">Alle aanvragen en verzoeken in een project dienen door de penvoerder gedaan te worden.</text:span>
              <text:span text:style-name="nadrukvet">3.</text:span>
              <text:span text:style-name="nadrukvet">Het SNN verricht betalingen enkel aan de penvoerder, tenzij de penvoerder failliet is verklaard, in surséance van betaling verkeert dan wel indien op hem de wet schuldsanering natuurlijke personen van toepassing is verklaard.</text:span>
              <text:span text:style-name="nadrukvet">Artikel</text:span>
              <text:span text:style-name="nadrukvet"> 5 </text:span>
              <text:span text:style-name="nadrukvet">Subsidiabele activiteiten</text:span>
              <text:span text:style-name="nadrukvet">Subsidie kan worden verstrekt voor een R&amp;D-samenwerkingsproject dat past binnen de Innovatieprogramma’s topsectoren. </text:span>
              <text:span text:style-name="nadrukvet">Artikel 6</text:span>
              <text:span text:style-name="nadrukvet">Subsidiabele kosten</text:span>
              <text:span text:style-name="nadrukvet">1.</text:span>
              <text:span text:style-name="nadrukvet">Voor subsidie komen in aanmerking de kosten bedoeld in artikel 25, derde lid, van de AGVV.</text:span>
              <text:span text:style-name="nadrukvet">2.</text:span>
              <text:span text:style-name="nadrukvet">Voor de loonkosten wordt een vast uurtarief van € 60 gehanteerd.</text:span>
              <text:span text:style-name="nadrukvet">3.</text:span>
              <text:span text:style-name="nadrukvet">In aanvulling op artikel 2.4 van de ASR zijn buitenlandse reis- en verblijfkosten niet subsidiabel. </text:span>
              <text:span text:style-name="nadrukvet">Artikel 7</text:span>
              <text:span text:style-name="nadrukvet">Staatssteun</text:span>
              <text:span text:style-name="nadrukvet">De bepalingen uit hoofdstuk I en II en artikel 25 van de Algemene groepsvrijstellingsverordening zijn van toepassing. </text:span>
              <text:span text:style-name="nadrukvet">Artikel</text:span>
              <text:span text:style-name="nadrukvet">8</text:span>
              <text:span text:style-name="nadrukvet">Weigeringsgronden</text:span>
              <text:span text:style-name="nadrukvet">Onverminderd het bepaalde in artikel 4:35 van de Algemene wet bestuursrecht en het bepaalde in artikel 2.3 van de ASR SNN 2019 wordt de subsidie in ieder geval geweigerd indien:</text:span>
              <text:span text:style-name="nadrukvet">a.</text:span>
              <text:span text:style-name="nadrukvet">werkzaamheden die onderdeel zijn van het project, zijn aangevangen vóór de ontvangst van de aanvraag; </text:span>
              <text:span text:style-name="nadrukvet">b.</text:span>
              <text:span text:style-name="nadrukvet">niet minimaal 50% van de subsidiabele kosten van het project worden gedragen door deelnemers die zijn gevestigd in de provincies Drenthe, Fryslân en Groningen en die in deze provincies ondernemingsactiviteiten uitvoeren.</text:span>
              <text:span text:style-name="nadrukvet">c.</text:span>
              <text:span text:style-name="nadrukvet">het project niet voldoet aan het bepaalde in deze regeling;</text:span>
              <text:span text:style-name="nadrukvet">d.</text:span>
              <text:span text:style-name="nadrukvet">het project niet in overeenstemming is met het doel van deze regeling; </text:span>
              <text:span text:style-name="nadrukvet">e.</text:span>
              <text:span text:style-name="nadrukvet">tegen het project anderszins overwegende bezwaren bestaan;</text:span>
              <text:span text:style-name="nadrukvet">f.</text:span>
              <text:span text:style-name="nadrukvet">de aanvrager niet heeft voldaan aan enig wettelijk voorschrift voor het in behandeling nemen van de aanvraag op de uiterste datum van indiening; </text:span>
              <text:span text:style-name="nadrukvet">g.</text:span>
              <text:span text:style-name="nadrukvet">de aanvrager een onderneming in moeilijkheden is als bedoeld in artikel 1, vierde lid, onderdeel c, van de algemene groepsvrijstellingsverordening;</text:span>
              <text:span text:style-name="nadrukvet">h.</text:span>
              <text:span text:style-name="nadrukvet">de onderneming de subsidie wil aanwenden voor een project waarvoor reeds door een bestuursorgaan of de Europese Commissie subsidie is verstrekt of dat deel uitmaakt van een dergelijk project;</text:span>
              <text:span text:style-name="nadrukvet">i.</text:span>
              <text:span text:style-name="nadrukvet">aan de onderneming in hetzelfde kalenderjaar al subsidie is verstrekt op grond van deze verordening;</text:span>
              <text:span text:style-name="nadrukvet">j.</text:span>
              <text:span text:style-name="nadrukvet">het subsidiebedrag lager zou zijn dan € 50.000,-; </text:span>
              <text:span text:style-name="nadrukvet">k.</text:span>
              <text:span text:style-name="nadrukvet">het project niet voldoende bijdraagt aan de vernieuwing van producten, processen of diensten of wezenlijke nieuwe toepassingen van bestaande producten, processen of diensten;</text:span>
              <text:span text:style-name="nadrukvet">l.</text:span>
              <text:span text:style-name="nadrukvet">het project niet voldoende bijdraagt aan het creëren van economische waarde voor de deelnemers in het samenwerkingsverband en de sectoren zoals bedoeld in het Innovatieprogramma topsectoren, of de daarmee samenhangende positieve gevolgen voor de Noord-Nederlandse economie;</text:span>
              <text:span text:style-name="nadrukvet">m.</text:span>
              <text:span text:style-name="nadrukvet">de kwaliteit van het R&amp;D-samenwerkingsverband ontoereikend is om het R&amp;D-samenwerkingsproject uit te voeren;</text:span>
              <text:span text:style-name="nadrukvet">n.</text:span>
              <text:span text:style-name="nadrukvet">de kwaliteit van het projectplan onvoldoende is.</text:span>
              <text:span text:style-name="nadrukvet"/>
              <text:span text:style-name="nadrukvet">Artikel 9 </text:span>
              <text:span text:style-name="nadrukvet">Subsidieplafond</text:span>
              <text:span text:style-name="nadrukvet">1.</text:span>
              <text:span text:style-name="nadrukvet">Het subsidieplafond bedraagt € 2.000.000,-.</text:span>
              <text:span text:style-name="nadrukvet">2.</text:span>
              <text:span text:style-name="nadrukvet">Van het plafond zoals genoemd in het voorgaande lid wordt maximaal 50% aan subsidies verleend aan R&amp;D samenwerkingsprojecten van meer dan € 200.000.-. </text:span>
              <text:span text:style-name="nadrukvet">3.</text:span>
              <text:span text:style-name="nadrukvet">Het Dagelijks Bestuur SNN verdeelt het in het eerste lid bedoelde bedrag op volgorde van rangschikking conform artikel 13 lid 3. Indien het subsidieplafond zou worden overschreden bij subsidieverlening aan meerdere aanvragen die gelijk zijn gerangschikt, wordt de onderlinge rangschikking van die aanvragen vastgesteld door middel van loting.</text:span>
              <text:span text:style-name="nadrukvet">Artikel 10 </text:span>
              <text:span text:style-name="nadrukvet">Aanvraagperiode</text:span>
              <text:span text:style-name="nadrukvet">Subsidie kan worden aangevraagd van 11 juni 2019 9.00 uur tot en met 10 september 2019 17.00 uur. </text:span>
              <text:span text:style-name="nadrukvet">Artikel 11</text:span>
              <text:span text:style-name="nadrukvet">Subsidieaanvraag</text:span>
              <text:span text:style-name="nadrukvet">1.</text:span>
              <text:span text:style-name="nadrukvet">De aanvraag wordt ingediend middels een daartoe beschikbaar gesteld formulier.</text:span>
              <text:span text:style-name="nadrukvet">2.</text:span>
              <text:span text:style-name="nadrukvet">De aanvrager voegt bij de aanvraag voor subsidie in ieder geval een beknopte samenvatting van het project waarvoor de subsidie wordt aangevraagd die kan worden gebruikt in voor een ieder toegankelijke publicaties.</text:span>
              <text:span text:style-name="nadrukvet">Artikel 12 </text:span>
              <text:span text:style-name="nadrukvet">Subsidiehoogte</text:span>
              <text:span text:style-name="nadrukvet">1.</text:span>
              <text:span text:style-name="nadrukvet">De subsidie bedraagt 35% van de subsidiabele kosten. </text:span>
              <text:span text:style-name="nadrukvet">2.</text:span>
              <text:span text:style-name="nadrukvet">Het subsidiebedrag voor een R&amp;D samenwerkingsproject bedraagt ten hoogste € 350.000,-. </text:span>
              <text:span text:style-name="nadrukvet">3.</text:span>
              <text:span text:style-name="nadrukvet">Het subsidiebedrag bedraagt ten minste € 25.000,- en ten hoogste € 100.000,- per deelnemer aan het R&amp;D samenwerkingsverband. </text:span>
              <text:span text:style-name="nadrukvet">4.</text:span>
              <text:span text:style-name="nadrukvet">In afwijking van het tweede lid, bedraagt het subsidiebedrag per deelnemer ten minste € 25.000,- en ten hoogste € 175.000,-, indien het subsidiebedrag voor het R&amp;D samenwerkingsproject meer dan € 200.000,- bedraagt. </text:span>
              <text:span text:style-name="nadrukvet">Artikel 13 </text:span>
              <text:span text:style-name="nadrukvet">Rangschikking</text:span>
              <text:span text:style-name="nadrukvet">1.</text:span>
              <text:span text:style-name="nadrukvet">De activiteiten waarvoor subsidie wordt aangevraagd worden beoordeeld op de volgende vier beoordelingscriteria: </text:span>
              <text:span text:style-name="nadrukvet">a.</text:span>
              <text:span text:style-name="nadrukvet">Technologische vernieuwing of wezenlijk nieuwe toepassingen</text:span>
              <text:span text:style-name="nadrukvet">Hierbij wordt met name gelet op de elementen: </text:span>
              <text:span text:style-name="nadrukvet">•</text:span>
              <text:span text:style-name="nadrukvet">Hoe vernieuwend is het resultaat van het project (het beoogde product, proces of de dienst)? Gaat het om iets nieuws of een nieuwe toepassing van iets bestaands?</text:span>
              <text:span text:style-name="nadrukvet">•</text:span>
              <text:span text:style-name="nadrukvet">Hoe verhoudt dit project zich tot ontwikkelingen in de topsector en tot internationale ontwikkelingen? Is er op (</text:span>
              <text:span text:style-name="nadrukvet">inter</text:span>
              <text:span text:style-name="nadrukvet">-) nationale schaal sprake van een dergelijke ontwikkeling? Zo ja, welke ontwikkelingen zijn dit en hoe verhouden deze zich tot uw project?</text:span>
              <text:span text:style-name="nadrukvet">•</text:span>
              <text:span text:style-name="nadrukvet">Wat is de aard van de innovatie: een nieuw product, proces, of dienst of een nieuwe toepassing van bestaande producten, processen, of diensten?</text:span>
              <text:span text:style-name="nadrukvet">•</text:span>
              <text:span text:style-name="nadrukvet">Hoe vernieuwend is de gekozen aanpak of de onderzoeksmethoden?</text:span>
              <text:span text:style-name="nadrukvet">•</text:span>
              <text:span text:style-name="nadrukvet">Hoe haalbaar is de innovatie en wat is het technologisch risico?</text:span>
              <text:span text:style-name="nadrukvet">•</text:span>
              <text:span text:style-name="nadrukvet">Welke strategieën heeft u om de ontwikkelrisico’s te minimaliseren?</text:span>
              <text:span text:style-name="nadrukvet">b.</text:span>
              <text:span text:style-name="nadrukvet">Economische waarde </text:span>
              <text:span text:style-name="nadrukvet">Hierbij wordt met name gelet op de elementen:</text:span>
              <text:span text:style-name="nadrukvet">•</text:span>
              <text:span text:style-name="nadrukvet">Hoe sluit het project aan bij de strategische doelstelling van de betrokken bedrijven?</text:span>
              <text:span text:style-name="nadrukvet">•</text:span>
              <text:span text:style-name="nadrukvet">Wat is de (potentiele) economische waarde van de projectresultaten voor de betrokken bedrijven of de Nederlandse economie. Geef bij een aanvraag binnen een regionale regeling ook de meerwaarde voor de regionale economie aan.</text:span>
              <text:span text:style-name="nadrukvet">•</text:span>
              <text:span text:style-name="nadrukvet">Wat is de concurrentiepositie en hoe ziet de aanvrager het project in dat licht? Ga hierbij ook in op bedreigingen, (commerciële) risico’s en externe factoren bij het project en uw aanpak om deze te minimaliseren.</text:span>
              <text:span text:style-name="nadrukvet">•</text:span>
              <text:span text:style-name="nadrukvet">Welke stappen moeten worden doorlopen na afloop van het project tot aan de marktintroductie?</text:span>
              <text:span text:style-name="nadrukvet">•</text:span>
              <text:span text:style-name="nadrukvet">Hoe financiert iedere deelnemer zijn aandeel in de projectkosten (zowel de bijdrage in cash als de bijdrage in uren in relatie tot de reguliere bedrijfsvoering) en de kosten tot en met de marktintroductie?</text:span>
              <text:span text:style-name="nadrukvet">•</text:span>
              <text:span text:style-name="nadrukvet">Waarom bent u bereid om uw eigen bijdrage in dit project te stoppen? Koppel uw bereidheid om deze stap te zetten aan de risico’s en perspectieven van de projectresultaten.</text:span>
              <text:span text:style-name="nadrukvet">c.</text:span>
              <text:span text:style-name="nadrukvet">Kwaliteit van de R&amp;D samenwerking</text:span>
              <text:span text:style-name="nadrukvet">Hierbij wordt met name gelet op de elementen:</text:span>
              <text:span text:style-name="nadrukvet">•</text:span>
              <text:span text:style-name="nadrukvet">Kernactiviteiten/expertise belangrijkste markt(en) en huidige omzet van de partners binnen het samenwerkingsverband.</text:span>
              <text:span text:style-name="nadrukvet">•</text:span>
              <text:span text:style-name="nadrukvet">Onderbouwing dat de partners (en derden) gezamenlijk voldoende expertise hebben om het project uit te kunnen voeren. </text:span>
              <text:span text:style-name="nadrukvet">•</text:span>
              <text:span text:style-name="nadrukvet">De </text:span>
              <text:span text:style-name="nadrukvet">toereikendheid</text:span>
              <text:span text:style-name="nadrukvet"> van de capaciteiten (resources) van de deelnemers binnen het samenwerkingsverband.</text:span>
              <text:span text:style-name="nadrukvet">•</text:span>
              <text:span text:style-name="nadrukvet">Beschrijving van de projectorganisatie. Is er een projectleider aangesteld, is er een stuurgroep?</text:span>
              <text:span text:style-name="nadrukvet">•</text:span>
              <text:span text:style-name="nadrukvet">Beschrijving in welke mate het project een directe relatie heeft met andere projecten in de topsector of wordt er samengewerkt met andere partijen uit de topsector?</text:span>
              <text:span text:style-name="nadrukvet">•</text:span>
              <text:span text:style-name="nadrukvet">De afspraken die er zijn gemaakt over het intellectueel eigendom? Hoe worden de resultaten van het project verdeeld?</text:span>
              <text:span text:style-name="nadrukvet">d.</text:span>
              <text:span text:style-name="nadrukvet">Niet conventionele sector overstijgende combinaties</text:span>
              <text:span text:style-name="nadrukvet">Hierbij wordt met name gelet op de elementen:</text:span>
              <text:span text:style-name="nadrukvet">•</text:span>
              <text:span text:style-name="nadrukvet">De thema’s uit de verschillende topsectoren die gecombineerd worden.</text:span>
              <text:span text:style-name="nadrukvet">•</text:span>
              <text:span text:style-name="nadrukvet">De mate waarin deze thema’s worden gecombineerd. De combinatie van meer dan twee thema’s is niet per se waardevoller; intensiteit en verwevenheid van de thema’s tellen zwaarder.</text:span>
              <text:span text:style-name="nadrukvet">•</text:span>
              <text:span text:style-name="nadrukvet">Onderbouwing waarom deze combinatie minder voor de hand ligt, maar wel een waardevol project oplevert.</text:span>
              <text:span text:style-name="nadrukvet">2.</text:span>
              <text:span text:style-name="nadrukvet">De criteria zoals genoemd onder lid 1 worden door het Dagelijks bestuur SNN in eerste instantie kwalitatief beoordeeld waarbij verschillende gradaties mogelijk zijn: “ruim voldoende”, “voldoende”, “matig” of “onvoldoende”. Deze beoordeling wordt omgezet in een puntenbeoordeling zoals genoemd onder lid 3.</text:span>
              <text:span text:style-name="nadrukvet">3.</text:span>
              <text:span text:style-name="nadrukvet">a. Voor criterium a, b en c zoals genoemd in lid 1 van dit artikel kunnen per criterium 30 punten worden behaald met de volgende verdeling:</text:span>
              <text:span text:style-name="nadrukvet">-</text:span>
              <text:span text:style-name="nadrukvet">ruim voldoende</text:span>
              <text:span text:style-name="nadrukvet">= 30 punten</text:span>
              <text:span text:style-name="nadrukvet">-</text:span>
              <text:span text:style-name="nadrukvet">voldoende</text:span>
              <text:span text:style-name="nadrukvet"/>
              <text:span text:style-name="nadrukvet">= 20 punten</text:span>
              <text:span text:style-name="nadrukvet">-</text:span>
              <text:span text:style-name="nadrukvet">matig</text:span>
              <text:span text:style-name="nadrukvet"/>
              <text:span text:style-name="nadrukvet"/>
              <text:span text:style-name="nadrukvet">= 10 punten</text:span>
              <text:span text:style-name="nadrukvet">-</text:span>
              <text:span text:style-name="nadrukvet">onvoldoende</text:span>
              <text:span text:style-name="nadrukvet"/>
              <text:span text:style-name="nadrukvet">= 0 punten</text:span>
              <text:span text:style-name="nadrukvet">b. Voor de criteria d zoals genoemd in lid 1 van dit artikel kunnen maximaal 10 punten worden behaald met de volgende verdeling:</text:span>
              <text:span text:style-name="nadrukvet">-</text:span>
              <text:span text:style-name="nadrukvet">ruim voldoende</text:span>
              <text:span text:style-name="nadrukvet">= 10 punten</text:span>
              <text:span text:style-name="nadrukvet">-</text:span>
              <text:span text:style-name="nadrukvet">matig tot voldoende</text:span>
              <text:span text:style-name="nadrukvet">= 5 punten</text:span>
              <text:span text:style-name="nadrukvet">-</text:span>
              <text:span text:style-name="nadrukvet">onvoldoende</text:span>
              <text:span text:style-name="nadrukvet"/>
              <text:span text:style-name="nadrukvet">= 0 punten</text:span>
              <text:span text:style-name="nadrukvet">4.</text:span>
              <text:span text:style-name="nadrukvet">Het Dagelijks Bestuur SNN rangschikt de aanvragen waarop niet afwijzend is beslist hoger, naarmate in totaal meer punten aan het project zijn toegekend.</text:span>
              <text:span text:style-name="nadrukvet">Artikel 14 </text:span>
              <text:span text:style-name="nadrukvet">Beslissen aanvraag </text:span>
              <text:span text:style-name="nadrukvet">De termijn voor het nemen van een besluit op een subsidieaanvraag wordt gesteld op 13 weken na 10 september 2019.</text:span>
              <text:span text:style-name="nadrukvet">Artikel 15 </text:span>
              <text:span text:style-name="nadrukvet">Subsidieverplichtingen </text:span>
              <text:span text:style-name="nadrukvet">1.</text:span>
              <text:span text:style-name="nadrukvet">Met de uitvoering van het R&amp;D Samenwerkingsproject wordt gestart binnen 6 maanden na de subsidieverlening.</text:span>
              <text:span text:style-name="nadrukvet">2.</text:span>
              <text:span text:style-name="nadrukvet">Het project wordt uitgevoerd binnen 24 maanden na de start van het project.</text:span>
              <text:span text:style-name="nadrukvet">3.</text:span>
              <text:span text:style-name="nadrukvet">Bij de subsidieverlening wordt in elk geval de verplichting opgelegd de kosten van de uitvoering van het project op eenduidige wijze in de administratie van de subsidieontvanger weer te geven.</text:span>
              <text:span text:style-name="nadrukvet">Artikel 16</text:span>
              <text:span text:style-name="nadrukvet"> Voorschotten</text:span>
              <text:span text:style-name="nadrukvet">1.</text:span>
              <text:span text:style-name="nadrukvet">Binnen drie weken na de verleningsbeschikking wordt een voorschot verstrekt van 40% op het verleende subsidiebedrag. </text:span>
              <text:span text:style-name="nadrukvet">2.</text:span>
              <text:span text:style-name="nadrukvet">Een tweede voorschot kan op aanvraag worden verleend naar evenredigheid van de gemaakte en betaalde subsidiabele projectkosten. Dit tweede voorschot bedraagt ten hoogste 40% van het verleende subsidiebedrag. </text:span>
              <text:span text:style-name="nadrukvet">Artikel 17 </text:span>
              <text:span text:style-name="nadrukvet">Vaststelling</text:span>
              <text:span text:style-name="nadrukvet">1.</text:span>
              <text:span text:style-name="nadrukvet">De subsidieontvanger dient binnen 13 weken na afloop van het project een verzoek tot subsidievaststelling in met gebruikmaking van een daartoe beschikbaar gesteld formulier.</text:span>
              <text:span text:style-name="nadrukvet">2.</text:span>
              <text:span text:style-name="nadrukvet">Het verzoek tot subsidievaststelling wordt vergezeld van bepaalde bescheiden, waaronder in ieder geval:</text:span>
              <text:span text:style-name="nadrukvet">a.</text:span>
              <text:span text:style-name="nadrukvet">een eindverslag omtrent de uitvoering en de resultaten van de activiteiten,</text:span>
              <text:span text:style-name="nadrukvet">b.</text:span>
              <text:span text:style-name="nadrukvet">een mededeling van andere inkomsten, waaronder subsidies, waarmee de activiteit waarop de subsidie betrekking heeft, is gefinancierd; en</text:span>
              <text:span text:style-name="nadrukvet">c.</text:span>
              <text:span text:style-name="nadrukvet">indien het subsidiebedrag € 125.000 of meer bedraagt, een controleverklaring van een accountant of </text:span>
              <text:span text:style-name="nadrukvet">accountant-administratieconsulent</text:span>
              <text:span text:style-name="nadrukvet"> als bedoeld in artikel 393, eerste lid, van Boek 2 van het Burgerlijk Wetboek, waaruit blijkt dat met de aanvraag wordt voldaan aan de voorschriften bedoeld in artikel 4:45 van de Algemene wet bestuursrecht.</text:span>
              <text:span text:style-name="nadrukvet">Artikel 18 </text:span>
              <text:span text:style-name="nadrukvet">Termijnen</text:span>
              <text:span text:style-name="nadrukvet">De termijn voor het nemen van een besluit op een verzoek tot subsidievaststelling wordt gesteld op 13 weken na de datum van ontvangst van de aanvraag.</text:span>
              <text:span text:style-name="nadrukvet">Artikel 19 </text:span>
              <text:span text:style-name="nadrukvet">Bekendmaking, inwerkingtreding en sluiting</text:span>
              <text:span text:style-name="nadrukvet">1.</text:span>
              <text:span text:style-name="nadrukvet">Deze regeling wordt bekendgemaakt in de Provinciale Bladen van Drenthe, Fryslân en Groningen en treedt in werking op de dag na publicatie.</text:span>
              <text:span text:style-name="nadrukvet">2.</text:span>
              <text:span text:style-name="nadrukvet">Deze regeling wordt ingetrokken op 11 september 2019. Op aanvragen die zijn ingediend voor deze datum blijft de verordening van toepassing.</text:span>
              <text:span text:style-name="nadrukvet">Artikel 20 </text:span>
              <text:span text:style-name="nadrukvet">Citeertitel </text:span>
              <text:span text:style-name="nadrukvet">Deze regeling wordt aangehaald als MIT R&amp;D samenwerking Noord-Nederland 2019.</text:span>
            </text:p>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60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0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OVERHEID.category">Economie | Organisatie en beleid</meta:user-defined>
    <meta:user-defined meta:name="DC.source">https://www.snn.nl/MITRenD19</meta:user-defined>
    <dc:language>nl</dc:language>
    <meta:user-defined meta:name="OVERHEID.Provincie/DC.spatial">Groningen</meta:user-defined>
    <meta:user-defined meta:name="OVERHEID.Provincie/DC.spatial">Drenthe</meta:user-defined>
    <meta:user-defined meta:name="OVERHEID.Provincie/DC.spatial">Fryslân</meta:user-defined>
    <meta:user-defined meta:name="DC.title">MIT R&amp;D samenwerking Noord-Nederland 2019</meta:user-defined>
    <meta:user-defined meta:name="DCTERMS.W3CDTF/DCTERMS.available">2019-07-19</meta:user-defined>
    <meta:user-defined meta:name="DCTERMS.W3CDTF/OVERHEIDop.jaargang">2019</meta:user-defined>
    <meta:user-defined meta:name="OVERHEIDop.publicationIssue">608</meta:user-defined>
    <meta:user-defined meta:name="OVERHEIDop.betreftRegeling">CVDR626382_1</meta:user-defined>
    <meta:user-defined meta:name="xs:date/OVERHEIDop.startdatum">2019-04-02</meta:user-defined>
    <meta:user-defined meta:name="OVERHEIDop.BgrID/DC.identifier">bgr-2019-608</meta:user-defined>
    <meta:user-defined meta:name="OVERHEIDop.versieInformatie"/>
  </office:meta>
</office:document-meta>
</file>