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Participatieverordening 2017 GR Ferm WerkVul hier de titel 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algemeen bestuur van Ferm Werk, </text:p>
            <text:p text:style-name="al">gelezen het voorstel aan en besluit van het dagelijks bestuur van 13 december 2018, </text:p>
            <text:p text:style-name="al">heeft in zijn vergadering gehouden op 20 december 2018 besloten om</text:p>
            <text:p text:style-name="al">1. Artikel 15 eerste lid van de participatieverordening 2017 Ferm Werk te wijzigen door vóór de afsluitende punt van de eerste zin de volgende tekst toe te voegen:</text:p>
            <text:p text:style-name="al">­</text:p>
            <text:p text:style-name="al">
            <text:span text:style-name="nadrukcur">of beschut werk als bedoeld in artikel 10 b van de wet.</text:span>
          </text:p>
            <text:p text:style-name="al"/>
            <text:p text:style-name="al">2. Te bepalen dat deze wijziging ingaat per 1 januari 2019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G.F. Becht, voorzitter algemeen bestuur Ferm Werk</text:span></text:p>
          </text:section>
          <text:section text:name="ondertekening_id1-3-2-3-3">
            <text:p><text:span text:style-name="functie">B.F. Drost, secretaris algemeen bestuur Ferm Werk</text:span></text:p>
          </text:section>
          <text:section text:name="ondertekening_id1-3-2-3-4">
            <text:p><text:span text:style-name="functie"/></text:p>
            <text:p><text:span text:style-name="deze">Namens deze,</text:span></text:p>
            <text:p><text:span text:style-name="ondertekening_naam">
            <text:span text:style-name="voornaam">E.F.A.</text:span>
            <text:span text:style-name="achternaam">Vos</text:span>
          </text:span></text:p>
            <text:p><text:span text:style-name="functie">Bestuurs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Ferm Werk</text:p>
            </table:table-cell>
            <table:table-cell office:value-type="string" table:style-name="header.C">
              <text:p text:style-name="headerright"><text:span text:style-name="nr">Nr. 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Participatieverordening 2017 GR Ferm WerkVul hier de titel in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1-02</meta:user-defined>
    <meta:user-defined meta:name="OVERHEIDop.publicationIssue">6</meta:user-defined>
    <meta:user-defined meta:name="OVERHEIDop.BgrID/DC.identifier">bgr-2019-6</meta:user-defined>
    <meta:user-defined meta:name="OVERHEID.TaxonomieBeleidsagenda/OVERHEID.category">Sociale zekerheid | Organisatie en beleid</meta:user-defined>
    <meta:user-defined meta:name="OVERHEID.Gemeente/DC.spatial">Woerden</meta:user-defined>
    <meta:user-defined meta:name="OVERHEID.Gemeente/DC.spatial">Bodegraven-Reeuwijk</meta:user-defined>
    <meta:user-defined meta:name="OVERHEID.Gemeente/DC.spatial">Montfoort</meta:user-defined>
    <meta:user-defined meta:name="OVERHEID.Gemeente/DC.spatial">Oudewater</meta:user-defined>
    <meta:user-defined meta:name="DC.source">Participatiewet, artikel 8a;1.0:v:BWBR0015703&amp;artikel=8a</meta:user-defined>
    <meta:user-defined meta:name="DC.source">Participatiewet, artikel 6;1.0:v:BWBR0015703&amp;artikel=6</meta:user-defined>
    <meta:user-defined meta:name="DC.source">participatiewet, artikel 10b;1.0:v:BWBR0015703&amp;artikel=10b</meta:user-defined>
    <meta:user-defined meta:name="DCTERMS.alternative">Participatieverordening 2017 GR Ferm Werk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Ferm Werk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RegionaalSamenwerkingsorgaan/OVERHEID.authority">Ferm Werk</meta:user-defined>
    <meta:user-defined meta:name="OVERHEID.RegionaalSamenwerkingsorgaan/DCTERMS.publisher">Ferm Werk</meta:user-defined>
    <meta:user-defined meta:name="OVERHEIDop.betreftRegeling">CVDR435804_3</meta:user-defined>
    <meta:user-defined meta:name="OVERHEIDop.versieInformatie"/>
  </office:meta>
</office:document-meta>
</file>