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Gegevens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-Wijchen,</text:p>
            <text:p text:style-name="al"/>
            <text:p text:style-name="al">gelet op hoofdstuk IV, paragraaf 4, van de Algemene Verordening Gegevensbescherming,</text:p>
          </text:section>
          <text:section text:name="afkondiging_id1-3-2-1-2" text:style-name="afkondiging">
            <text:p text:style-name="afkondiging_top"/>
            <text:p text:style-name="al">
            <text:span text:style-name="nadrukvet"> 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 </text:p>
            <text:p text:style-name="al">Mevrouw ing. M.J.A. Walraven aan te wijzen als Functionaris Gegevensbescherming voor de Werkorganisatie Druten-Wijchen voor de periode 1 juli 2019 tot en met 31 januari 2020. </text:p>
            <text:p text:style-name="al"/>
            <text:p text:style-name="al">II </text:p>
            <text:p text:style-name="al">Mevrouw L.H.M. Livius LLB, werkzaam bij de Werkorganisatie Druten-Wijchen per 16 september 2019, aan te wijzen als Functionaris Gegevensbescherming met ingang van 1 november 2019.</text:p>
            <text:p text:style-name="al"/>
            <text:p text:style-name="al">III </text:p>
            <text:p text:style-name="al">Dit besluit treedt in werking met terugwerkende kracht op 1 juli 2019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5 juli 2019,</text:span>
          </text:p>
          </text:section>
          <text:section text:name="ondertekening_id1-3-2-3-2">
            <text:p><text:span text:style-name="functie">het bestuur van de Werkorganisatie Druten-Wijchen,</text:span></text:p>
            <text:p><text:span text:style-name="ondertekening_naam">
            <text:span text:style-name="voornaam"> mr. drs. A.J.E.M.</text:span>
            <text:span text:style-name="achternaam">Buise-Jansen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 mr. J.Th.C.M.</text:span>
            <text:span text:style-name="achternaam">Verheijen 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59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9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RegionaalSamenwerkingsorgaan/DC.creator">Werkorganisatie Druten-Wijchen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DCTERMS.alternative">Aanwijzingsbesluit Functionaris gegevensbescherming</meta:user-defined>
    <dc:language>nl</dc:language>
    <meta:user-defined meta:name="OVERHEID.Gemeente/DC.spatial">Druten</meta:user-defined>
    <meta:user-defined meta:name="OVERHEID.Gemeente/DC.spatial">Wijchen</meta:user-defined>
    <meta:user-defined meta:name="DC.title">Aanwijzingsbesluit Functionaris Gegevensbescherming</meta:user-defined>
    <meta:user-defined meta:name="DCTERMS.W3CDTF/DCTERMS.available">2019-07-15</meta:user-defined>
    <meta:user-defined meta:name="DCTERMS.W3CDTF/OVERHEIDop.jaargang">2019</meta:user-defined>
    <meta:user-defined meta:name="OVERHEIDop.publicationIssue">599</meta:user-defined>
    <meta:user-defined meta:name="OVERHEIDop.betreftRegeling">CVDR626130_1</meta:user-defined>
    <meta:user-defined meta:name="OVERHEIDop.BgrID/DC.identifier">bgr-2019-599</meta:user-defined>
    <meta:user-defined meta:name="xs:date/OVERHEIDop.startdatum">2019-07-16</meta:user-defined>
    <meta:user-defined meta:name="OVERHEIDop.versieInformatie"/>
  </office:meta>
</office:document-meta>
</file>