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der (onder) mandaat / machtiging / volm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(waarnemend) directeur van het Werkplein Hart van West-Brabant (hierna: Werkplein),</text:p>
            <text:p text:style-name="al">Overwegende dat tussen het Werkplein en de gemeente Etten-Leur afspraken zijn gemaakt over het verlenen van juridische ondersteuning door de gemeente aan het Werkplein (hierna: de werkafspraken);</text:p>
            <text:p text:style-name="al"/>
            <text:p text:style-name="al">Gelet op het bepaalde in hoofdstuk 10, afdeling 10.1.1 van de Algemene wet bestuursrecht en artikel 6 van het Algemeen mandaat-, volmacht- en machtigingsbesluit 2017 (hierna: de Regeling)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t ingang van 1 januari 2018 (met terugwerkende kracht) onder (onder) mandaat, machtiging en/of volmacht te verlenen aan:</text:p>
            <text:p text:style-name="al">Martijn Spruijt, werkzaam als concernjurist bij de gemeente Etten-Leur. </text:p>
            <text:p text:style-name="al">2. Het onder punt 1 genoemde onder (onder) mandaat, machtiging en/of volmacht wordt verleend voor:</text:p>
            <text:p text:style-name="al">- De in artikel 4.1 van de Regeling omschreven bevoegdheden tot het nemen van besluiten en/of het verrichten van handelingen; </text:p>
            <text:p text:style-name="al">- Het vertegenwoordigen van het dagelijks bestuur en/of de voorzitter van het Werkplein waaronder in elk geval wordt verstaan: het vertegenwoordigen in alle rechtsgedingen zowel privaat, publiek of strafrechtelijk eisend en/of verwerend, zoals:</text:p>
            <text:p text:style-name="al">• Bezwaar, beroep en hoger beroepsprocedures;</text:p>
            <text:p text:style-name="al">• Voorlopige voorzieningen;</text:p>
            <text:p text:style-name="al">• Verzoekschriftprocedures;</text:p>
            <text:p text:style-name="al">• Civielrechtelijke procedures;</text:p>
            <text:p text:style-name="al">• Procedures op basis van de Participatiewet, de Ioaw, Ioaz, BBZ en de daarop gebaseerde nadere regelgeving. </text:p>
            <text:p text:style-name="al">Het onder (onder) mandaat, machtiging en/of volmacht heeft ook betrekking op handelingen die de onder punt 1 genoemde functionaris wenselijk of noodzakelijk voorkomen met het oog op de hiervoor genoemde procedures.</text:p>
            <text:p text:style-name="al">3. Op het verleende (onder) mandaat, machtiging en/of volmacht zijn de (algemene) instructies uit het Algemeen mandaat-, volmacht- en machtigingsbesluit 2017 (of diens rechtsopvolger) onverkort van toepassing.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30 oktober 2018</text:span></text:p>
            <text:p><text:span text:style-name="functie"/></text:p>
            <text:p><text:span text:style-name="functie"/></text:p>
            <text:p><text:span text:style-name="functie">J.M. Dekker</text:span></text:p>
            <text:p><text:span text:style-name="functie">Waarnemend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Hart van West-Brabant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Werkplein Hart van West-Brabant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Werkplein Hart van West-Brabant</meta:user-defined>
    <meta:user-defined meta:name="OVERHEID.RegionaalSamenwerkingsorgaan/OVERHEID.authority">Werkplein Hart van West-Brabant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TERMS.abstract">Tussen het Werkplein en de gemeente Etten-Leur zijn afspraken gemaakt over het verlenen van juridische ondersteuning door de gemeente aan het Werkplein </meta:user-defined>
    <meta:user-defined meta:name="DCTERMS.alternative">Besluit onder (onder) mandaat / machtiging / volmacht Werkplein Hart van West-Brabanat en gemeente Etten-Leur</meta:user-defined>
    <dc:language>nl</dc:language>
    <meta:user-defined meta:name="OVERHEID.Gemeente/DC.spatial">Etten-Leur</meta:user-defined>
    <meta:user-defined meta:name="OVERHEID.Gemeente/DC.spatial">Halderberge</meta:user-defined>
    <meta:user-defined meta:name="OVERHEID.Gemeente/DC.spatial">Moerdijk</meta:user-defined>
    <meta:user-defined meta:name="OVERHEID.Gemeente/DC.spatial">Roosendaal</meta:user-defined>
    <meta:user-defined meta:name="OVERHEID.Gemeente/DC.spatial">Rucphen</meta:user-defined>
    <meta:user-defined meta:name="OVERHEID.Gemeente/DC.spatial">Zundert</meta:user-defined>
    <meta:user-defined meta:name="DC.source">hoofdstuk 10 van de Algemene wet bestuursrecht]|[1.0:c:BWBR0005537&amp;hoofdstuk=10&amp;g=2019-07-01</meta:user-defined>
    <meta:user-defined meta:name="DC.title">Besluit onder (onder) mandaat / machtiging / volma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598</meta:user-defined>
    <meta:user-defined meta:name="OVERHEIDop.BgrID/DC.identifier">bgr-2019-598</meta:user-defined>
    <meta:user-defined meta:name="OVERHEIDop.versieInformatie"/>
  </office:meta>
</office:document-meta>
</file>