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9-1">
      <text:list-level-style-bullet text:bullet-char="•" text:level="1">
        <style:list-level-properties text:min-label-width="10mm"/>
      </text:list-level-style-bullet>
    </text:list-style>
    <text:list-style style:name="id1-3-2-2-1-2-49-2">
      <text:list-level-style-bullet text:bullet-char="•" text:level="1">
        <style:list-level-properties text:min-label-width="10mm"/>
      </text:list-level-style-bullet>
    </text:list-style>
    <text:list-style style:name="id1-3-2-2-1-2-49-3">
      <text:list-level-style-bullet text:bullet-char="•" text:level="1">
        <style:list-level-properties text:min-label-width="10mm"/>
      </text:list-level-style-bullet>
    </text:list-style>
    <text:list-style style:name="id1-3-2-2-1-2-49-4">
      <text:list-level-style-bullet text:bullet-char="•" text:level="1">
        <style:list-level-properties text:min-label-width="10mm"/>
      </text:list-level-style-bullet>
    </text:list-style>
  </office:automatic-styles>
  <office:body>
    <office:text>
      <text:p text:style-name="new_page_staatscourant"/>
      <text:p text:style-name="single-kop-titel">Personeelsgesprekk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Regeling personeelsgesprekken </text:p>
            <text:section text:name="artikel_id1-3-2-2-1-2" text:style-name="artikel">
              <text:p text:style-name="artikel_kop_titel"><text:span text:style-name="artikel_kop_label"/> <text:span text:style-name="artikel_kop_nr"/> </text:p>
              <text:p text:style-name="al">
              <text:span text:style-name="nadrukvet">Inhoudsopgave</text:span>
            </text:p>
              <text:list text:style-name="id1-3-2-2-1-2-3">
                <text:list-item text:style-override="id1-3-2-2-1-2-3-1">
                  <text:number>•</text:number>
                  <text:p text:style-name="al">Artikel 1 Begripsomschrijvingen</text:p>
                </text:list-item>
                <text:list-item text:style-override="id1-3-2-2-1-2-3-2">
                  <text:number>•</text:number>
                  <text:p text:style-name="al">Artikel 2 Functioneringsgesprek</text:p>
                </text:list-item>
                <text:list-item text:style-override="id1-3-2-2-1-2-3-3">
                  <text:number>•</text:number>
                  <text:p text:style-name="al">Artikel 3 Inhoud van de beoordeling/het beoordelingsgesprek</text:p>
                </text:list-item>
                <text:list-item text:style-override="id1-3-2-2-1-2-3-4">
                  <text:number>•</text:number>
                  <text:p text:style-name="al">Artikel 4 Frequentie en beoordelingstijdvak</text:p>
                </text:list-item>
                <text:list-item text:style-override="id1-3-2-2-1-2-3-5">
                  <text:number>•</text:number>
                  <text:p text:style-name="al">Artikel 5 Opmaken beoordeling en beoordelingsgesprek</text:p>
                </text:list-item>
                <text:list-item text:style-override="id1-3-2-2-1-2-3-6">
                  <text:number>•</text:number>
                  <text:p text:style-name="al">Artikel 6 Vaststellen beoordeling</text:p>
                </text:list-item>
                <text:list-item text:style-override="id1-3-2-2-1-2-3-7">
                  <text:number>•</text:number>
                  <text:p text:style-name="al">Artikel 7 Vertrouwelijkheid en bewaartermijnen</text:p>
                </text:list-item>
                <text:list-item text:style-override="id1-3-2-2-1-2-3-8">
                  <text:number>•</text:number>
                  <text:p text:style-name="al">Artikel 8 Hardheidsclausule</text:p>
                </text:list-item>
                <text:list-item text:style-override="id1-3-2-2-1-2-3-9">
                  <text:number>•</text:number>
                  <text:p text:style-name="al">Artikel 9 Citeertitel en inwerkingtreding</text:p>
                </text:list-item>
              </text:list>
              <text:p text:style-name="al"/>
              <text:list text:style-name="id1-3-2-2-1-2-5">
                <text:list-item text:style-override="id1-3-2-2-1-2-5-1">
                  <text:number>•</text:number>
                  <text:p text:style-name="al">Verslag beoordelingsgesprek</text:p>
                </text:list-item>
              </text:list>
              <text:p text:style-name="al"/>
              <text:p text:style-name="al">Zie voor adviezen en toelichting de 'Handreiking Personeelsgesprekken'.</text:p>
              <text:p text:style-name="al">
              <text:span text:style-name="nadrukvet">Artikel 1 Begripsomschrijvingen</text:span>
            </text:p>
              <text:p text:style-name="al">In deze regeling wordt verstaan onder: </text:p>
              <text:list text:style-name="id1-3-2-2-1-2-10">
                <text:list-item text:style-override="id1-3-2-2-1-2-10-1">
                  <text:number>a.</text:number>
                  <text:p text:style-name="al">
                  <text:span text:style-name="nadrukvet"> Werkgever:</text:span>
                </text:p>
                  <text:p text:style-name="al"> het Dagelijks Bestuur van de VRK; </text:p>
                </text:list-item>
                <text:list-item text:style-override="id1-3-2-2-1-2-10-2">
                  <text:number>b.</text:number>
                  <text:p text:style-name="al">
                  <text:span text:style-name="nadrukvet">Medewerker:</text:span>
                </text:p>
                  <text:p text:style-name="al"> de medewerker bedoeld in artikel 1:1 lid 1 sub a van het Ambtenarenreglement VRK (AR VRK) en de medewerkers in dienst van de VRK op wie de CAO Ambulancezorg van toepassing is;</text:p>
                </text:list-item>
                <text:list-item text:style-override="id1-3-2-2-1-2-10-3">
                  <text:number>c.</text:number>
                  <text:p text:style-name="al">
                  <text:span text:style-name="nadrukvet">Beoordelaar(s):</text:span>
                </text:p>
                  <text:p text:style-name="al"> de direct leidinggevende(n) van de te beoordelen medewerker of (bij verhindering van de direct leidinggevende), de naast hogere leidinggevende. </text:p>
                </text:list-item>
                <text:list-item text:style-override="id1-3-2-2-1-2-10-4">
                  <text:number>d.</text:number>
                  <text:p text:style-name="al">
                  <text:span text:style-name="nadrukvet">Informant(en):</text:span>
                </text:p>
                  <text:p text:style-name="al"> degene met een functionele relatie tot de medewerker, die op verzoek van de medewerker, de beoordelaar of de naast hogere leidinggevende de beoordelaar informeert over het functioneren in het beoordelingstijdvak van de medewerker;</text:p>
                </text:list-item>
                <text:list-item text:style-override="id1-3-2-2-1-2-10-5">
                  <text:number>e.</text:number>
                  <text:p text:style-name="al">
                  <text:span text:style-name="nadrukvet">Beoordelingstijdvak:</text:span>
                </text:p>
                  <text:p text:style-name="al"> de periode waarover de beoordelaar zich met betrekking tot het functioneren van de medewerker een oordeel vormt;</text:p>
                </text:list-item>
                <text:list-item text:style-override="id1-3-2-2-1-2-10-6">
                  <text:number>f.</text:number>
                  <text:p text:style-name="al">
                  <text:span text:style-name="nadrukvet"> Functioneren:</text:span>
                </text:p>
                  <text:p text:style-name="al"> Het geheel aan prestaties en gedragingen van de medewerker tijdens de uitoefening van zijn functie. Hierbij kan een onderscheid gemaakt worden in:</text:p>
                </text:list-item>
                <text:list-item text:style-override="id1-3-2-2-1-2-10-7">
                  <text:number>A.</text:number>
                  <text:p text:style-name="al">Functie-inhoud: het geheel aan werkzaamheden, waarmee de medewerker tijdens een functioneringstijdvak feitelijk is belast;</text:p>
                </text:list-item>
                <text:list-item text:style-override="id1-3-2-2-1-2-10-8">
                  <text:number>B.</text:number>
                  <text:p text:style-name="al"> Gedragingen: aspecten van het arbeidsgedrag die van belang zijn voor het oordeel over het functioneren en de ontwikkeling van de medewerker;</text:p>
                </text:list-item>
                <text:list-item text:style-override="id1-3-2-2-1-2-10-9">
                  <text:number>g.</text:number>
                  <text:p text:style-name="al">
                  <text:span text:style-name="nadrukvet"> Functioneringsgesprek:</text:span>
                </text:p>
                  <text:p text:style-name="al"> een gesprek tussen leidinggevende en medewerker waarbij op basis van gelijkwaardigheid de voortgang van de medewerker wordt besproken op basis van de gemaakte afspraken.</text:p>
                </text:list-item>
                <text:list-item text:style-override="id1-3-2-2-1-2-10-10">
                  <text:number>h.</text:number>
                  <text:p text:style-name="al">
                  <text:span text:style-name="nadrukvet">Beoordelingsgesprek:</text:span>
                </text:p>
                  <text:p text:style-name="al"> een gesprek waarin de beoordelaar de beoordeling kenbaar maakt aan de medewerker.</text:p>
                </text:list-item>
                <text:list-item text:style-override="id1-3-2-2-1-2-10-11">
                  <text:number>i.</text:number>
                  <text:p text:style-name="al">
                  <text:span text:style-name="nadrukvet">Beoordeling:</text:span>
                </text:p>
                  <text:p text:style-name="al"> de zoveel mogelijk op grond van feitelijke gegevens, prestaties, ervaringen en waarnemingen tot stand gekomen mening van de direct leidinggevende(n) over de wijze waarop de medewerker gedurende een tevoren vastgesteld tijdvak zijn functie heeft vervuld, dan wel voldoet aan de (vastgestelde) competenties, vastgelegd in het daarvoor bestemde beoordelingsformulier. </text:p>
                </text:list-item>
              </text:list>
              <text:p text:style-name="al"/>
              <text:p text:style-name="al">
              <text:span text:style-name="nadrukvet">Artikel 2 Functioneringsgesprek</text:span>
            </text:p>
              <text:p text:style-name="al">
              <text:span text:style-name="nadrukvet">Lid 1</text:span>
            </text:p>
              <text:p text:style-name="al">Met alle medewerkers wordt minimaal één maal per jaar een functioneringsgesprek gevoerd.</text:p>
              <text:p text:style-name="al">
              <text:span text:style-name="nadrukvet">Lid 2</text:span>
            </text:p>
              <text:p text:style-name="al">Het functioneringsgesprek wordt gevoerd tussen de leidinggevende en de medewerker. </text:p>
              <text:p text:style-name="al">
              <text:span text:style-name="nadrukvet">Lid 3</text:span>
            </text:p>
              <text:p text:style-name="al">De leidinggevende neemt het initiatief een afspraak te maken voor het functioneringsgesprek. De medewerker kan vragen om een functioneringsgesprek. </text:p>
              <text:p text:style-name="al">
              <text:span text:style-name="nadrukvet">Lid 4</text:span>
            </text:p>
              <text:p text:style-name="al">Voor het begin van het gesprek stellen de gespreksdeelnemers een agenda op.</text:p>
              <text:p text:style-name="al">
              <text:span text:style-name="nadrukvet">Lid 5</text:span>
            </text:p>
              <text:p text:style-name="al">Na afloop van het gesprek legt de leidinggevende de onderling bijgestelde en of nieuwe afspraken vast in een verslag en de leidinggevende en de medewerker tekenen voor akkoord.</text:p>
              <text:p text:style-name="al">
              <text:span text:style-name="nadrukvet">Lid 6</text:span>
            </text:p>
              <text:p text:style-name="al">Het functioneringsformulier wordt bewaard in het persoonsdossier van de medewerker.</text:p>
              <text:p text:style-name="al">
              <text:span text:style-name="nadrukvet">Artikel 3 Inhoud van de beoordeling/het beoordelingsgesprek </text:span>
            </text:p>
              <text:p text:style-name="al">De beoordeling van de medewerker betreft een eenzijdig oordeel van de beoordelaar over het functioneren van de medewerker gedurende het beoordelingstijdvak. In de beoordeling wordt –indien van toepassing- ook de inhoud en eventuele resultaatafspraken uit de voorgaande twee functioneringsgesprekken betrokken. In een beoordelingsgesprek komen de volgende onderwerpen aan de orde:</text:p>
              <text:list text:style-name="id1-3-2-2-1-2-27">
                <text:list-item text:style-override="id1-3-2-2-1-2-27-1">
                  <text:number>a.</text:number>
                  <text:p text:style-name="al">Oordeel over de uitvoering van de hoofdtaken, resultaatgebieden en specifieke overige taken van de medewerker zoals beschreven in het generieke functieprofiel en aanwezige kennis;</text:p>
                </text:list-item>
                <text:list-item text:style-override="id1-3-2-2-1-2-27-2">
                  <text:number>b.</text:number>
                  <text:p text:style-name="al">Oordeel over de mate waarin de (eventuele) afgesproken resultaten met de leidinggevende zijn gehaald;</text:p>
                </text:list-item>
                <text:list-item text:style-override="id1-3-2-2-1-2-27-3">
                  <text:number>c.</text:number>
                  <text:p text:style-name="al">Oordeel van de beoordelaar met betrekking tot de competenties alsmede houding en gedrag van de medewerker, in relatie tot de functie en VRK kernwaarden; </text:p>
                </text:list-item>
                <text:list-item text:style-override="id1-3-2-2-1-2-27-4">
                  <text:number>d.</text:number>
                  <text:p text:style-name="al">Eindoordeel.</text:p>
                </text:list-item>
              </text:list>
              <text:p text:style-name="al"/>
              <text:p text:style-name="al">
              <text:span text:style-name="nadrukvet">Artikel 4 Frequentie en beoordelingstijdvak</text:span>
            </text:p>
              <text:p text:style-name="al">
              <text:span text:style-name="nadrukvet">Lid 1</text:span>
            </text:p>
              <text:p text:style-name="al">Een beoordeling wordt opgemaakt als daar behoefte aan is bij de medewerker of de leidinggevende en in ieder geval in de volgende situaties: </text:p>
              <text:list text:style-name="id1-3-2-2-1-2-32">
                <text:list-item text:style-override="id1-3-2-2-1-2-32-1">
                  <text:number>•</text:number>
                  <text:p text:style-name="al"> Omzetting van een tijdelijke aanstelling (op proef) naar een vaste aanstelling en wel tenminste 3 maanden voor het van rechtswege aflopen daarvan,</text:p>
                </text:list-item>
                <text:list-item text:style-override="id1-3-2-2-1-2-32-2">
                  <text:number>•</text:number>
                  <text:p text:style-name="al"> Als er sprake is van functioneringsproblemen/een functioneringstraject,</text:p>
                </text:list-item>
                <text:list-item text:style-override="id1-3-2-2-1-2-32-3">
                  <text:number>•</text:number>
                  <text:p text:style-name="al"> Bij het voornemen tot ontslag wegens ongeschiktheid/onbekwaamheid, anders dan op basis van ziekten of gebreken (art. 8.6 AR VRK) of ontslag op overige gronden (art. 8.8 AR VRK)</text:p>
                </text:list-item>
              </text:list>
              <text:p text:style-name="al"/>
              <text:p text:style-name="al">
              <text:span text:style-name="nadrukvet">Lid 2</text:span>
            </text:p>
              <text:p text:style-name="al">De beoordelingstijdvakken kunnen elkaar niet overlappen; </text:p>
              <text:p text:style-name="al">
              <text:span text:style-name="nadrukvet">Lid 3</text:span>
            </text:p>
              <text:p text:style-name="al">Een medewerker met verschillende functies wordt over de afzonderlijke functies beoordeeld.</text:p>
              <text:p text:style-name="al">
              <text:span text:style-name="nadrukvet">Artikel 5 Opmaken beoordeling en beoordelingsgesprek </text:span>
            </text:p>
              <text:p text:style-name="al">
              <text:span text:style-name="nadrukvet">Lid 1</text:span>
            </text:p>
              <text:p text:style-name="al">De beoordelaar bepaalt de datum en tijdstip waarop het beoordelingsgesprek zal plaatsvinden en stelt de medewerker hiervan uiterlijk twee weken van tevoren, bij voorkeur schriftelijk of per e-mail, in kennis. Daarbij wordt de medewerker gewezen op deze regeling;</text:p>
              <text:p text:style-name="al">
              <text:span text:style-name="nadrukvet">Lid 2</text:span>
            </text:p>
              <text:p text:style-name="al">De beoordeling wordt door de beoordelaar in concept opgemaakt, op het daarvoor door de werkgever aangewezen beoordelingsformulier, en minimaal twee weken voor het geplande gesprek aan de medewerker kenbaar gemaakt door uitreiking of door toezending per post of email; </text:p>
              <text:p text:style-name="al">
              <text:span text:style-name="nadrukvet">Lid 3</text:span>
            </text:p>
              <text:p text:style-name="al">De medewerker kan zich laten bijstaan door een derde. Hij dient dit uiterlijk een week voor het gesprek aan te kondigen. </text:p>
              <text:p text:style-name="al">
              <text:span text:style-name="nadrukvet">Lid 4</text:span>
            </text:p>
              <text:p text:style-name="al">Beoordelaar en medewerker kunnen gebruik maken van informant(en) om verdere informatie ten behoeve van de beoordeling te verkrijgen. Deze informanten kunnen zowel personen zijn die deel uitmaken van de eigen (reguliere of crisis-)organisatie als van een samenwerkingsverband/project waaraan de medewerker deelneemt; </text:p>
              <text:p text:style-name="al">
              <text:span text:style-name="nadrukvet">Lid 5</text:span>
            </text:p>
              <text:p text:style-name="al">De beoordeling geschiedt met de navolgende waarderingscodes: </text:p>
              <text:list text:style-name="id1-3-2-2-1-2-49">
                <text:list-item text:style-override="id1-3-2-2-1-2-49-1">
                  <text:number>•</text:number>
                  <text:p text:style-name="al">A = Voldoet niet aan de gestelde eisen, verbetering op korte termijn is noodzakelijk </text:p>
                </text:list-item>
                <text:list-item text:style-override="id1-3-2-2-1-2-49-2">
                  <text:number>•</text:number>
                  <text:p text:style-name="al">B = Voldoet nog niet aan de gestelde eisen, verbetering is nodig</text:p>
                </text:list-item>
                <text:list-item text:style-override="id1-3-2-2-1-2-49-3">
                  <text:number>•</text:number>
                  <text:p text:style-name="al">C = Voldoet aan de gestelde eisen</text:p>
                </text:list-item>
                <text:list-item text:style-override="id1-3-2-2-1-2-49-4">
                  <text:number>•</text:number>
                  <text:p text:style-name="al">D = Overstijgt de gestelde eisen</text:p>
                </text:list-item>
              </text:list>
              <text:p text:style-name="al"/>
              <text:p text:style-name="al">
              <text:span text:style-name="nadrukvet">Lid 6</text:span>
            </text:p>
              <text:p text:style-name="al">In het beoordelingsgesprek licht de beoordelaar de inhoud en de slotconclusie van de concept beoordeling toe. </text:p>
              <text:p text:style-name="al">
              <text:span text:style-name="nadrukvet">Artikel 6 Vaststellen beoordeling </text:span>
            </text:p>
              <text:p text:style-name="al">
              <text:span text:style-name="nadrukvet">Lid 1</text:span>
            </text:p>
              <text:p text:style-name="al">Als de medewerker aan het einde van het beoordelingsgesprek het beoordelingsformulier voor akkoord tekent en de beoordelaar eveneens tekent, is daarmee de beoordeling vastgesteld. </text:p>
              <text:p text:style-name="al">
              <text:span text:style-name="nadrukvet">Lid 2</text:span>
            </text:p>
              <text:p text:style-name="al">De medewerker kan eventuele kanttekeningen/opmerkingen in het beoordelingsformulier aangeven op de daarvoor bestemde plaats of als aparte bijlage toevoegen. </text:p>
              <text:p text:style-name="al">
              <text:span text:style-name="nadrukvet">Lid 3</text:span>
            </text:p>
              <text:p text:style-name="al">De kanttekeningen/opmerkingen van de medewerker kunnen voor de beoordelaar reden zijn om de beoordeling aan te passen. De beoordelaar laat de medewerker binnen 2 weken, gemotiveerd, weten of hij de beoordeling wel, gedeeltelijk of niet aanpast. </text:p>
              <text:p text:style-name="al">
              <text:span text:style-name="nadrukvet">Lid 4</text:span>
            </text:p>
              <text:p text:style-name="al">De medewerker tekent de - al dan niet door de beoordelaar aangepaste - beoordeling op het beoordelingsformulier voor gezien of voor akkoord. Met ondertekening van het verslag, door de beoordelaar, is de beoordeling vastgesteld. </text:p>
              <text:p text:style-name="al">
              <text:span text:style-name="nadrukvet">Lid 5</text:span>
            </text:p>
              <text:p text:style-name="al">Indien de medewerker bezwaar blijft houden tegen de vastgestelde beoordeling kan hij binnen de wettelijk vastgestelde termijn van zes weken, gerekend vanaf de ontvangstdatum van de vastgestelde beoordeling (of bij aangetekende verzending via de post de datum van de ontvangstbevestiging van het poststuk) een bezwaarschrift indienen bij het Dagelijks Bestuur van de VRK t.a.v. de bezwarencommissie, postbus 5514, 2000 GM Haarlem, onder vermelding van ‘bezwaar’. Op dit bezwaar zijn de bepalingen van de AWB van toepassing. </text:p>
              <text:p text:style-name="al">
              <text:span text:style-name="nadrukvet">Lid 6</text:span>
            </text:p>
              <text:p text:style-name="al">Is uitreiking niet mogelijk of wordt er niet voor gezien getekend, dan wordt het beoordelingsformulier zowel per email als per aangetekende post verstuurd naar het bij de VRK bekende huisadres van de medewerker, met een begeleidende brief, met daarin het besluit tot vaststelling van de beoordeling. </text:p>
              <text:p text:style-name="al">
              <text:span text:style-name="nadrukvet">Artikel 7 Vertrouwelijkheid en bewaartermijnen</text:span>
            </text:p>
              <text:p text:style-name="al">
              <text:span text:style-name="nadrukvet">Lid 1</text:span>
            </text:p>
              <text:p text:style-name="al">De vastgestelde beoordelingen worden, opgenomen in het (digitale) personeelsdossier van de medewerker; </text:p>
              <text:p text:style-name="al">
              <text:span text:style-name="nadrukvet">Lid 2</text:span>
            </text:p>
              <text:p text:style-name="al">De vastgestelde beoordelingen zijn slechts in te zien door de betreffende medewerker, en overige aangewezen medewerkers, voor zover noodzakelijk in het kader van hun functie; </text:p>
              <text:p text:style-name="al">
              <text:span text:style-name="nadrukvet">Lid 3</text:span>
            </text:p>
              <text:p text:style-name="al">De beoordeling wordt gedurende een periode van maximaal 5 jaar bewaard.</text:p>
              <text:p text:style-name="al">
              <text:span text:style-name="nadrukvet">Artikel 8 Hardheidsclausule </text:span>
            </text:p>
              <text:p text:style-name="al">In gevallen waarin deze regeling niet of niet in redelijkheid voorziet, kan de werkgever een bijzondere voorziening treffen. </text:p>
              <text:p text:style-name="al">
              <text:span text:style-name="nadrukvet">Artikel 9 Citeertitel en inwerkingtreding</text:span>
            </text:p>
              <text:p text:style-name="al">Deze regeling kan worden aangehaald als de “Regeling personeelsgesprekken VRK” en treedt in werking met ingang van 1-1-2019. Vanaf de inwerkingtredingdatum van deze regeling vervalt de regeling Beoordelingsreglement Haarlem 2001 d.d. 10 juli 2001, met dien verstande dat voor de beoordelingen die in gang zijn gezet c.q. opgemaakt zijn voor de inwerkingtreding van de Regeling personeelsgesprekken VRK het Beoordelingsreglement Haarlem 2001 blijft gelden. </text:p>
              <text:p text:style-name="al">
              <text:span text:style-name="nadrukvet">Verslag beoordelingsgesprek</text:span>
            </text:p>
              <text:p text:style-name="al">Verslag beoordelingsgesprek</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Kennemerland</text:p>
            </table:table-cell>
            <table:table-cell office:value-type="string" table:style-name="header.C">
              <text:p text:style-name="headerright"><text:span text:style-name="nr">Nr. 59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9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9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RegionaalSamenwerkingsorgaan/DC.creator">Veiligheidsregio Kennemerland</meta:user-defined>
    <meta:user-defined meta:name="OVERHEID.Informatietype/DC.type">officiële publicatie</meta:user-defined>
    <meta:user-defined meta:name="OVERHEIDop.publicationName">Blad gemeenschappelijke regeling</meta:user-defined>
    <meta:user-defined meta:name="OVERHEIDgvop.Informatietype/DC.type">Verordeningen</meta:user-defined>
    <meta:user-defined meta:name="OVERHEID.RegionaalSamenwerkingsorgaan/OVERHEID.authority">Veiligheidsregio Kennemerland</meta:user-defined>
    <meta:user-defined meta:name="OVERHEID.RegionaalSamenwerkingsorgaan/DCTERMS.publisher">Veiligheidsregio Kennemerland</meta:user-defined>
    <meta:user-defined meta:name="OVERHEID.TaxonomieBeleidsagenda/OVERHEID.category">Werk | Organisatie en beleid</meta:user-defined>
    <meta:user-defined meta:name="DC.source">http://www.car-uwo.nl/</meta:user-defined>
    <meta:user-defined meta:name="OVERHEIDop.referentienummer">mz27062019</meta:user-defined>
    <meta:user-defined meta:name="DCTERMS.abstract">Deze personele regeling beschrijft waaraan een personeelsgesprek moet voldoen en hoe dit georganiseerd is bij de VRK.</meta:user-defined>
    <meta:user-defined meta:name="DCTERMS.alternative">Regeling personeelsgesprekken VRK</meta:user-defined>
    <dc:language>nl</dc:language>
    <meta:user-defined meta:name="OVERHEID.Gemeente/DC.spatial">Haarlem</meta:user-defined>
    <meta:user-defined meta:name="OVERHEID.Provincie/DC.spatial">Noord-Holland</meta:user-defined>
    <meta:user-defined meta:name="DC.title">Personeelsgesprekken</meta:user-defined>
    <meta:user-defined meta:name="DCTERMS.W3CDTF/DCTERMS.available">2019-07-12</meta:user-defined>
    <meta:user-defined meta:name="DCTERMS.W3CDTF/OVERHEIDop.jaargang">2019</meta:user-defined>
    <meta:user-defined meta:name="OVERHEIDop.publicationIssue">597</meta:user-defined>
    <meta:user-defined meta:name="OVERHEIDop.betreftRegeling">CVDR626067_1</meta:user-defined>
    <meta:user-defined meta:name="xs:date/OVERHEIDop.startdatum">2019-01-01</meta:user-defined>
    <meta:user-defined meta:name="OVERHEIDop.BgrID/DC.identifier">bgr-2019-597</meta:user-defined>
    <meta:user-defined meta:name="OVERHEIDop.versieInformatie"/>
  </office:meta>
</office:document-meta>
</file>