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ijwillig ploegchef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Vrijwillig ploegchefs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
              <text:span text:style-name="nadrukvet">Inhoudsopgave</text:span>
            </text:p>
              <text:list text:style-name="id1-3-2-2-1-2-3">
                <text:list-item text:style-override="id1-3-2-2-1-2-3-1">
                  <text:number>•</text:number>
                  <text:p text:style-name="al">Artikel 1 Definities</text:p>
                </text:list-item>
                <text:list-item text:style-override="id1-3-2-2-1-2-3-2">
                  <text:number>•</text:number>
                  <text:p text:style-name="al">Artikel 2 Werkingssfeer</text:p>
                </text:list-item>
                <text:list-item text:style-override="id1-3-2-2-1-2-3-3">
                  <text:number>•</text:number>
                  <text:p text:style-name="al">Artikel 3 Vergoedingen</text:p>
                </text:list-item>
                <text:list-item text:style-override="id1-3-2-2-1-2-3-4">
                  <text:number>•</text:number>
                  <text:p text:style-name="al">Artikel 4 Hoogte vergoeidingen</text:p>
                </text:list-item>
                <text:list-item text:style-override="id1-3-2-2-1-2-3-5">
                  <text:number>•</text:number>
                  <text:p text:style-name="al">Artikel 5 Gestructureerde taken</text:p>
                </text:list-item>
              </text:list>
              <text:p text:style-name="al"/>
              <text:p text:style-name="al">
              <text:span text:style-name="nadrukvet">Artikel 1 Definities </text:span>
            </text:p>
              <text:p text:style-name="al">In deze regeling wordt verstaan onder; </text:p>
              <text:p text:style-name="al">
              <text:span text:style-name="nadrukvet">Lid 1</text:span>
            </text:p>
              <text:p text:style-name="al">Vrijwillig ploegchef: de persoon, bedoeld in hoofdstuk 19, artikel 19.6, eerste lid, van CAR-UWO, die is aangesteld in vaste dienst als vrijwillig ploegchef.</text:p>
              <text:p text:style-name="al">
              <text:span text:style-name="nadrukvet">Lid 2</text:span>
            </text:p>
              <text:p text:style-name="al">Vergoedingen: alle vergoedingen zoals opgenomen in CAR: bijlage IIb, de vergoedingentabel vrijwilligers.</text:p>
              <text:p text:style-name="al">
              <text:span text:style-name="nadrukvet">Artikel 2 Werkingssfeer</text:span>
            </text:p>
              <text:p text:style-name="al">
              <text:span text:style-name="nadrukvet">Lid 1</text:span>
            </text:p>
              <text:p text:style-name="al">Deze regeling is van toepassing op iedere vrijwilliger die valt onder artikel 1 lid 1 van deze regeling.</text:p>
              <text:p text:style-name="al">
              <text:span text:style-name="nadrukvet">Lid 2</text:span>
            </text:p>
              <text:p text:style-name="al">Deze regeling is ook van toepassing op de door de clustercommandant aangewezen plaatsvervanger van diegene zoals beschreven in artikel 1 lid 1.</text:p>
              <text:p text:style-name="al">
              <text:span text:style-name="nadrukvet">Artikel 3 Vergoedingen</text:span>
            </text:p>
              <text:p text:style-name="al">
              <text:span text:style-name="nadrukvet">Lid 1</text:span>
            </text:p>
              <text:p text:style-name="al">De vrijwillig ploegchefs krijgen 104 uur op jaarbasis vergoed conform artikel 4 lid 2 van deze regeling. Deze uren worden aanvullend op de vaste jaarlijkse vergoeding (kolom 2 van de CAR bijlage IIb) die de vrijwilliger ontvangt vergoed.</text:p>
              <text:p text:style-name="al">
              <text:span text:style-name="nadrukvet">Lid 2</text:span>
            </text:p>
              <text:p text:style-name="al">Alle werkzaamheden in het kader van de functie komen voor vergoeding in aanmerking naar redelijkheid en billijkheid.</text:p>
              <text:p text:style-name="al">
              <text:span text:style-name="nadrukvet">Lid 3</text:span>
            </text:p>
              <text:p text:style-name="al">Werkzaamheden die plaatsvinden gedurende uren dat andere werkzaamheden in dienst van de VRK worden verricht (in een hoofdaanstelling) komen niet voor vergoeding in aanmerking.</text:p>
              <text:p text:style-name="al">
              <text:span text:style-name="nadrukvet">Lid 4</text:span>
            </text:p>
              <text:p text:style-name="al">Werkzaamheden die worden gedelegeerd door de ploegchef komen op het niveau van de desbetreffende vrijwilliger in aanmerking voor vergoeding.</text:p>
              <text:p text:style-name="al">
              <text:span text:style-name="nadrukvet">Artikel 4 Hoogte vergoedingen</text:span>
            </text:p>
              <text:p text:style-name="al">
              <text:span text:style-name="nadrukvet">Lid 1</text:span>
            </text:p>
              <text:p text:style-name="al">Vergoeding vindt plaats conform de tabel uit artikel 1 lid 2 van deze regeling .</text:p>
              <text:p text:style-name="al">
              <text:span text:style-name="nadrukvet">Lid 2</text:span>
            </text:p>
              <text:p text:style-name="al">De vaste vergoeding, conform artikel 3 lid 1, wordt uitgekeerd als uurbedrag oefeningen en cursussen e.d. op het niveau van Bevelvoerder.</text:p>
              <text:p text:style-name="al">
              <text:span text:style-name="nadrukvet">Lid 3</text:span>
            </text:p>
              <text:p text:style-name="al">Alle niet repressieve (koude) taken worden vergoed als uurbedrag oefeningen en cursussen e.d. op het niveau van Bevelvoerder.</text:p>
              <text:p text:style-name="al">
              <text:span text:style-name="nadrukvet">Lid 4</text:span>
            </text:p>
              <text:p text:style-name="al">Alle repressieve werkzaamheden worden vergoed conform het uurbedrag voor brandbestrijding en hulpverlening op het niveau van de repressieve functie.</text:p>
              <text:p text:style-name="al">
              <text:span text:style-name="nadrukvet">Lid 5</text:span>
            </text:p>
              <text:p text:style-name="al">Hoofdstuk 19, paragraaf 4 van de CAR-UWO is voor alle zaken waarin bovenstaande niet voorziet van toepassing.</text:p>
              <text:p text:style-name="al">
              <text:span text:style-name="nadrukvet">Artikel 5 Gestructureerde taken</text:span>
            </text:p>
              <text:p text:style-name="al">
              <text:span text:style-name="nadrukvet">Lid 1</text:span>
            </text:p>
              <text:p text:style-name="al">Voor de registratie van geoefendheid van het korps in het administratiesysteem mag 1 uur per oefenavond worden geschreven</text:p>
              <text:p text:style-name="al">
              <text:span text:style-name="nadrukvet">Lid 2</text:span>
            </text:p>
              <text:p text:style-name="al">Voor gesprekken over de in- door- en uitstroom van en met vrijwilligers wordt 1 uur per gesprek vergoed evenals 30 minuten administratieve afhandeling.</text:p>
              <text:p text:style-name="al">
              <text:span text:style-name="nadrukvet">Lid 3</text:span>
            </text:p>
              <text:p text:style-name="al">Voor functionerings- en beoordelingsgespreken met vrijwilligers wordt 1 uur per gesprek vergoed evenals 30 minuten administratieve afhandeling.</text:p>
              <text:p text:style-name="al">
              <text:span text:style-name="nadrukvet">Lid 4</text:span>
            </text:p>
              <text:p text:style-name="al">Bovenstaande is een richtlijn. Wanneer van bovenstaande wordt afgeweken toetst de clustercommandant naar redelijkheid en billijkheid of een langere duur verklaarbaar is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Kennemerland</text:p>
            </table:table-cell>
            <table:table-cell office:value-type="string" table:style-name="header.C">
              <text:p text:style-name="headerright"><text:span text:style-name="nr">Nr. 59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RegionaalSamenwerkingsorgaan/DC.creator">Veiligheidsregio Kennemerland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Verordeningen</meta:user-defined>
    <meta:user-defined meta:name="OVERHEID.RegionaalSamenwerkingsorgaan/OVERHEID.authority">Veiligheidsregio Kennemerland</meta:user-defined>
    <meta:user-defined meta:name="OVERHEID.RegionaalSamenwerkingsorgaan/DCTERMS.publisher">Veiligheidsregio Kennemerland</meta:user-defined>
    <meta:user-defined meta:name="OVERHEID.TaxonomieBeleidsagenda/OVERHEID.category">Werk | Organisatie en beleid</meta:user-defined>
    <meta:user-defined meta:name="DC.source">http://www.car-uwo.nl/</meta:user-defined>
    <meta:user-defined meta:name="OVERHEIDop.referentienummer">mz27062019</meta:user-defined>
    <meta:user-defined meta:name="DCTERMS.abstract">Deze regeling heeft tot doel het harmoniseren van de vergoeding voor vrijwillig ploegchefs binnen de VRK.nl</meta:user-defined>
    <meta:user-defined meta:name="DCTERMS.alternative">Regeling Vrijwillig Ploegchef VRK</meta:user-defined>
    <dc:language>nl</dc:language>
    <meta:user-defined meta:name="OVERHEID.Gemeente/DC.spatial">Haarlem</meta:user-defined>
    <meta:user-defined meta:name="DC.title">Vrijwillig ploegchefs</meta:user-defined>
    <meta:user-defined meta:name="DCTERMS.W3CDTF/DCTERMS.available">2019-07-12</meta:user-defined>
    <meta:user-defined meta:name="DCTERMS.W3CDTF/OVERHEIDop.jaargang">2019</meta:user-defined>
    <meta:user-defined meta:name="OVERHEIDop.publicationIssue">596</meta:user-defined>
    <meta:user-defined meta:name="OVERHEIDop.betreftRegeling">CVDR626065_1</meta:user-defined>
    <meta:user-defined meta:name="xs:date/OVERHEIDop.startdatum">2018-09-01</meta:user-defined>
    <meta:user-defined meta:name="OVERHEIDop.BgrID/DC.identifier">bgr-2019-596</meta:user-defined>
    <meta:user-defined meta:name="OVERHEIDop.versieInformatie"/>
  </office:meta>
</office:document-meta>
</file>