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23-1-1">
      <style:table-column-properties style:rel-column-width="30*"/>
    </style:style>
    <style:style style:family="table-column" style:parent-style-name="colspec" style:name="id1-3-2-4-23-1-2">
      <style:table-column-properties style:rel-column-width="30*"/>
    </style:style>
    <style:style style:family="table-column" style:parent-style-name="colspec" style:name="id1-3-2-4-23-1-3">
      <style:table-column-properties style:rel-column-width="30*"/>
    </style:style>
    <style:style style:family="table-column" style:parent-style-name="colspec" style:name="id1-3-2-4-27-1-1">
      <style:table-column-properties style:rel-column-width="17*"/>
    </style:style>
    <style:style style:family="table-column" style:parent-style-name="colspec" style:name="id1-3-2-4-27-1-2">
      <style:table-column-properties style:rel-column-width="21*"/>
    </style:style>
    <style:style style:family="table-column" style:parent-style-name="colspec" style:name="id1-3-2-4-27-1-3">
      <style:table-column-properties style:rel-column-width="19*"/>
    </style:style>
    <style:style style:family="table-column" style:parent-style-name="colspec" style:name="id1-3-2-4-27-1-4">
      <style:table-column-properties style:rel-column-width="33*"/>
    </style:style>
  </office:automatic-styles>
  <office:body>
    <office:text>
      <text:p text:style-name="new_page_staatscourant"/>
      <text:p text:style-name="single-kop-titel">BUDGETHOUDERSREGELING RDWI</text:p>
      <text:section text:name="regeling_id1-3-2" text:style-name="regeling">
        <text:section text:name="aanhef_id1-3-2-1" text:style-name="aanhef">
          <text:section text:name="preambule_id1-3-2-1-1" text:style-name="preambule">
            <text:p text:style-name="al">Het dagelijks bestuur van de Regionale Dienst Werk en Inkomen Kromme-Rijn Heuvelrug, hierna RDWI,</text:p>
            <text:p text:style-name="al">gelet op</text:p>
            <text:p text:style-name="al">Hoofdstuk 10 van de Algemene wet bestuursrecht,  de gemeenschappelijke regeling RDWI, de Financiële verordening Regionale Sociale Dienst Kromme-Rijn Heuvelrug, de mandaatregeling RDWI en het inkoop- en aanbestedingsbeleid</text:p>
            <text:p text:style-name="al">BESLUIT: vast te stellen de Budgethoudersregeling RDWI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lgemeen bestuur: het algemeen bestuur van de RDWI;</text:p>
            <text:p text:style-name="al">Dagelijks bestuur: het dagelijks bestuur van de RDWI;</text:p>
            <text:p text:style-name="al">Directeur: de directeur van de RDWI;</text:p>
            <text:p text:style-name="al">Het managementteam: het managementteam van de RDWI bestaande uit de directeur, de  unitmanagers, ondersteund door (een) ambtelijk adviseur(s);     </text:p>
            <text:p text:style-name="al">Unitmanager: aangewezen unitmanager;</text:p>
            <text:p text:style-name="al">Controller: de medewerker belast met de ontwikkeling van een samenhangend,  integraal middelenbeleid ten behoeve van het realiseren van door de directie gestelde doelen taken;</text:p>
            <text:p text:style-name="al">Begroting: de beraming van de te verwachten lasten en baten van de RDWI. In de begroting worden deze gerelateerd aan de te realiseren prestaties en doelstellingen;</text:p>
            <text:p text:style-name="al">Programma: het door het algemeen bestuur bij aanvang van iedere zittingsperiode vastgestelde programma-indeling. Deze volgt de taakvelden bedoeld in artikel 66 van het Besluit begroting en verantwoording provincies en gemeenten (BBV); </text:p>
            <text:p text:style-name="al">Taakveld: eenheden waarin het programma (als bedoeld in het Besluit begroting en verantwoording provincies en gemeenten (BBV)) of de eenheden in overzichten en bedragen in het programma(plan) zijn onderverdeeld;</text:p>
            <text:p text:style-name="al">Budget: door het algemeen bestuur, dagelijks bestuur of directeur toegewezen middelen bestemd voor het realiseren van een bepaald taakveld en/of doel;</text:p>
            <text:p text:style-name="al">Beheersing: het beheren van de middelen in een toegewezen budget;             </text:p>
            <text:p text:style-name="al">Eerste budgethouder: de medewerker die uit hoofde van zijn functie verantwoordelijk is voor de beheersing van het totale budget van de RDWI, de directeur van de RDWI;</text:p>
            <text:p text:style-name="al">Budgethouder: de medewerker die uit hoofde van zijn functie verantwoordelijk is voor de beheersing van een budget dan wel waarvoor hij als zodanig is aangewezen;  </text:p>
            <text:p text:style-name="al">Besteller: de medewerker die door de budgethouder is aangewezen om de                               bestelling van goederen, diensten en leveringen voor te bereiden en de verplichting hiervoor aan te maken in de financiële  administratie. Deze persoon ziet toe op de juiste levering, bewaakt de kwaliteit van het geleverde product en geeft een prestatieverklaring af;  </text:p>
            <text:p text:style-name="al">Limietenstelsel: het stelsel van kaders, beperkingen, uitgangspunten en uitzonderingen met betrekking tot het doen van uitgaven op grond van de budgethoudersregeling. Het limietenstelsel maakt als bijlage deel uit van deze budgethoudersregeling</text:p>
            <text:p text:style-name="al"/>
          </text:section>
          <text:section text:name="artikel_id1-3-2-2-3" text:style-name="artikel">
            <text:p text:style-name="artikel_kop_titel"><text:span text:style-name="artikel_kop_label">Artikel</text:span> <text:span text:style-name="artikel_kop_nr">2</text:span> Aanwijzing budgethouder</text:p>
            <text:list text:style-name="id1-3-2-2-3-2">
              <text:list-item text:style-override="id1-3-2-2-3-2-1">
                <text:number>1.</text:number>
                <text:p text:style-name="al">De directeur is de eerste budgethouder.</text:p>
              </text:list-item>
              <text:list-item text:style-override="id1-3-2-2-3-2-2">
                <text:number>2.</text:number>
                <text:p text:style-name="al">De directeur kan per budget een unitmanager, en in specifieke gevallen: een medewerker, aanwijzen als budgethouder. Daar waar de aanwijzing betreft een medewerker, dient in de regeling voor ‘budgethouder’ deze medewerker te worden gelezen.</text:p>
              </text:list-item>
              <text:list-item text:style-override="id1-3-2-2-3-2-3">
                <text:number>3.</text:number>
                <text:p text:style-name="al">De unitmanager kan een aan hem ondergeschikte medewerker aanwijzen als besteller. </text:p>
              </text:list-item>
              <text:list-item text:style-override="id1-3-2-2-3-2-4">
                <text:number>4.</text:number>
                <text:p text:style-name="al">De aanwijzing als besteller wordt met vermelding van de betreffende budgetten schriftelijk gedaan.</text:p>
              </text:list-item>
              <text:list-item text:style-override="id1-3-2-2-3-2-5">
                <text:number>5.</text:number>
                <text:p text:style-name="al">De unitmanager meldt elke aanwijzing, bedoeld in het vierde lid, aan de controller.</text:p>
              </text:list-item>
              <text:list-item text:style-override="id1-3-2-2-3-2-6">
                <text:number>6.</text:number>
                <text:p text:style-name="al">De melding bedoeld in het vierde lid gaat vergezeld van de paraaf van de betreffende besteller.</text:p>
              </text:list-item>
              <text:list-item text:style-override="id1-3-2-2-3-2-7">
                <text:number>7.</text:number>
                <text:p text:style-name="al">De controller rapporteert voor het begin van elk begrotingsjaar de directeur aan de hand van een totaaloverzicht over de aanwijzingen, bedoeld in het vijfde lid.</text:p>
              </text:list-item>
              <text:list-item text:style-override="id1-3-2-2-3-2-8">
                <text:number>8.</text:number>
                <text:p text:style-name="al">De directeur kan op grond van de rapportage, bedoeld in het zevende lid, het aantal bestellers wijzigen.</text:p>
              </text:list-item>
            </text:list>
            <text:p text:style-name="al"/>
          </text:section>
          <text:section text:name="artikel_id1-3-2-2-4" text:style-name="artikel">
            <text:p text:style-name="artikel_kop_titel"><text:span text:style-name="artikel_kop_label">Artikel</text:span> <text:span text:style-name="artikel_kop_nr">3.</text:span> Verantwoordelijkheden en bevoegdheden van (de eerste) budgethouder(s)</text:p>
            <text:list text:style-name="id1-3-2-2-4-2">
              <text:list-item text:style-override="id1-3-2-2-4-2-1">
                <text:number>1.</text:number>
                <text:p text:style-name="al">De budgethouder is verantwoordelijk voor de beheersing van de budgetten die aan hem zijn toegekend en de realisatie van de daarbij afgesproken prestaties.</text:p>
              </text:list-item>
              <text:list-item text:style-override="id1-3-2-2-4-2-2">
                <text:number>2.</text:number>
                <text:p text:style-name="al">De budgethouder krijgt met het toekennen van een budget tevens mandaat, volmacht en machtiging voor het aangaan van contractuele en financiële verplichtingen voor werken, diensten en leveringen en het doen van betalingen vanuit zijn budget.</text:p>
              </text:list-item>
              <text:list-item text:style-override="id1-3-2-2-4-2-3">
                <text:number>3.</text:number>
                <text:p text:style-name="al">De budgethouder draagt zorg voor het realiseren van geraamde uitgaven op de toegekende budgetten.</text:p>
              </text:list-item>
              <text:list-item text:style-override="id1-3-2-2-4-2-4">
                <text:number>4.</text:number>
                <text:p text:style-name="al">De budgethouder handelt bij het toewijzen en uitvoeren van het budgethouderschap publiekrechtelijk en privaatrechtelijk volgens de geldende regels, zoals in ieder geval vastgelegd in of vast te leggen in:</text:p>
                <text:list text:style-name="id1-3-2-2-4-2-4-3">
                  <text:list-item text:style-override="id1-3-2-2-4-2-4-3-1">
                    <text:number>a.</text:number>
                    <text:p text:style-name="al">de mandaatregeling RDWI;</text:p>
                  </text:list-item>
                  <text:list-item text:style-override="id1-3-2-2-4-2-4-3-2">
                    <text:number>b.</text:number>
                    <text:p text:style-name="al">het inkoop- en aanbestedingsbeleid RDWI;</text:p>
                  </text:list-item>
                  <text:list-item text:style-override="id1-3-2-2-4-2-4-3-3">
                    <text:number>c.</text:number>
                    <text:p text:style-name="al">de Financiële verordening van de RDWI.</text:p>
                  </text:list-item>
                </text:list>
              </text:list-item>
              <text:list-item text:style-override="id1-3-2-2-4-2-5">
                <text:number>5.</text:number>
                <text:p text:style-name="al">Opdrachten aan derden, die leiden tot financiële verplichtingen, kunnen uitsluitend door een budgethouder worden verleend met inachtneming van de volgende randvoorwaarden:</text:p>
              </text:list-item>
              <text:list-item text:style-override="id1-3-2-2-4-2-6">
                <text:number>6.</text:number>
                <text:p text:style-name="al">Er is een toereikend mandaat/volmacht op grond van de mandaatregeling RDWI;</text:p>
              </text:list-item>
              <text:list-item text:style-override="id1-3-2-2-4-2-7">
                <text:number>7.</text:number>
                <text:p text:style-name="al">De opdracht is rechtmatig en past binnen het toegewezen/beschikbare budget;</text:p>
              </text:list-item>
              <text:list-item text:style-override="id1-3-2-2-4-2-8">
                <text:number>8.</text:number>
                <text:p text:style-name="al">De in het limietenstelsel opgenomen kaders worden in acht genomen;</text:p>
              </text:list-item>
              <text:list-item text:style-override="id1-3-2-2-4-2-9">
                <text:number>9.</text:number>
                <text:p text:style-name="al">De budgethouder draagt er zorg voor dat alle verplichtingen uit de verstrekte opdrachten worden vastgelegd in de financiële administratie;</text:p>
              </text:list-item>
              <text:list-item text:style-override="id1-3-2-2-4-2-10">
                <text:number>10.</text:number>
                <text:p text:style-name="al">De budgethouder draagt er zorg voor dat betaalopdrachten ondertekend en voor het verstrijken van de betalingstermijn(en) aan de financiële administratie worden geleverd.</text:p>
              </text:list-item>
              <text:list-item text:style-override="id1-3-2-2-4-2-11">
                <text:number>11.</text:number>
                <text:p text:style-name="al">De directeur kan per geval of in het algemeen instructies geven aan de budgethouders over de administratieve vastlegging en verantwoording.</text:p>
              </text:list-item>
              <text:list-item text:style-override="id1-3-2-2-4-2-12">
                <text:number>12.</text:number>
                <text:p text:style-name="al">In geval van ontoereikend budget, dient van het aangaan van de verplichting te worden afgezien tenzij het algemeen bestuur aanvullend(e) budgetruimte heeft gesteld of de directeur aanvullend budget beschikbaar heeft gemaakt met toepassing van zijn bevoegdheid conform artikel 4 lid 2 van deze regeling.</text:p>
              </text:list-item>
              <text:list-item text:style-override="id1-3-2-2-4-2-13">
                <text:number>13.</text:number>
                <text:p text:style-name="al">Bij afwezigheid van de budgethouder wordt deze vervangen conform de geldende vervangingsregeling MT.</text:p>
              </text:list-item>
            </text:list>
            <text:p text:style-name="al"/>
          </text:section>
          <text:section text:name="artikel_id1-3-2-2-5" text:style-name="artikel">
            <text:p text:style-name="artikel_kop_titel"><text:span text:style-name="artikel_kop_label">Artikel</text:span> <text:span text:style-name="artikel_kop_nr">4.</text:span> Specifieke verantwoordelijkheden en bevoegdheden van de eerste budgethouder (directeur)</text:p>
            <text:list text:style-name="id1-3-2-2-5-2">
              <text:list-item text:style-override="id1-3-2-2-5-2-1">
                <text:number>1.</text:number>
                <text:p text:style-name="al">De directeur is eindverantwoordelijk voor de beheersing van de aan de RDWI toegekend budgetten inclusief tussentijdse wijzigingen toegekend door het algemeen bestuur.</text:p>
              </text:list-item>
              <text:list-item text:style-override="id1-3-2-2-5-2-2">
                <text:number>2.</text:number>
                <text:p text:style-name="al">De directeur is gemachtigd tot het budgettair neutraal wijzigen van aan de budgethouders toegekende budgetten </text:p>
              </text:list-item>
              <text:list-item text:style-override="id1-3-2-2-5-2-3">
                <text:number>3.</text:number>
                <text:p text:style-name="al">De directeur is verplicht de wijzigingen als bedoeld in lid 2 te melden aan het dagelijks bestuur.</text:p>
              </text:list-item>
              <text:list-item text:style-override="id1-3-2-2-5-2-4">
                <text:number>4.</text:number>
                <text:p text:style-name="al">De directeur is bevoegd verplichtingen aan te gaan die binnen de begroting passen tot aan een maximaal bedrag gekoppeld aan het drempelbedrag voor Europese aanbesteding voor leveringen en diensten . Verplichtingen voor bedragen die daar bovenuit komen, vergen instemming van het MT en dienen door de directeur gemeld te worden in de eerstvolgende vergadering van het dagelijks bestuur</text:p>
              </text:list-item>
            </text:list>
            <text:p text:style-name="al"/>
          </text:section>
          <text:section text:name="artikel_id1-3-2-2-6" text:style-name="artikel">
            <text:p text:style-name="artikel_kop_titel"><text:span text:style-name="artikel_kop_label">Artikel</text:span> <text:span text:style-name="artikel_kop_nr">5.</text:span> Verantwoordelijkheden en bevoegdheden van de besteller</text:p>
            <text:list text:style-name="id1-3-2-2-6-2">
              <text:list-item text:style-override="id1-3-2-2-6-2-1">
                <text:number>1.</text:number>
                <text:p text:style-name="al">De besteller initieert inkoop- en aanbestedingen voor de budgethouder en bereidt de accordering/ondertekening door de budgethouder voor.</text:p>
              </text:list-item>
              <text:list-item text:style-override="id1-3-2-2-6-2-2">
                <text:number>2.</text:number>
                <text:p text:style-name="al">De besteller draagt zorg voor een juiste invulling van de financiële administratie. </text:p>
              </text:list-item>
              <text:list-item text:style-override="id1-3-2-2-6-2-3">
                <text:number>3.</text:number>
                <text:p text:style-name="al">De besteller ziet toe op de juiste levering, bewaakt de kwaliteit van het geleverde product en geeft een prestatieverklaring af.</text:p>
              </text:list-item>
            </text:list>
            <text:p text:style-name="al"/>
          </text:section>
          <text:section text:name="artikel_id1-3-2-2-7" text:style-name="artikel">
            <text:p text:style-name="artikel_kop_titel"><text:span text:style-name="artikel_kop_label">Artikel</text:span> <text:span text:style-name="artikel_kop_nr">6.</text:span> Rapportage en verantwoording</text:p>
            <text:list text:style-name="id1-3-2-2-7-2">
              <text:list-item text:style-override="id1-3-2-2-7-2-1">
                <text:number>1.</text:number>
                <text:p text:style-name="al">De budgethouder legt aan de directeur verantwoording af over de inhoudelijke en financiële uitvoering van de taken op grond van deze regeling.</text:p>
              </text:list-item>
              <text:list-item text:style-override="id1-3-2-2-7-2-2">
                <text:number>2.</text:number>
                <text:p text:style-name="al">Op de inhoud en frequentie van de in het eerste lid bedoelde verantwoording zijn de daarvoor vastgestelde planning, afspraken en kwaliteiten in het kader van de planning- en controlcyclus van toepassing.</text:p>
              </text:list-item>
            </text:list>
            <text:p text:style-name="al"/>
          </text:section>
          <text:section text:name="artikel_id1-3-2-2-8" text:style-name="artikel">
            <text:p text:style-name="artikel_kop_titel"><text:span text:style-name="artikel_kop_label">Artikel</text:span> <text:span text:style-name="artikel_kop_nr">7.</text:span> Informatieverstrekking</text:p>
            <text:list text:style-name="id1-3-2-2-8-2">
              <text:list-item text:style-override="id1-3-2-2-8-2-1">
                <text:number>1.</text:number>
                <text:p text:style-name="al">De controller draagt er zorg voor, dat de directeur en de budgethouders beschikken over actuele en volledige informatie over de budgetten waarvoor zij als budgethouder zijn aangewezen.</text:p>
              </text:list-item>
              <text:list-item text:style-override="id1-3-2-2-8-2-2">
                <text:number>2.</text:number>
                <text:p text:style-name="al">De directeur en de budgethouders worden in de gelegenheid gesteld in de financiële administratie alle gegevens over hun budgetten te raadplegen.</text:p>
              </text:list-item>
            </text:list>
            <text:p text:style-name="al"/>
          </text:section>
          <text:section text:name="artikel_id1-3-2-2-9" text:style-name="artikel">
            <text:p text:style-name="artikel_kop_titel"><text:span text:style-name="artikel_kop_label">Artikel</text:span> <text:span text:style-name="artikel_kop_nr">8.</text:span> Advisering</text:p>
            <text:p text:style-name="al">De directeur wint bij de uitvoering van zijn taken in het kader van deze regeling advies in bij de controller.</text:p>
            <text:p text:style-name="al"/>
          </text:section>
          <text:section text:name="artikel_id1-3-2-2-10" text:style-name="artikel">
            <text:p text:style-name="artikel_kop_titel"><text:span text:style-name="artikel_kop_label">Artikel</text:span> <text:span text:style-name="artikel_kop_nr">9.</text:span> Bekendmaking en inwerkingtreding</text:p>
            <text:list text:style-name="id1-3-2-2-10-2">
              <text:list-item text:style-override="id1-3-2-2-10-2-1">
                <text:number>1.</text:number>
                <text:p text:style-name="al">Deze regeling treedt in werking op de dag volgend op bekenmaking.</text:p>
              </text:list-item>
              <text:list-item text:style-override="id1-3-2-2-10-2-2">
                <text:number>2.</text:number>
                <text:p text:style-name="al">Deze regeling wordt aangehaald als ‘Budgethoudersregeling RDWI’.</text:p>
              </text:list-item>
            </text:list>
            <text:p text:style-name="al"/>
            <text:p text:style-name="al"/>
            <text:p text:style-name="al">De voorzitter      De directeur</text:p>
            <text:p text:style-name="al">S. Jansen       R. Geerling</text:p>
            <text:p text:style-name="al"> </text:p>
          </text:section>
        </text:section>
        <text:section text:name="regeling-sluiting_id1-3-2-3" text:style-name="regeling-sluiting">
          <text:section text:name="ondertekening_id1-3-2-3-1">
            <text:p><text:span text:style-name="functie">Aldus vastgesteld door het dagelijks bestuur van de RDWI op 26 juni 2019</text:span></text:p>
          </text:section>
        </text:section>
        <text:section text:name="bijlage_id1-3-2-4" text:style-name="bijlage">
          <text:p text:style-name="bijlage_top"/>
          <text:p text:style-name="hoofdstuk_kop"><text:span text:style-name="label"/> <text:span text:style-name="nr"/> Limietenstelsel</text:p>
          <text:p text:style-name="al">Jaarlijks wordt op basis van de vastgestelde begroting budgetten toegekend aan de afzonderlijke units (hierna te noemen unitbudgetten). De unitbudgetten worden verwerkt in de financiële administratie waar kredietbewaking door de budgethouder plaatsvindt. Het budget van een unit wordt aangewend voor de uitvoering van de aan die unit toebedeelde taken en verantwoordelijkheden. Tevens zijn er naast unitbudgetten deelbudgetten, toegeschreven aan een specifiek onderwerp of taakveld. Deze budgetten worden beheerd op de wijze zoals opgenomen in onderstaande overzicht. </text:p>
          <text:p text:style-name="al"/>
          <text:p text:style-name="al">Algemeen </text:p>
          <text:p text:style-name="al">Kader unitbudgetten</text:p>
          <text:list text:style-name="id1-3-2-4-6">
            <text:list-item text:style-override="id1-3-2-4-6-1">
              <text:number>•</text:number>
              <text:p text:style-name="al">Personeelskosten</text:p>
            </text:list-item>
            <text:list-item text:style-override="id1-3-2-4-6-2">
              <text:number>•</text:number>
              <text:p text:style-name="al">bloemetjes bij ziekte</text:p>
            </text:list-item>
            <text:list-item text:style-override="id1-3-2-4-6-3">
              <text:number>•</text:number>
              <text:p text:style-name="al">teamuitjes</text:p>
            </text:list-item>
            <text:list-item text:style-override="id1-3-2-4-6-4">
              <text:number>•</text:number>
              <text:p text:style-name="al">Overige unitkosten</text:p>
            </text:list-item>
            <text:list-item text:style-override="id1-3-2-4-6-5">
              <text:number>•</text:number>
              <text:p text:style-name="al">koffie/thee/lunches trainingen externe locaties</text:p>
            </text:list-item>
          </text:list>
          <text:p text:style-name="al"/>
          <text:p text:style-name="al">De budgethouder/unitmanager is verantwoordelijk voor de begeleiding van medewerkers van zijn unit waarvan het contract wordt beëindigd. De WW lasten die bij beëindiging van dienstverbanden ten laste van de RSD komen -als eigenrisicodrager-  worden ten laste gebracht van het unitbudget. De budgethouder/unitmanager kan de directie verzoeken  om additioneel budget voor het dekken van de WW-lasten dekken. </text:p>
          <text:p text:style-name="al"/>
          <text:p text:style-name="al">Kader specifieke projecten</text:p>
          <text:p text:style-name="al">Binnen de organisatie wordt op een aantal plaatsen gewerkt met projecten met gerelateerde incidentele budgetten. In deze gevallen wordt het budgethouderschap op dezelfde wijze vormgegeven als dat van reguliere budgetten. </text:p>
          <text:p text:style-name="al">Bij projecten waarbij een medewerker projectleider is, loopt de budgetverantwoordelijkheid via zijn unitmanager of via de budgethouder van het betreffende budget en vervult de projectleider, nadat hij daartoe is aangewezen, de rol van besteller.</text:p>
          <text:p text:style-name="al"/>
          <text:p text:style-name="al">Kader opleidingsbudget  </text:p>
          <text:p text:style-name="al">Decentraal (bij budgethouders): </text:p>
          <text:p text:style-name="al">60% van budget op basis van toegestane fte per unit. Hieronder valt: opleidingen en trainingen individuele medewerkers, congres bezoeken medewerkers en coaching van medewerkers.</text:p>
          <text:p text:style-name="al"/>
          <text:p text:style-name="al">Centraal bij P&amp;O: </text:p>
          <text:p text:style-name="al">40% beheer door P&amp;O. Het centrale deel is bedoeld voor unit overstijgende kosten.</text:p>
          <text:p text:style-name="al"/>
          <text:p text:style-name="al">
          <text:span text:style-name="nadrukvet">Aanvullende voorwaarden en/of afwijkende regels bij de volgende budgett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cur">Budget</text:span>
                  </text:p>
                </table:table-cell>
                <table:table-cell table:style-name="entry" table:number-rows-spanned="1" table:number-columns-spanned="1">
                  <text:p text:style-name="table_al">
                    <text:span text:style-name="nadrukcur">Beheersing bij wie?</text:span>
                  </text:p>
                </table:table-cell>
                <table:table-cell table:style-name="entry" table:number-rows-spanned="1" table:number-columns-spanned="1">
                  <text:p text:style-name="table_al">
                    <text:span text:style-name="nadrukcur">Aanvullende voorwaarden</text:span>
                  </text:p>
                </table:table-cell>
              </table:table-row>
              <table:table-row table:style-name="row">
                <table:table-cell table:style-name="entry" table:number-rows-spanned="1" table:number-columns-spanned="1">
                  <text:p text:style-name="table_al">Budget inhuur en frictiebudget</text:p>
                </table:table-cell>
                <table:table-cell table:style-name="entry" table:number-rows-spanned="1" table:number-columns-spanned="1">
                  <text:p text:style-name="table_al">Eerste budgethouder</text:p>
                  <text:p text:style-name="table_al"/>
                </table:table-cell>
                <table:table-cell table:style-name="entry" table:number-rows-spanned="1" table:number-columns-spanned="1">
                  <text:p text:style-name="table_al">Na toetsing Financien en/of P&amp;O</text:p>
                </table:table-cell>
              </table:table-row>
              <table:table-row table:style-name="row">
                <table:table-cell table:style-name="entry" table:number-rows-spanned="1" table:number-columns-spanned="1">
                  <text:p text:style-name="table_al">Budget ziekteverzuim</text:p>
                </table:table-cell>
                <table:table-cell table:style-name="entry" table:number-rows-spanned="1" table:number-columns-spanned="1">
                  <text:p text:style-name="table_al">Budgethouder</text:p>
                  <text:p text:style-name="table_al"/>
                </table:table-cell>
                <table:table-cell table:style-name="entry" table:number-rows-spanned="1" table:number-columns-spanned="1">
                  <text:p text:style-name="table_al">Na toetsing Financien en/of P&amp;O</text:p>
                </table:table-cell>
              </table:table-row>
              <table:table-row table:style-name="row">
                <table:table-cell table:style-name="entry" table:number-rows-spanned="1" table:number-columns-spanned="1">
                  <text:p text:style-name="table_al">Budget kwaliteitsimpuls</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toetsing Financien en/of P&amp;O </text:p>
                </table:table-cell>
              </table:table-row>
              <table:table-row table:style-name="row">
                <table:table-cell table:style-name="entry" table:number-rows-spanned="1" table:number-columns-spanned="1">
                  <text:p text:style-name="table_al">Budgetten huisvesting en facilitair</text:p>
                </table:table-cell>
                <table:table-cell table:style-name="entry" table:number-rows-spanned="1" table:number-columns-spanned="1">
                  <text:p text:style-name="table_al">Unitmanager informatiemanag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communicatie</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eke budgetten P&amp;O</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v. contract bedrijfsarts. NCOD, jubilea en incidentele declaraties</text:p>
                </table:table-cell>
              </table:table-row>
              <table:table-row table:style-name="row">
                <table:table-cell table:style-name="entry" table:number-rows-spanned="1" table:number-columns-spanned="1">
                  <text:p text:style-name="table_al">Budgetten advies en controle</text:p>
                </table:table-cell>
                <table:table-cell table:style-name="entry" table:number-rows-spanned="1" table:number-columns-spanned="1">
                  <text:p text:style-name="table_al">Unitmanager FC&am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ten Treasury (rente en afschrijvingen)</text:p>
                </table:table-cell>
                <table:table-cell table:style-name="entry" table:number-rows-spanned="1" table:number-columns-spanned="1">
                  <text:p text:style-name="table_al">Unitmanager FC&amp;B</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voegdhedenoverzicht (genoemde bedragen zijn exclusief BTW):</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bestelbevoegdheid</text:span>
                  </text:p>
                </table:table-cell>
                <table:table-cell table:style-name="entry" table:number-rows-spanned="1" table:number-columns-spanned="1">
                  <text:p text:style-name="table_al">
                    <text:span text:style-name="nadrukvet">tekenbevoegdhei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esteller</text:p>
                  <text:p text:style-name="table_al"/>
                  <text:p text:style-name="table_al"/>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ext:p text:style-name="table_al"/>
                </table:table-cell>
                <table:table-cell table:style-name="entry" table:number-rows-spanned="1" table:number-columns-spanned="1">
                  <text:p text:style-name="table_al">De besteller bereidt de bestelling van goederen, diensten en leveringen voor, maakt de verplichting hiervoor aan in de financiële administratie. De besteller ziet toe op de juiste levering, bewaakt de kwaliteit van het geleverde product en geeft een prestatieverklaring af.</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Ja, tot €25.000</text:p>
                  <text:p text:style-name="table_al"/>
                  <text:p text:style-name="table_al">Bedragen boven €25.000 tot €50.000:</text:p>
                  <text:p text:style-name="table_al">bestelbevoegdheid alleen dan na voorafgaand paraaf van unitmanager FC&amp;B </text:p>
                  <text:p text:style-name="table_al"/>
                </table:table-cell>
                <table:table-cell table:style-name="entry" table:number-rows-spanned="1" table:number-columns-spanned="1">
                  <text:p text:style-name="table_al">De budgethouder wordt door de directeur gemandateerd om zelfstandig financiële verplichtingen namens en voor rekening van de RDWI aan te gaan.  </text:p>
                  <text:p text:style-name="table_al"/>
                  <text:p text:style-name="table_al">In geval van inhuur van extern personeel geldt de aanvullende voorwaarde van toetsing vooraf door de unitmanager FC&amp;B en de adviseur P&amp;O</text:p>
                  <text:p text:style-name="table_al"/>
                  <text:p text:style-name="table_al">Voor bedragen boven €25.000 tot €50.000  geldt een aanvullende voorwaarde van verplichte parafering van de unitmanager FC&amp;B. </text:p>
                  <text:p text:style-name="table_al"/>
                  <text:p text:style-name="table_al">Voor bedragen boven €50.000 is de eerste budgethouder bevoegd.</text:p>
                </table:table-cell>
              </table:table-row>
              <table:table-row table:style-name="row">
                <table:table-cell table:style-name="entry" table:number-rows-spanned="1" table:number-columns-spanned="1">
                  <text:p text:style-name="table_al">Eerste-budgethouder</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ext:p text:style-name="table_al"/>
                  <text:p text:style-name="table_al">Voor financiële verplichtingen boven €221.000 geldt instemming van het MT</text:p>
                  <text:p text:style-name="table_al"/>
                  <text:p text:style-name="table_al"/>
                </table:table-cell>
                <table:table-cell table:style-name="entry" table:number-rows-spanned="1" table:number-columns-spanned="1">
                  <text:p text:style-name="table_al">De directeur wordt door het dagelijks bestuur gemandateerd om zelfstandig financiële verplichtingen namens en voor rekening van de RDWI aan te gaan. </text:p>
                  <text:p text:style-name="table_al"/>
                  <text:p text:style-name="table_al">In geval van inhuur van extern personeel geldt de aanvullende voorwaarde van toetsing vooraf door de unitmanager FC&amp;B en de adviseur P&amp;O</text:p>
                  <text:p text:style-name="table_al"/>
                  <text:p text:style-name="table_al">Financiële verplichtingen boven €221.000 worden ter kennis van het dagelijks bestuur gebracht.</text:p>
                </table:table-cell>
              </table:table-row>
            </table:table>
            <text:p text:style-name="table_bottom"/>
          </text:section>
          <text:p text:style-name="al">Opmerking 1: Bij het inhuren van derden gelden een aantal bijzonderheden bepalingen zoals opgenomen in het inkoop- en aanbestedingsbeleid van de RDWI. Voordat extern wordt ingehuurd, wordt dit afgestemd met de unitmanager FC&amp;B en de adviseur P&amp;O.</text:p>
          <text:p text:style-name="al"/>
          <text:p text:style-name="al">Opmerking2: De (inkoop)bedragen zijn gelimiteerd tot de vrije budgetruimte waar de verplichting/factuur verantwoord wordt.</text:p>
          <text:p text:style-name="al"/>
          <text:p text:style-name="al">Opmerking3: De bovengenoemde bevoegdheid geldt niet voor bestellingen en of tekenen van facturen ten behoeve van persoonlijk gebruik (bijvoorbeeld een opleiding). Dit gebeurt altijd door de eerst volgende leidinggevende</text:p>
          <text:p text:style-name="al"/>
          <text:p text:style-name="al">Opmerking4: Bij het aangaan van een meerjarige financiële verplichting dient het bedrag, waaraan je koppelt wie bevoegd is tot het aangaan van die verplichting, te worden afgeleid aan de looptijd van je ververplichting. Met andere woorden, in geval het betreft een verplichting van jaarlijks €10.000 voor een looptijd van 4 jaar, reken je met een financiële verplichting van €40.000 en geldt de aanvullende voorwaarde van een verplichte paraaf van de unitmanager FC&amp;B.</text:p>
          <text:p text:style-name="al"/>
          <text:p text:style-name="al">Opmerking5: Bestelbevoegdheid betekent het voorbereiden van de bestelling en het invullen van het administratieve systeem waar accordering door de budgethouder kan plaatsvinden waarna kan worden besteld. Teken-bevoegdheid bevat een financiële bevoegdheid: het betaalbaar stellen van de factuur, alsook een juridische bevoegdheid: het tekenen van de-het onderliggende overeenkomst/contrac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Bestuur | Organisatie en beleid</meta:user-defined>
    <meta:user-defined meta:name="DC.source">Algemene wet bestuursrecht]|[1.0:c:BWBR0005537&amp;g=2019-07-01</meta:user-defined>
    <meta:user-defined meta:name="DCTERMS.alternative">Budgethoudersregeling RDWI</meta:user-defined>
    <dc:language>nl</dc:language>
    <meta:user-defined meta:name="OVERHEID.Provincie/DC.spatial">Utrecht</meta:user-defined>
    <meta:user-defined meta:name="DC.source">https://www.google.nl/url?sa=t&amp;rct=j&amp;q=&amp;esrc=s&amp;source=web&amp;cd=1&amp;cad=rja&amp;uact=8&amp;ved=2ahUKEwis4LmE0qfjAhXH_qQKHZY2B5QQFjAAegQIABAB&amp;url=https%3A%2F%2Fzoek.officielebekendmakingen.nl%2Fbgr-2019-512.html&amp;usg=AOvVaw1rOyqWg0xA2e7Mu5hWYYyr</meta:user-defined>
    <meta:user-defined meta:name="DC.title">BUDGETHOUDERSREGELING RDWI</meta:user-defined>
    <meta:user-defined meta:name="DCTERMS.W3CDTF/DCTERMS.available">2019-07-12</meta:user-defined>
    <meta:user-defined meta:name="DCTERMS.W3CDTF/OVERHEIDop.jaargang">2019</meta:user-defined>
    <meta:user-defined meta:name="OVERHEIDop.publicationIssue">595</meta:user-defined>
    <meta:user-defined meta:name="OVERHEIDop.BgrID/DC.identifier">bgr-2019-595</meta:user-defined>
    <meta:user-defined meta:name="OVERHEIDop.versieInformatie"/>
  </office:meta>
</office:document-meta>
</file>