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23*"/>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7*"/>
    </style:style>
    <style:style style:family="table-column" style:parent-style-name="colspec" style:name="id1-3-2-4-7-1-3">
      <style:table-column-properties style:rel-column-width="28*"/>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17*"/>
    </style:style>
  </office:automatic-styles>
  <office:body>
    <office:text>
      <text:p text:style-name="new_page_staatscourant"/>
      <text:p text:style-name="single-kop-titel">Besluit ondermandaat, ondervolmacht en ondermachtiging  FUMO</text:p>
      <text:section text:name="regeling_id1-3-2" text:style-name="regeling">
        <text:section text:name="aanhef_id1-3-2-1" text:style-name="aanhef">
          <text:section text:name="preambule_id1-3-2-1-1" text:style-name="preambule">
            <text:p text:style-name="al">De directeur (ondermandaatgever) van de Fryske Utfieringstsjinst Miljeu en Omjouwing (FUMO) </text:p>
            <text:p text:style-name="al"/>
            <text:p text:style-name="al">overwegende dat het om redenen van doelmatigheid wenselijk is de uitoefening van daarvoor in aanmerking komende bevoegdheden op te dragen aan ondergeschikte ambtenaren of aan anderen;</text:p>
            <text:p text:style-name="al"/>
            <text:p text:style-name="al">gelet op afdeling 10.1.1. van de Algemene wet bestuursrecht;</text:p>
            <text:p text:style-name="al">het Mandaatbesluit FUMO, met name artikel 3:1;</text:p>
            <text:p text:style-name="al">de Financiële Verordening FUMO;</text:p>
            <text:p text:style-name="al">het Treasurystatuut FUMO;</text:p>
            <text:p text:style-name="al">de Budgethoudersregeling FUMO;</text:p>
            <text:p text:style-name="al">het Burgerlijk Wetboek.</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vast te stellen het volgende Besluit ondermandaat, ondervolmacht  en ondermachtiging FUMO</text:p>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1</text:span> </text:p>
              <text:list text:style-name="id1-3-2-2-2-2-2">
                <text:list-item text:style-override="id1-3-2-2-2-2-2-1">
                  <text:number>1.</text:number>
                  <text:p text:style-name="al">De bepalingen van dit besluit zijn, voor zover niet anders is bepaald, van toepassing op de uitoefening van de bevoegdheden in de bij dit besluit behorende bijlagen.</text:p>
                </text:list-item>
                <text:list-item text:style-override="id1-3-2-2-2-2-2-2">
                  <text:number>2.</text:number>
                  <text:p text:style-name="al">Waar dit besluit betrekking heeft op het verrichten van privaatrechtelijke rechtshandelingen wordt voor ondermandaat gelezen: ondervolmacht. Waar dit besluit betrekking heeft op het verrichten van handelingen niet zijnde een besluit of privaatrechtelijke rechtshandeling wordt voor mandaat gelezen: machtiging.</text:p>
                </text:list-item>
              </text:list>
              <text:p text:style-name="al"/>
            </text:section>
            <text:p text:style-name="hoofdstuk_bottom"/>
          </text:section>
          <text:section text:name="hoofdstuk_id1-3-2-2-3" text:style-name="hoofdstuk">
            <text:p text:style-name="hoofdstuk_kop"><text:span text:style-name="label"/> <text:span text:style-name="nr"/> Kaders ondermandaat</text:p>
            <text:section text:name="artikel_id1-3-2-2-3-2" text:style-name="artikel">
              <text:p text:style-name="artikel_kop_titel"><text:span text:style-name="artikel_kop_label">Artikel</text:span> <text:span text:style-name="artikel_kop_nr">2</text:span> </text:p>
              <text:list text:style-name="id1-3-2-2-3-2-2">
                <text:list-item text:style-override="id1-3-2-2-3-2-2-1">
                  <text:number>1.</text:number>
                  <text:p text:style-name="al">De bevoegdheden van dit besluit worden uitgeoefend binnen de kaders van:</text:p>
                  <text:list text:style-name="id1-3-2-2-3-2-2-1-3">
                    <text:list-item text:style-override="id1-3-2-2-3-2-2-1-3-1">
                      <text:number>a.</text:number>
                      <text:p text:style-name="al">het Mandaatbesluit FUMO;</text:p>
                    </text:list-item>
                    <text:list-item text:style-override="id1-3-2-2-3-2-2-1-3-2">
                      <text:number>b.</text:number>
                      <text:p text:style-name="al">de Financiële Verordening FUMO;</text:p>
                    </text:list-item>
                    <text:list-item text:style-override="id1-3-2-2-3-2-2-1-3-3">
                      <text:number>c.</text:number>
                      <text:p text:style-name="al">het Treasurystatuut FUMO;</text:p>
                    </text:list-item>
                    <text:list-item text:style-override="id1-3-2-2-3-2-2-1-3-4">
                      <text:number>d.</text:number>
                      <text:p text:style-name="al">de Budgethoudersregeling FUMO.</text:p>
                    </text:list-item>
                  </text:list>
                </text:list-item>
              </text:list>
              <text:p text:style-name="al"/>
              <text:list text:style-name="id1-3-2-2-3-2-4">
                <text:list-item text:style-override="id1-3-2-2-3-2-4-1">
                  <text:number>2.</text:number>
                  <text:p text:style-name="al">De uitoefening van de in dit besluit genoemde bevoegdheden moet passen binnen</text:p>
                  <text:list text:style-name="id1-3-2-2-3-2-4-1-3">
                    <text:list-item text:style-override="id1-3-2-2-3-2-4-1-3-1">
                      <text:number>a.</text:number>
                      <text:p text:style-name="al">de (deel-)budgetten die daarvoor in de begroting zijn opgenomen;</text:p>
                    </text:list-item>
                    <text:list-item text:style-override="id1-3-2-2-3-2-4-1-3-2">
                      <text:number>b.</text:number>
                      <text:p text:style-name="al">regelgeving, beleidsregels, bestaand beleid, richtlijnen, voorschriften en dergelijke.</text:p>
                    </text:list-item>
                  </text:list>
                </text:list-item>
              </text:list>
              <text:p text:style-name="al"/>
            </text:section>
            <text:p text:style-name="hoofdstuk_bottom"/>
          </text:section>
          <text:section text:name="hoofdstuk_id1-3-2-2-4" text:style-name="hoofdstuk">
            <text:p text:style-name="hoofdstuk_kop"><text:span text:style-name="label"/> <text:span text:style-name="nr"/> Overige bepalingen ondermandaat</text:p>
            <text:section text:name="artikel_id1-3-2-2-4-2" text:style-name="artikel">
              <text:p text:style-name="artikel_kop_titel"><text:span text:style-name="artikel_kop_label">Artikel</text:span> <text:span text:style-name="artikel_kop_nr">3</text:span> </text:p>
              <text:p text:style-name="al">1. 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text:p>
              <text:p text:style-name="al">2. De ondergemandateerde treedt, vóór uitoefening van het mandaat, in overleg met de mandaatgever indien de uitoefening van het ondermandaat bestuurlijk of politiek gevoelig is.</text:p>
              <text:p text:style-name="al">3. In geval van afwezigheid of verhindering van functionarissen aan wie bij of krachtens dit besluit bevoegdheden zijn toegekend, worden deze bevoegdheden uitgeoefend door hun plaatsvervanger.</text:p>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4</text:span> </text:p>
              <text:p text:style-name="al">1. Dit besluit wordt bekendgemaakt in het publicatieblad van de FUMO. </text:p>
              <text:p text:style-name="al">2. Dit besluit treedt in werking op de eerste dag na plaatsing in het publicatieblad van de FUMO. </text:p>
              <text:p text:style-name="al">3. Dit besluit wordt aangehaald als “Ondermandaatbesluit FUMO”.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de directeur van de FUMO op 7 december 2017</text:span></text:p>
            <text:p><text:span text:style-name="functie"/></text:p>
            <text:p><text:span text:style-name="functie"/></text:p>
            <text:p><text:span text:style-name="functie"/></text:p>
            <text:p><text:span text:style-name="functie">De directeur van de Fryske Utfieringstsjinst Miljeu en Omjouwing (FUMO)</text:span></text:p>
            <text:p><text:span text:style-name="functie"/></text:p>
            <text:p><text:span text:style-name="functie"/></text:p>
            <text:p><text:span text:style-name="functie">R. van der Helm,                                                   </text:span></text:p>
            <text:p><text:span text:style-name="functie">directeur               </text:span></text:p>
            <text:p><text:span text:style-name="functie"/></text:p>
          </text:section>
        </text:section>
        <text:section text:name="bijlage_id1-3-2-4" text:style-name="bijlage">
          <text:p text:style-name="bijlage_top"/>
          <text:p text:style-name="hoofdstuk_kop"><text:span text:style-name="label">Bijlage</text:span> <text:span text:style-name="nr">behorende</text:span> bij Ondermandaatbesluit FUMO </text:p>
          <text:p text:style-name="al"/>
          <text:p text:style-name="al">
          <text:span text:style-name="nadrukvet">Onderdeel A - Privaatrechtelijke rechtshandelingen en feitelijke handel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I – (Wettelijke) basis</text:p>
                </table:table-cell>
                <table:table-cell table:style-name="entry" table:number-rows-spanned="1" table:number-columns-spanned="1">
                  <text:p text:style-name="table_al">II - Bevoegdheid</text:p>
                </table:table-cell>
                <table:table-cell table:style-name="entry" table:number-rows-spanned="1" table:number-columns-spanned="1">
                  <text:p text:style-name="table_al">III - Ondermandaat aan</text:p>
                </table:table-cell>
                <table:table-cell table:style-name="entry" table:number-rows-spanned="1" table:number-columns-spanned="1">
                  <text:p text:style-name="table_al">IV – Clausulering / instructies / toelichting</text:p>
                </table:table-cell>
              </table:table-row>
              <table:table-row table:style-name="row">
                <table:table-cell table:style-name="entry" table:number-rows-spanned="1" table:number-columns-spanned="1">
                  <text:p text:style-name="table_al">Artikel 18 lid 2 en 3 GR FUMO</text:p>
                </table:table-cell>
                <table:table-cell table:style-name="entry" table:number-rows-spanned="1" table:number-columns-spanned="1">
                  <text:p text:style-name="table_al">Besluiten tot het verrichten van privaatrechtelijke rechtshande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de begroting.</text:p>
                </table:table-cell>
              </table:table-row>
              <table:table-row table:style-name="row">
                <table:table-cell table:style-name="entry" table:number-rows-spanned="1" table:number-columns-spanned="1">
                  <text:p text:style-name="table_al">Artikel 18 lid 2 en 3 GR FUMO</text:p>
                </table:table-cell>
                <table:table-cell table:style-name="entry" table:number-rows-spanned="1" table:number-columns-spanned="1">
                  <text:p text:style-name="table_al">Opdracht geven voor het uitvoeren van een werk, het inkopen van</text:p>
                  <text:p text:style-name="table_al">roerende zaken, of het inkopen van diensten, die met inachtneming van (Europese) regelgeving zijn aanbestee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de begroting.</text:p>
                </table:table-cell>
              </table:table-row>
              <table:table-row table:style-name="row">
                <table:table-cell table:style-name="entry" table:number-rows-spanned="1" table:number-columns-spanned="1">
                  <text:p text:style-name="table_al">Artikel 18 lid 2 en 3 GR FUMO</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 lid 2 en 3 GR FUMO</text:p>
                </table:table-cell>
                <table:table-cell table:style-name="entry" table:number-rows-spanned="1" table:number-columns-spanned="1">
                  <text:p text:style-name="table_al">Feitelijke handelingen verrichten, waaronder:</text:p>
                  <text:p text:style-name="table_al">- het aanvragen van subsidies.</text:p>
                  <text:p text:style-name="table_al">- het aanvragen van vergunningen, ontheffingen, goedkeuring, vrijstelling en vergelijkbare beslui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 lid 2 en 3 GR FUMO</text:p>
                </table:table-cell>
                <table:table-cell table:style-name="entry" table:number-rows-spanned="1" table:number-columns-spanned="1">
                  <text:p text:style-name="table_al">De vertegenwoordiging</text:p>
                  <text:p text:style-name="table_al">van de FUMO buiten rech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 lid 2 en 3 GR FUMO</text:p>
                </table:table-cell>
                <table:table-cell table:style-name="entry" table:number-rows-spanned="1" table:number-columns-spanned="1">
                  <text:p text:style-name="table_al">Het onder voorwaarden namens de FUMO afsluiten van transacties op de geldmark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de begroting.</text:p>
                </table:table-cell>
              </table:table-row>
              <table:table-row table:style-name="row">
                <table:table-cell table:style-name="entry" table:number-rows-spanned="1" table:number-columns-spanned="1">
                  <text:p text:style-name="table_al">Artikel 18 lid 2 en 3 GR FUMO</text:p>
                </table:table-cell>
                <table:table-cell table:style-name="entry" table:number-rows-spanned="1" table:number-columns-spanned="1">
                  <text:p text:style-name="table_al">Het aangaan, ondertekenen, wijzigen en opzeggen van overeenkomsten voor het gebruik van bankrekeningen.</text:p>
                </table:table-cell>
                <table:table-cell table:style-name="entry" table:number-rows-spanned="1" table:number-columns-spanned="1">
                  <text:p text:style-name="table_al"/>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Artikel 18 lid 2 en 3 GR FUMO</text:p>
                </table:table-cell>
                <table:table-cell table:style-name="entry" table:number-rows-spanned="1" table:number-columns-spanned="1">
                  <text:p text:style-name="table_al">Het aangaan, ondertekenen wijzigen en opzeggen van rekeningcourant-overeenkomsten.</text:p>
                </table:table-cell>
                <table:table-cell table:style-name="entry" table:number-rows-spanned="1" table:number-columns-spanned="1">
                  <text:p text:style-name="table_al"/>
                </table:table-cell>
                <table:table-cell table:style-name="entry" table:number-rows-spanned="1" table:number-columns-spanned="1">
                  <text:p text:style-name="table_al">Ondermandaat is niet toegestaan.</text:p>
                </table:table-cell>
              </table:table-row>
            </table:table>
            <text:p text:style-name="table_bottom"/>
          </text:section>
          <text:p text:style-name="al"/>
          <text:p text:style-name="al">
          <text:span text:style-name="nadrukvet">Onderdeel B - Personeel &amp; Organisatie</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I – (Wettelijke) basis</text:p>
                </table:table-cell>
                <table:table-cell table:style-name="entry" table:number-rows-spanned="1" table:number-columns-spanned="1">
                  <text:p text:style-name="table_al">II - Bevoegdheid</text:p>
                </table:table-cell>
                <table:table-cell table:style-name="entry" table:number-rows-spanned="1" table:number-columns-spanned="1">
                  <text:p text:style-name="table_al">III - Ondermandaat aan</text:p>
                </table:table-cell>
                <table:table-cell table:style-name="entry" table:number-rows-spanned="1" table:number-columns-spanned="1">
                  <text:p text:style-name="table_al">IV – Clausulering / instructies / 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 en</text:p>
                  <text:p text:style-name="table_al">artikel 17 GR FUMO</text:p>
                </table:table-cell>
                <table:table-cell table:style-name="entry" table:number-rows-spanned="1" table:number-columns-spanned="1">
                  <text:p text:style-name="table_al">Besluiten op grond van de Arbeidsvoorwaarden-regeling (ARL) van de gemeente Leeuwarde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1. Voor zover de ARL in het Sociaal Statuut FUMO van toepassing is verklaard;</text:p>
                  <text:p text:style-name="table_al"/>
                  <text:p text:style-name="table_al">2. Ondermandaat niet toegestaan voor zover het betreft besluiten op grond van:</text:p>
                  <text:p text:style-name="table_al">de artikelen:</text:p>
                  <text:p text:style-name="table_al">2:3 lid 1; 2:7a lid 1;</text:p>
                  <text:p text:style-name="table_al">3:7:8;</text:p>
                  <text:p text:style-name="table_al">4:1 lid 1;</text:p>
                  <text:p text:style-name="table_al">6:2:4 lid 2; 6:4:5;</text:p>
                  <text:p text:style-name="table_al">7:2:5 lid 1; 7:2:6 lid 1; 7:2:7;</text:p>
                  <text:p text:style-name="table_al">7:3;</text:p>
                  <text:p text:style-name="table_al">7:5;</text:p>
                  <text:p text:style-name="table_al">7:7 lid 1;</text:p>
                  <text:p text:style-name="table_al">7:13:2 lid 1;</text:p>
                  <text:p text:style-name="table_al">7:14;</text:p>
                  <text:p text:style-name="table_al">7:15 lid 1;</text:p>
                  <text:p text:style-name="table_al">15:1e; 15:1f lid 1; 15:1:19;</text:p>
                  <text:p text:style-name="table_al">Paragraaf 15:2;</text:p>
                  <text:p text:style-name="table_al">en de hoofdstukken 8, 9, 9a, 9b en 16 van de ARL van de gemeente Leeuwarden. </text:p>
                  <text:p text:style-name="table_al"/>
                  <text:p text:style-name="table_al">3. Ondermandaat is niet toegestaan voor zover het betreft het aanstellen van vast personeel en het aanstellen van tijdelijk leidinggevend personeel.</text:p>
                  <text:p text:style-name="table_al"/>
                  <text:p text:style-name="table_al">4. Ondermandaat is niet toegestaan voor zover het betreft het beslissen op een bezwaarschri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 en artikel 17 GR FUMO</text:p>
                </table:table-cell>
                <table:table-cell table:style-name="entry" table:number-rows-spanned="1" table:number-columns-spanned="1">
                  <text:p text:style-name="table_al">Besluiten op grond van het Sociaal Statuut FUM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5.2 van de Algemene wet bestuursrecht en artikel 5.10, derde lid, van de Wet algemene bepalingen omgevingsrecht</text:p>
                </table:table-cell>
                <table:table-cell table:style-name="entry" table:number-rows-spanned="1" table:number-columns-spanned="1">
                  <text:p text:style-name="table_al">Aanwijzing toezichthoud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lid 1, onder f CAR-UWO</text:p>
                </table:table-cell>
                <table:table-cell table:style-name="entry" table:number-rows-spanned="1" table:number-columns-spanned="1">
                  <text:p text:style-name="table_al">Aanstellen medewerkers tot onbezoldigd ambten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Verhaalswet Ongevallen Ambtenaren</text:p>
                  <text:p text:style-name="table_al"/>
                </table:table-cell>
                <table:table-cell table:style-name="entry" table:number-rows-spanned="1" table:number-columns-spanned="1">
                  <text:p text:style-name="table_al">Aansprakelijkheidsstelling inzake het toebrengen van lichamelijk letsel aan personeel en mededeling omtrent verschuldigd schadevergoedingsbedrag en wijze van betaling daarv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Besluiten op grond van de Arbeidsomstandigheden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a CAR-UWO</text:p>
                  <text:p text:style-name="table_al"/>
                </table:table-cell>
                <table:table-cell table:style-name="entry" table:number-rows-spanned="1" table:number-columns-spanned="1">
                  <text:p text:style-name="table_al">Toetsing en ondertekening aanvraagformulier Keuzemodel arbeidsvoorwaar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Werk en Inkomen naar Arbeidsvermogen </text:p>
                  <text:p text:style-name="table_al"/>
                </table:table-cell>
                <table:table-cell table:style-name="entry" table:number-rows-spanned="1" table:number-columns-spanned="1">
                  <text:p text:style-name="table_al">Vaststellen premie verhalen 50% van de WGA las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text:p>
                </table:table-cell>
                <table:table-cell table:style-name="entry" table:number-rows-spanned="1" table:number-columns-spanned="1">
                  <text:p text:style-name="table_al">Aangaan en ondertekenen detacherings-overeenkomst voor personeel van der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 en artikel 17 GR FUMO</text:p>
                </table:table-cell>
                <table:table-cell table:style-name="entry" table:number-rows-spanned="1" table:number-columns-spanned="1">
                  <text:p text:style-name="table_al">Aangaan en ondertekenen detacheringsovereenkomst m.b.t. (eigen) FUMO-personeel bij derden. </text:p>
                </table:table-cell>
                <table:table-cell table:style-name="entry" table:number-rows-spanned="1" table:number-columns-spanned="1">
                  <text:p text:style-name="table_al"/>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 en artikel 17 GR FUMO</text:p>
                </table:table-cell>
                <table:table-cell table:style-name="entry" table:number-rows-spanned="1" table:number-columns-spanned="1">
                  <text:p text:style-name="table_al">Aangaan en ondertekenen overeenkomst m.b.t. het uitbesteden van de bovenwettelijke werkloosheidsregeling. </text:p>
                </table:table-cell>
                <table:table-cell table:style-name="entry" table:number-rows-spanned="1" table:number-columns-spanned="1">
                  <text:p text:style-name="table_al"/>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 en artikel 17 GR FUMO</text:p>
                </table:table-cell>
                <table:table-cell table:style-name="entry" table:number-rows-spanned="1" table:number-columns-spanned="1">
                  <text:p text:style-name="table_al">Aangaan en ondertekenen overeenkomst m.b.t. het uitbesteden van de suppletieregeling.</text:p>
                </table:table-cell>
                <table:table-cell table:style-name="entry" table:number-rows-spanned="1" table:number-columns-spanned="1">
                  <text:p text:style-name="table_al"/>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text:p>
                </table:table-cell>
                <table:table-cell table:style-name="entry" table:number-rows-spanned="1" table:number-columns-spanned="1">
                  <text:p text:style-name="table_al">Aangaan en ondertekenen stageovereenkom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text:p>
                </table:table-cell>
                <table:table-cell table:style-name="entry" table:number-rows-spanned="1" table:number-columns-spanned="1">
                  <text:p text:style-name="table_al">Aangaan en ondertekenen overeenkomsten inhuur personeel van derden t.z.v. het verrichten van arbeid voor de FUM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text:p>
                </table:table-cell>
                <table:table-cell table:style-name="entry" table:number-rows-spanned="1" table:number-columns-spanned="1">
                  <text:p text:style-name="table_al">Aangaan en ondertekenen overeenkomst inzake inhuur tijdelijk personeel binnen de afgesloten overkoepelende overeenkoms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lid 2 en 3 GR FUMO</text:p>
                </table:table-cell>
                <table:table-cell table:style-name="entry" table:number-rows-spanned="1" table:number-columns-spanned="1">
                  <text:p text:style-name="table_al">Aangaan en ondertekenen van contracten met levensloopaanbied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59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OVERHEID.category">Bestuur | Organisatie en beleid</meta:user-defined>
    <meta:user-defined meta:name="DC.source">artikel 30 van de Wet gemeenschappelijke regelingen]|[1.0:c:BWBR0003740&amp;artikel=30&amp;g=2018-06-13</meta:user-defined>
    <meta:user-defined meta:name="DCTERMS.alternative">Ondermandaatbesluit FUMO</meta:user-defined>
    <dc:language>nl</dc:language>
    <meta:user-defined meta:name="OVERHEID.Provincie/DC.spatial">Fryslân</meta:user-defined>
    <meta:user-defined meta:name="DC.title">Besluit ondermandaat, ondervolmacht en ondermachtiging  FUMO</meta:user-defined>
    <meta:user-defined meta:name="DCTERMS.W3CDTF/DCTERMS.available">2019-07-09</meta:user-defined>
    <meta:user-defined meta:name="DCTERMS.W3CDTF/OVERHEIDop.jaargang">2019</meta:user-defined>
    <meta:user-defined meta:name="OVERHEIDop.publicationIssue">590</meta:user-defined>
    <meta:user-defined meta:name="OVERHEIDop.betreftRegeling">CVDR625956_1</meta:user-defined>
    <meta:user-defined meta:name="OVERHEIDop.BgrID/DC.identifier">bgr-2019-590</meta:user-defined>
    <meta:user-defined meta:name="xs:date/OVERHEIDop.startdatum">2019-07-10</meta:user-defined>
    <meta:user-defined meta:name="OVERHEIDop.versieInformatie"/>
  </office:meta>
</office:document-meta>
</file>