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9-1-1">
      <style:table-column-properties style:rel-column-width="3*"/>
    </style:style>
    <style:style style:family="table-column" style:parent-style-name="colspec" style:name="id1-3-2-4-59-1-2">
      <style:table-column-properties style:rel-column-width="27*"/>
    </style:style>
    <style:style style:family="table-column" style:parent-style-name="colspec" style:name="id1-3-2-4-59-1-3">
      <style:table-column-properties style:rel-column-width="32*"/>
    </style:style>
    <style:style style:family="table-column" style:parent-style-name="colspec" style:name="id1-3-2-4-59-1-4">
      <style:table-column-properties style:rel-column-width="29*"/>
    </style:style>
    <style:style style:family="table-column" style:parent-style-name="colspec" style:name="id1-3-2-4-64-1-1">
      <style:table-column-properties style:rel-column-width="2*"/>
    </style:style>
    <style:style style:family="table-column" style:parent-style-name="colspec" style:name="id1-3-2-4-64-1-2">
      <style:table-column-properties style:rel-column-width="32*"/>
    </style:style>
    <style:style style:family="table-column" style:parent-style-name="colspec" style:name="id1-3-2-4-64-1-3">
      <style:table-column-properties style:rel-column-width="32*"/>
    </style:style>
    <style:style style:family="table-column" style:parent-style-name="colspec" style:name="id1-3-2-4-64-1-4">
      <style:table-column-properties style:rel-column-width="24*"/>
    </style:style>
  </office:automatic-styles>
  <office:body>
    <office:text>
      <text:p text:style-name="new_page_staatscourant"/>
      <text:p text:style-name="single-kop-titel">Mandaatbesluit FUMO</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Fryske Utfieringstsjinst Miljeu en Omjouwing (FUMO), </text:p>
            <text:p text:style-name="al"/>
            <text:p text:style-name="al">ieder voor zover zij daartoe bevoegd zijn; </text:p>
            <text:p text:style-name="al"/>
            <text:p text:style-name="al">overwegende dat het uit het oogpunt van doelmatig bestuur wenselijk is om de bevoegdheid tot het nemen van bepaalde besluiten te mandateren, voor het verrichten van privaatrechtelijke rechtshandelingen namens het openbaar lichaam FUMO volmacht te verlenen alsmede machtiging te verstrekken voor het verrichten van handelingen niet zijnde een besluit of een privaatrechtelijke rechtshandeling; </text:p>
            <text:p text:style-name="al">gelet op de gemeenschappelijke regeling FUMO, het Delegatiebesluit FUMO, de Algemene wet bestuursrecht en het Burgerlijk Wetboek; </text:p>
            <text:p text:style-name="al"/>
            <text:p text:style-name="al"/>
            <text:p text:style-name="al">
            <text:span text:style-name="nadrukvet">BESLUITEN </text:span>
          </text:p>
            <text:p text:style-name="al">mandaat, volmacht en machtiging te verlenen overeenkomstig het navolgende besluit: </text:p>
            <text:p text:style-name="al"/>
            <text:p text:style-name="al"/>
          </text:section>
        </text:section>
        <text:section text:name="regeling-tekst_id1-3-2-2" text:style-name="regeling-tekst">
          <text:section text:name="paragraaf_id1-3-2-2-1" text:style-name="paragraaf">
            <text:p text:style-name="paragraaf_kop"><text:span text:style-name="label"/> <text:span text:style-name="nr"/>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p text:style-name="al">1. Aan de algemeen directeur/secretaris wordt voor de taken en bevoegdheden genoemd in bijlage 1 bij dit besluit, met inbegrip van de ondertekening van stukken, mandaat, volmacht en machtiging verleend. </text:p>
            <text:p text:style-name="al">2. Onverminderd het bepaalde in artikel 2 worden onder de opgedragen taken en bevoegdheden tevens begrepen de daarmee samenhangende taken en bevoegdheden van procedurele en/of administratieve aard. </text:p>
            <text:p text:style-name="al">3. Waar dit besluit betrekking heeft op het verrichten van privaatrechtelijke rechtshandelingen wordt voor mandaat gelezen: volmacht. Waar dit besluit betrekking heeft op het verrichten van handelingen niet zijnde een besluit of privaatrechtelijke rechtshandeling wordt voor mandaat gelezen: machtiging. </text:p>
            <text:p text:style-name="al"/>
          </text:section>
          <text:section text:name="paragraaf_id1-3-2-2-3" text:style-name="paragraaf">
            <text:p text:style-name="paragraaf_kop"><text:span text:style-name="label"/> <text:span text:style-name="nr"/> Clausuler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ext:p>
            <text:p text:style-name="al">1. Bij de uitoefening van de krachtens dit besluit opgedragen taken en bevoegdheden wordt in elk geval in acht genomen: </text:p>
            <text:p text:style-name="al">a. het daaromtrent gestelde bij of krachtens enig wettelijk voorschrift, beleidsregel, richtlijn en specifieke instructies; </text:p>
            <text:p text:style-name="al">b. het door het bevoegde bestuursorgaan vastgestelde beleid en </text:p>
            <text:p text:style-name="al">c. het door het bevoegde bestuursorgaan beschikbaar gestelde budget. </text:p>
            <text:p text:style-name="al">2. Dit besluit vindt geen toepassing in het geval de gemandateerde direct of indirect enig persoonlijk belang heeft. </text:p>
            <text:p text:style-name="al"/>
            <text:p text:style-name="al"/>
          </text:section>
          <text:section text:name="paragraaf_id1-3-2-2-5" text:style-name="paragraaf">
            <text:p text:style-name="paragraaf_kop"><text:span text:style-name="label"/> <text:span text:style-name="nr"/> Ondermandaat</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text:p>
            <text:p text:style-name="al">1. Tenzij in bijlage 1 anders is bepaald, is de algemeen directeur/secretaris bevoegd om ten aanzien van bevoegdheden die hij krachtens dit statuut kan uitoefenen ondermandaat te verlenen. </text:p>
            <text:p text:style-name="al">2. Een besluit als bedoeld in het eerste lid wordt schriftelijk genomen. </text:p>
            <text:p text:style-name="al"/>
          </text:section>
          <text:section text:name="paragraaf_id1-3-2-2-7" text:style-name="paragraaf">
            <text:p text:style-name="paragraaf_kop"><text:span text:style-name="label"/> <text:span text:style-name="nr"/> Inlichtingen en verantwoord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text:p>
            <text:p text:style-name="al">1. De gemandateerde doet periodiek, volgens door de mandaatgever nader te stellen regels, verslag van de besluiten krachtens mandaat genomen. </text:p>
            <text:p text:style-name="al">2. Onverminderd het bepaalde in het voorgaande lid verschaft hij/zij desgevraagd alle informatie ter zake het gebruik van een bevoegdheid.</text:p>
            <text:p text:style-name="al"/>
          </text:section>
          <text:section text:name="paragraaf_id1-3-2-2-9" text:style-name="paragraaf">
            <text:p text:style-name="paragraaf_kop"><text:span text:style-name="label"/> <text:span text:style-name="nr"/> Vertegenwoordiging buiten rechte</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5</text:span> </text:p>
            <text:p text:style-name="al">1. De algemeen directeur/secretaris is bevoegd het openbaar lichaam FUMO buiten rechte te vertegenwoordigen, ter uitvoering van krachtens dit besluit tot zijn/haar competentie behorende besluiten. </text:p>
            <text:p text:style-name="al">2. Hij/zij is bevoegd de vertegenwoordiging schriftelijk op te dragen aan een door hen aangewezen functionaris. </text:p>
            <text:p text:style-name="al"/>
          </text:section>
          <text:section text:name="paragraaf_id1-3-2-2-11" text:style-name="paragraaf">
            <text:p text:style-name="paragraaf_kop"><text:span text:style-name="label"/> <text:span text:style-name="nr"/> Openbaarheid</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6</text:span> </text:p>
            <text:p text:style-name="al">De algemeen directeur/secretaris draagt zorg voor een openbaar register, waarin dit besluit met bijlage wordt ingeschreven. </text:p>
            <text:p text:style-name="al"/>
          </text:section>
          <text:section text:name="paragraaf_id1-3-2-2-13" text:style-name="paragraaf">
            <text:p text:style-name="paragraaf_kop"><text:span text:style-name="label"/> <text:span text:style-name="nr"/> Ondertekening</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7</text:span> </text:p>
            <text:p text:style-name="al">In de ondertekening van besluiten krachtens bijlage 1 wordt tot uitdrukking gebracht dat deze namens het dagelijks bestuur dan wel namens de voorzitter zijn genomen. </text:p>
            <text:p text:style-name="al"/>
          </text:section>
          <text:section text:name="paragraaf_id1-3-2-2-15" text:style-name="paragraaf">
            <text:p text:style-name="paragraaf_kop"><text:span text:style-name="label"/> <text:span text:style-name="nr"/> Slotbepal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8</text:span> </text:p>
            <text:p text:style-name="al">1. Dit besluit wordt bekendgemaakt in het publicatieblad van de FUMO. </text:p>
            <text:p text:style-name="al">2. Dit besluit treedt in werking op de eerste dag na plaatsing in het publicatieblad van de FUMO. </text:p>
            <text:p text:style-name="al">3. Dit besluit wordt aangehaald als “Mandaatbesluit FUMO”.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Vastgesteld door het Dagelijks Bestuur van de FUMO op</text:span></text:p>
            <text:p><text:span text:style-name="functie"/></text:p>
            <text:p><text:span text:style-name="functie"/></text:p>
            <text:p><text:span text:style-name="functie">16 september 2013</text:span></text:p>
            <text:p><text:span text:style-name="functie">Het dagelijks bestuur van de Fryske Utfieringstsjinst Miljeu en Omjouwing (FUMO)</text:span></text:p>
            <text:p><text:span text:style-name="functie"/></text:p>
            <text:p><text:span text:style-name="functie"/></text:p>
            <text:p><text:span text:style-name="functie">Mevrouw L.I. Diks,                                                   M. van der Wal,</text:span></text:p>
            <text:p><text:span text:style-name="functie">voorzitter               secretaris</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span text:style-name="nadrukvet">Algemeen</text:span>
        </text:p>
          <text:p text:style-name="al">
          <text:span text:style-name="nadrukvet">Mandaat, volmacht en machtiging</text:span>
        </text:p>
          <text:p text:style-name="al">Over mandaat zijn spelregels opgenomen in de Algemene wet bestuursrecht (Awb). Onder mandaat wordt in de Awb verstaan: de bevoegdheid om in naam van een bestuursorgaan (publiekrechtelijke) besluiten te nemen. Deze redactie staat er overigens niet aan in de weg, dat mandaat plaatsvindt aan een met name genoemd persoon dan wel aan een bepaalde functie. In dit besluit is aangesloten bij de functie algemeen directeur/secretaris. </text:p>
          <text:p text:style-name="al">Mandaat is de bestuursrechtelijke tegenhanger van volmacht, dat handelt over het verrichten van privaatrechtelijke rechtshandelingen. Ingevolge de Awb zijn de bepalingen over mandaat van overeenkomstige toepassing indien het bestuursorgaan binnen zijn eigen organisatie volmacht verleent om een privaatrechtelijke rechtshandeling te verrichten. Het zou ongewenst zijn indien de regeling van mandaat en volmacht binnen een bestuursorgaan verschillend zou zijn. </text:p>
          <text:p text:style-name="al">Daarnaast kent de Awb dan nog het begrip machtiging dat staat voor handelingen die noch een besluit, noch een privaatrechtelijke rechtshandeling zijn. Ook daarvan zegt de Awb dat gemelde spelregels van overeenkomstige toepassing zijn. </text:p>
          <text:p text:style-name="al">Hierna spreken we steeds over mandaat, maar dit dus geldt evenzeer voor volmacht of machtiging.</text:p>
          <text:p text:style-name="al"/>
          <text:p text:style-name="al">
          <text:span text:style-name="nadrukvet">De toerekening van in mandaat genomen besluiten</text:span>
        </text:p>
          <text:p text:style-name="al">Een door de gemandateerde binnen de grenzen van zijn bevoegdheid genomen besluit geldt als een besluit van de mandaatgever. Handelt de gemandateerde binnen de grenzen van zijn bevoegdheid, dan wordt een door hem genomen besluit aan de mandaatgever toegerekend. Het besluit geldt dus als een besluit van de mandaatgever en heeft dezelfde juridische consequenties als een door hemzelf genomen besluit. De bepaling komt overeen met artikel 3:66 BW, dat voor de volmacht eenzelfde regeling geeft. </text:p>
          <text:p text:style-name="al">De bepaling dat een binnen de grenzen van het mandaat genomen besluit geldt als een besluit van de mandaatgever, betekent niet dat een buiten de grenzen van die bevoegdheid genomen besluit onder alle omstandigheden niet aan het bestuursorgaan kan worden toegerekend. Het vertrouwensbeginsel beschermt degene die op de aanwezigheid van een geldig mandaat vertrouwt en daarop ook mocht vertrouwen.</text:p>
          <text:p text:style-name="al"/>
          <text:p text:style-name="al">
          <text:span text:style-name="nadrukvet">
            <text:span text:style-name="nadrukcur">Grenzen aan mandaatverlening </text:span>
          </text:span>
        </text:p>
          <text:p text:style-name="al">Een bestuursorgaan kan mandaat verlenen, tenzij bij wettelijk voorschrift anders is bepaald of de aard van de bevoegdheid zich tegen de mandaatverlening verzet. </text:p>
          <text:p text:style-name="al">Daarnaast zegt de Awb dat mandaat in ieder geval niet wordt verleend indien het betreft een bevoegdheid: </text:p>
          <text:p text:style-name="al">a. tot het vaststellen van algemeen verbindende voorschriften, tenzij bij de verlening van die bevoegdheid in mandaatverlening is voorzien; </text:p>
          <text:p text:style-name="al">b. tot het nemen van een besluit ten aanzien waarvan is bepaald dat het met versterkte meerderheid moet worden genomen of waarvan de aard van de voorgeschreven besluitvormingsprocedure zich anderszins tegen de mandaatverlening verzet en </text:p>
          <text:p text:style-name="al">c. tot het vernietigen van of tot het onthouden van goedkeuring aan een besluit van een ander bestuursorgaan. </text:p>
          <text:p text:style-name="al"/>
          <text:p text:style-name="al">Er kunnen zich twee gevallen voordoen waarin de aard van de bevoegdheid zich tegen de mandaatverlening verzet. Ten eerste het geval dat de bevoegdheid een zodanig karakter heeft, dat mandaatverlening in het geheel uitgesloten moet worden geacht, omdat de besluitvorming door het orgaan dat de wetgever heeft aangewezen (meestal het hoogste politieke orgaan) moet plaatsvinden. Ten tweede is er het geval dat de aard van de bevoegdheid niet ten principale aan mandaatverlening in de weg staat, maar dat de mandaatverlening in concreto, gelet op de aard van de bevoegdheid, niet is toegestaan. Daarbij kan ook de positie van de gemandateerde, op zichzelf of ten opzichte van de mandaatgever er toe leiden dat de aard van de bevoegdheid aan de mandaatverlening in de weg staat. Daarbij moet bij voorbeeld gedacht worden aan de situatie dat de te mandateren bevoegdheid niet in de sfeer van de normale bevoegdheidsuitoefening van de gemandateerde ligt, maar ook het feit dat de gemandateerde zelf belanghebbende is bij de uitoefening van die bevoegdheid kan aan de mandaatverlening in de weg staan. Indien de gemandateerde niet werkzaam is onder verantwoordelijkheid van de mandaatgever, behoeft de mandaatverlening de instemming van de gemandateerde en in het voorkomende geval van degene onder wiens verantwoordelijkheid hij werkt. De eis van instemming behelst geen vormvereiste. In veel gevallen ligt voorafgaand overleg voor de hand. Dit zal veelal uitlopen op schriftelijke instemming, maar van die instemming kan ook blijken uit de uitoefening van het mandaat. Wanneer de gemandateerde heeft ingestemd met het mandaat, onderwerpt hij zich aan de verplichtingen die een gemandateerde heeft, bij voorbeeld de inlichtingenplicht.</text:p>
          <text:p text:style-name="al"/>
          <text:p text:style-name="al">
          <text:span text:style-name="nadrukvet">Instructies en inlichtingen</text:span>
        </text:p>
          <text:p text:style-name="al">Om de verantwoordelijkheid die de mandaatgever heeft voor het in mandaat genomen besluit te kunnen waarmaken, dient hij steeds instructies te kunnen geven over de uitoefening van de gemandateerde bevoegdheid. De gemandateerde verschaft de mandaatgever op diens verzoek inlichtingen over de uitoefening van de bevoegdheid. Omdat hij steeds kan worden aangesproken op de wijze waarop de bevoegdheid wordt uitgeoefend, moet hij immers over de informatie kunnen beschikken die nodig is om die verantwoordelijkheid te kunnen dragen. </text:p>
          <text:p text:style-name="al"/>
          <text:p text:style-name="al">
          <text:span text:style-name="nadrukvet">Zelf doen en intrekken</text:span>
        </text:p>
          <text:p text:style-name="al">De mandaatgever blijft bevoegd de gemandateerde bevoegdheid uit te oefenen. Mandaatverlening is dus geen absolute overdracht van bevoegdheid. Ook kan de mandaatgever het mandaat te allen tijde intrekken. De mandaatgever moet het mandaat kunnen beëindigen, indien hij een voortzetting daarvan niet langer voor zijn verantwoordelijkheid kan nemen. </text:p>
          <text:p text:style-name="al"/>
          <text:p text:style-name="al">
          <text:span text:style-name="nadrukvet">Ondermandaat</text:span>
        </text:p>
          <text:p text:style-name="al">De mandaatgever kan toestaan dat ondermandaat wordt verleend. Een dergelijk ondermandaat moet schriftelijk worden genomen. </text:p>
          <text:p text:style-name="al"/>
          <text:p text:style-name="al">
          <text:span text:style-name="nadrukvet">Ondertekening</text:span>
        </text:p>
          <text:p text:style-name="al">Ook naar buiten moet duidelijk zijn dat de gemandateerde de bevoegdheid uitoefent onder verantwoordelijkheid van de mandaatgever. Daarom is voorgeschreven dat in een besluit dat krachtens mandaat wordt genomen, moet worden aangegeven namens welk bestuursorgaan de gemandateerde handelt.</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1 - Mandaatbesluit FUMO</text:span>
        </text:p>
          <text:p text:style-name="al">
          <text:span text:style-name="nadrukvet">Initieel mandaat aan: </text:span>algemeen directeur/secretaris </text:p>
          <text:p text:style-name="al">Laatstelijk vastgesteld door het dagelijks bestuur en de voorzitter, d.d.: 19 december 2013 </text:p>
          <text:p text:style-name="al"/>
          <text:p text:style-name="al">Met inachtneming van het bepaalde in kolom III en artikel 1 van het Mandaatbesluit FUMO worden onder de hieronder genoemde bevoegdheden tevens begrepen de daarmee samenhangende taken en bevoegdheden van procedurele en/of administratieve aard.</text:p>
          <text:p text:style-name="al"/>
          <text:p text:style-name="al">
          <text:span text:style-name="nadrukvet">Onderdeel A-Privaatrechtelijke rechtshandelingen en feitelijke handelingen</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ext:p text:style-name="table_al"/>
                </table:table-cell>
                <table:table-cell table:style-name="entry" table:number-rows-spanned="1" table:number-columns-spanned="1">
                  <text:p text:style-name="table_al">I – (Wettelijke) basis</text:p>
                </table:table-cell>
                <table:table-cell table:style-name="entry" table:number-rows-spanned="1" table:number-columns-spanned="1">
                  <text:p text:style-name="table_al">II - Bevoegdheid</text:p>
                </table:table-cell>
                <table:table-cell table:style-name="entry" table:number-rows-spanned="1" table:number-columns-spanned="1">
                  <text:p text:style-name="table_al">III – Clausulering / instructies / toe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5 lid 2 en 3 GR FUMO</text:p>
                </table:table-cell>
                <table:table-cell table:style-name="entry" table:number-rows-spanned="1" table:number-columns-spanned="1">
                  <text:p text:style-name="table_al">Besluiten tot het verrichten van privaatrechtelijke rechtshandelingen.</text:p>
                </table:table-cell>
                <table:table-cell table:style-name="entry" table:number-rows-spanned="1" table:number-columns-spanned="1">
                  <text:p text:style-name="table_al">Mits passend binnen de 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5 lid 2 en 3 GR FUMO</text:p>
                </table:table-cell>
                <table:table-cell table:style-name="entry" table:number-rows-spanned="1" table:number-columns-spanned="1">
                  <text:p text:style-name="table_al">Opdracht geven voor het uitvoeren van een werk, het inkopen van</text:p>
                  <text:p text:style-name="table_al">roerende zaken, of het inkopen van diensten, die met inachtneming van (Europese) regelgeving zijn aanbesteed.</text:p>
                </table:table-cell>
                <table:table-cell table:style-name="entry" table:number-rows-spanned="1" table:number-columns-spanned="1">
                  <text:p text:style-name="table_al">Mits passend binnen de 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5 lid 2 en 3 GR FUMO</text:p>
                </table:table-cell>
                <table:table-cell table:style-name="entry" table:number-rows-spanned="1" table:number-columns-spanned="1">
                  <text:p text:style-name="table_al">Besluiten tot het voeren van rechtsgedingen in verzekerings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5 lid 2 en 3 GR FUMO</text:p>
                </table:table-cell>
                <table:table-cell table:style-name="entry" table:number-rows-spanned="1" table:number-columns-spanned="1">
                  <text:p text:style-name="table_al">Feitelijke handelingen verrichten, waaronder:</text:p>
                  <text:p text:style-name="table_al">- het aanvragen van subsidies.</text:p>
                  <text:p text:style-name="table_al">- het aanvragen van vergunningen, ontheffingen, goedkeuring, vrijstelling en vergelijkbare beslu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5 lid 2 en 3 GR FUMO</text:p>
                </table:table-cell>
                <table:table-cell table:style-name="entry" table:number-rows-spanned="1" table:number-columns-spanned="1">
                  <text:p text:style-name="table_al">De vertegenwoordiging</text:p>
                  <text:p text:style-name="table_al">van de FUMO buiten rech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5 lid 2 en 3 GR FUMO</text:p>
                </table:table-cell>
                <table:table-cell table:style-name="entry" table:number-rows-spanned="1" table:number-columns-spanned="1">
                  <text:p text:style-name="table_al">Het onder voorwaarden namens de FUMO afsluiten van transacties op de geldmarkt.</text:p>
                </table:table-cell>
                <table:table-cell table:style-name="entry" table:number-rows-spanned="1" table:number-columns-spanned="1">
                  <text:p text:style-name="table_al">Mits passend binnen de begro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5 lid 2 en 3 GR FUMO</text:p>
                </table:table-cell>
                <table:table-cell table:style-name="entry" table:number-rows-spanned="1" table:number-columns-spanned="1">
                  <text:p text:style-name="table_al">Het aangaan, ondertekenen, wijzigen en opzeggen van overeenkomsten voor het gebruik van bankrekeningen.</text:p>
                </table:table-cell>
                <table:table-cell table:style-name="entry" table:number-rows-spanned="1" table:number-columns-spanned="1">
                  <text:p text:style-name="table_al">Ondermandaat is nie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5 lid 2 en 3 GR FUMO</text:p>
                </table:table-cell>
                <table:table-cell table:style-name="entry" table:number-rows-spanned="1" table:number-columns-spanned="1">
                  <text:p text:style-name="table_al">Het aangaan, ondertekenen wijzigen en opzeggen van rekeningcourant-overeenkomsten.</text:p>
                </table:table-cell>
                <table:table-cell table:style-name="entry" table:number-rows-spanned="1" table:number-columns-spanned="1">
                  <text:p text:style-name="table_al">Ondermandaat is niet toegestaan.</text:p>
                </table:table-cell>
              </table:table-row>
            </table:table>
            <text:p text:style-name="table_bottom"/>
          </text:section>
          <text:p text:style-name="al"/>
          <text:p text:style-name="al"/>
          <text:p text:style-name="al"/>
          <text:p text:style-name="al">
          <text:span text:style-name="nadrukvet">Onderdeel B-Personeel &amp; Organisatie</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entry" table:number-rows-spanned="1" table:number-columns-spanned="1">
                  <text:p text:style-name="table_al"/>
                </table:table-cell>
                <table:table-cell table:style-name="entry" table:number-rows-spanned="1" table:number-columns-spanned="1">
                  <text:p text:style-name="table_al">I – (Wettelijke) basis</text:p>
                </table:table-cell>
                <table:table-cell table:style-name="entry" table:number-rows-spanned="1" table:number-columns-spanned="1">
                  <text:p text:style-name="table_al">II - Bevoegdheid</text:p>
                </table:table-cell>
                <table:table-cell table:style-name="entry" table:number-rows-spanned="1" table:number-columns-spanned="1">
                  <text:p text:style-name="table_al">III – Clausulering / instructies / toelicht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5 lid 2 en 3 GR FUMO en</text:p>
                  <text:p text:style-name="table_al">artikel 26 GR FUMO</text:p>
                </table:table-cell>
                <table:table-cell table:style-name="entry" table:number-rows-spanned="1" table:number-columns-spanned="1">
                  <text:p text:style-name="table_al">Besluiten op grond van de Arbeidsvoorwaarden-regeling (ARL) van de gemeente Leeuwarden. </text:p>
                </table:table-cell>
                <table:table-cell table:style-name="entry" table:number-rows-spanned="1" table:number-columns-spanned="1">
                  <text:p text:style-name="table_al">1. Voor zover de ARL in het Sociaal Statuut FUMO van toepassing is verklaard;</text:p>
                  <text:p text:style-name="table_al"/>
                  <text:p text:style-name="table_al">2. Ondermandaat niet toegestaan voor zover het betreft besluiten op grond van:</text:p>
                  <text:p text:style-name="table_al">de artikelen:</text:p>
                  <text:p text:style-name="table_al">2:3 lid 1; 2:7a lid 1;</text:p>
                  <text:p text:style-name="table_al">3:7:8;</text:p>
                  <text:p text:style-name="table_al">4:1 lid 1;</text:p>
                  <text:p text:style-name="table_al">6:2:4 lid 2; 6:4:5;</text:p>
                  <text:p text:style-name="table_al">7:2:5 lid 1; 7:2:6 lid 1; 7:2:7;</text:p>
                  <text:p text:style-name="table_al">7:3;</text:p>
                  <text:p text:style-name="table_al">7:5;</text:p>
                  <text:p text:style-name="table_al">7:7 lid 1;</text:p>
                  <text:p text:style-name="table_al">7:13:2 lid 1;</text:p>
                  <text:p text:style-name="table_al">7:14;</text:p>
                  <text:p text:style-name="table_al">7:15 lid 1;</text:p>
                  <text:p text:style-name="table_al">15:1e; 15:1f lid 1; 15:1:19;</text:p>
                  <text:p text:style-name="table_al">Paragraaf 15:2;</text:p>
                  <text:p text:style-name="table_al">en de hoofdstukken 8, 9, 9a, 9b en 16 van de ARL van de gemeente Leeuwarden. </text:p>
                  <text:p text:style-name="table_al"/>
                  <text:p text:style-name="table_al">3. Ondermandaat is niet toegestaan voor zover het betreft het aanstellen van vast personeel en het aanstellen van tijdelijk leidinggevend personeel.</text:p>
                  <text:p text:style-name="table_al"/>
                  <text:p text:style-name="table_al">4. Ondermandaat is niet toegestaan voor zover het betreft het beslissen op een bezwaarschri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5 lid 2 en 3 GR FUMO</text:p>
                  <text:p text:style-name="table_al">en artikel 26 GR FUMO</text:p>
                </table:table-cell>
                <table:table-cell table:style-name="entry" table:number-rows-spanned="1" table:number-columns-spanned="1">
                  <text:p text:style-name="table_al">Besluiten op grond van het Sociaal Statuut FU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itel 5.2 van de Algemene wet bestuursrecht en artikel 5.10, derde lid, van de Wet algemene bepalingen omgevingsrecht</text:p>
                </table:table-cell>
                <table:table-cell table:style-name="entry" table:number-rows-spanned="1" table:number-columns-spanned="1">
                  <text:p text:style-name="table_al">Aanwijzing toezichthou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1:2, lid 1, onder f CAR-UWO</text:p>
                </table:table-cell>
                <table:table-cell table:style-name="entry" table:number-rows-spanned="1" table:number-columns-spanned="1">
                  <text:p text:style-name="table_al">Aanstellen medewerkers tot onbezoldigd 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2 Verhaalswet Ongevallen Ambtenaren</text:p>
                  <text:p text:style-name="table_al"/>
                </table:table-cell>
                <table:table-cell table:style-name="entry" table:number-rows-spanned="1" table:number-columns-spanned="1">
                  <text:p text:style-name="table_al">Aansprakelijkheidsstelling inzake het toebrengen van lichamelijk letsel aan personeel en mededeling omtrent verschuldigd schadevergoedingsbedrag en wijze van betaling daar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beidsomstandighedenwet</text:p>
                </table:table-cell>
                <table:table-cell table:style-name="entry" table:number-rows-spanned="1" table:number-columns-spanned="1">
                  <text:p text:style-name="table_al">Besluiten op grond van de Arbeidsomstandighe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4a CAR-UWO</text:p>
                  <text:p text:style-name="table_al"/>
                </table:table-cell>
                <table:table-cell table:style-name="entry" table:number-rows-spanned="1" table:number-columns-spanned="1">
                  <text:p text:style-name="table_al">Toetsing en ondertekening aanvraagformulier Keuzemodel arbeidsvoorwaa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Werk en Inkomen naar Arbeidsvermogen </text:p>
                  <text:p text:style-name="table_al"/>
                </table:table-cell>
                <table:table-cell table:style-name="entry" table:number-rows-spanned="1" table:number-columns-spanned="1">
                  <text:p text:style-name="table_al">Vaststellen premie verhalen 50% van de WGA la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5 lid 2 en 3 GR FUMO</text:p>
                </table:table-cell>
                <table:table-cell table:style-name="entry" table:number-rows-spanned="1" table:number-columns-spanned="1">
                  <text:p text:style-name="table_al">Aangaan en ondertekenen detacherings-overeenkomst voor personeel van de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5 lid 2 en 3 GR FUMO</text:p>
                  <text:p text:style-name="table_al"> en artikel 26 GR FUMO</text:p>
                </table:table-cell>
                <table:table-cell table:style-name="entry" table:number-rows-spanned="1" table:number-columns-spanned="1">
                  <text:p text:style-name="table_al">Aangaan en ondertekenen detacheringsovereenkomst m.b.t. (eigen) FUMO-personeel bij de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5 lid 2 en 3 GR FUMO</text:p>
                  <text:p text:style-name="table_al">en artikel 26 GR FUMO</text:p>
                </table:table-cell>
                <table:table-cell table:style-name="entry" table:number-rows-spanned="1" table:number-columns-spanned="1">
                  <text:p text:style-name="table_al">Aangaan en ondertekenen overeenkomst m.b.t. het uitbesteden van de bovenwettelijke werkloosheidsregeling. </text:p>
                </table:table-cell>
                <table:table-cell table:style-name="entry" table:number-rows-spanned="1" table:number-columns-spanned="1">
                  <text:p text:style-name="table_al">Ondermandaat is nie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5 lid 2 en 3 GR FUMO</text:p>
                  <text:p text:style-name="table_al">en artikel 26 GR FUMO</text:p>
                </table:table-cell>
                <table:table-cell table:style-name="entry" table:number-rows-spanned="1" table:number-columns-spanned="1">
                  <text:p text:style-name="table_al">Aangaan en ondertekenen overeenkomst m.b.t. het uitbesteden van de suppletieregeling.</text:p>
                </table:table-cell>
                <table:table-cell table:style-name="entry" table:number-rows-spanned="1" table:number-columns-spanned="1">
                  <text:p text:style-name="table_al">Ondermandaat is niet 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5 lid 2 en 3 GR FUMO</text:p>
                </table:table-cell>
                <table:table-cell table:style-name="entry" table:number-rows-spanned="1" table:number-columns-spanned="1">
                  <text:p text:style-name="table_al">Aangaan en ondertekenen stageovereenkom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5 lid 2 en 3 GR FUMO</text:p>
                </table:table-cell>
                <table:table-cell table:style-name="entry" table:number-rows-spanned="1" table:number-columns-spanned="1">
                  <text:p text:style-name="table_al">Aangaan en ondertekenen overeenkomsten inhuur personeel van derden t.z.v. het verrichten van arbeid voor de FU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5 lid 2 en 3 GR FUMO</text:p>
                </table:table-cell>
                <table:table-cell table:style-name="entry" table:number-rows-spanned="1" table:number-columns-spanned="1">
                  <text:p text:style-name="table_al">Aangaan en ondertekenen overeenkomst inzake inhuur tijdelijk personeel binnen de afgesloten overkoepelende overeenkom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ikel 5 lid 2 en 3 GR FUMO</text:p>
                </table:table-cell>
                <table:table-cell table:style-name="entry" table:number-rows-spanned="1" table:number-columns-spanned="1">
                  <text:p text:style-name="table_al">Aangaan en ondertekenen van contracten met levensloopaanbieders.</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ryske Utfieringstsjinst Miljeu en Omjouwing</text:p>
            </table:table-cell>
            <table:table-cell office:value-type="string" table:style-name="header.C">
              <text:p text:style-name="headerright"><text:span text:style-name="nr">Nr. 589</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89</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589</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RegionaalSamenwerkingsorgaan/DC.creator">Fryske Utfieringstsjinst Miljeu en Omjouwing</meta:user-defined>
    <meta:user-defined meta:name="OVERHEID.Informatietype/DC.type">officiële publicatie</meta:user-defined>
    <meta:user-defined meta:name="OVERHEIDop.publicationName">Blad gemeenschappelijke regeling</meta:user-defined>
    <meta:user-defined meta:name="OVERHEIDgvop.Informatietype/DC.type">Overige besluiten van algemene strekking</meta:user-defined>
    <meta:user-defined meta:name="OVERHEID.RegionaalSamenwerkingsorgaan/DCTERMS.publisher">Fryske Utfieringstsjinst Miljeu en Omjouwing</meta:user-defined>
    <meta:user-defined meta:name="OVERHEID.RegionaalSamenwerkingsorgaan/OVERHEID.authority">Fryske Utfieringstsjinst Miljeu en Omjouwing</meta:user-defined>
    <meta:user-defined meta:name="OVERHEID.TaxonomieBeleidsagenda/OVERHEID.category">Bestuur | Organisatie en beleid</meta:user-defined>
    <meta:user-defined meta:name="DC.source">artikel 30 van de Wet gemeenschappelijke regelingen]|[1.0:c:BWBR0003740&amp;artikel=30&amp;g=2018-06-13</meta:user-defined>
    <meta:user-defined meta:name="DCTERMS.alternative">Mandaatbesluit FUMO</meta:user-defined>
    <dc:language>nl</dc:language>
    <meta:user-defined meta:name="OVERHEID.Provincie/DC.spatial">Fryslân</meta:user-defined>
    <meta:user-defined meta:name="DC.title">Mandaatbesluit FUMO</meta:user-defined>
    <meta:user-defined meta:name="DCTERMS.W3CDTF/DCTERMS.available">2019-07-09</meta:user-defined>
    <meta:user-defined meta:name="DCTERMS.W3CDTF/OVERHEIDop.jaargang">2019</meta:user-defined>
    <meta:user-defined meta:name="OVERHEIDop.publicationIssue">589</meta:user-defined>
    <meta:user-defined meta:name="OVERHEIDop.betreftRegeling">CVDR625954_1</meta:user-defined>
    <meta:user-defined meta:name="OVERHEIDop.BgrID/DC.identifier">bgr-2019-589</meta:user-defined>
    <meta:user-defined meta:name="xs:date/OVERHEIDop.startdatum">2019-07-10</meta:user-defined>
    <meta:user-defined meta:name="OVERHEIDop.versieInformatie"/>
  </office:meta>
</office:document-meta>
</file>