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e WIJZIGING  BESLUIT PARTICIPATIEVOORZIENINGEN Werk en Inkomen Lekstr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Werk en Inkomen Lekstroom,</text:p>
            <text:p text:style-name="al"/>
            <text:p text:style-name="al">gelet op;</text:p>
            <text:p text:style-name="al"/>
            <text:p text:style-name="al">- het feit dat we geen jaarlijkse indexering toepassen van de jobcoach tarieven terwijl dit in de arbeidsmarktregio Utrecht Midden wel plaats vindt;</text:p>
            <text:p text:style-name="al">- het feit dat WIL sinds 1 januari 2019 eigen jobcoach medewerkers in dienst heeft,</text:p>
            <text:p text:style-name="al"/>
            <text:p text:style-name="al">b e s l u i t </text:p>
            <text:p text:style-name="al"/>
            <text:p text:style-name="al">vast te stellen de navolgende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2e</text:span> Wijziging Besluit Participatievoorzieningen Werk en Inkomen Lekstroom</text:p>
            <text:p text:style-name="al">
            <text:span text:style-name="nadrukvet">Artikel I</text:span>
          </text:p>
            <text:p text:style-name="al">In artikel 16 worden de volgende wijzigingen aangebracht:</text:p>
            <text:p text:style-name="al">a. het tweede lid, sub c wordt vervangen door ‘maximaal uurtarief is gelijk aan het bedrag dat jaarlijks wordt vastgesteld door het UWV(*).</text:p>
            <text:p text:style-name="al">(*) dit tarief wordt jaarlijks vastgesteld door het UWV in het “Besluit UWV normbedragen voorzieningen (jaartal)” en tevens in de Staatscourant gepubliceerd.’</text:p>
            <text:p text:style-name="al">b. in lid 4 aanhef wijzigt ‘twee’ naar ‘drie’.</text:p>
            <text:p text:style-name="al">c. in lid 4, sub b. wordt de ‘.’ vervangen door ‘;’</text:p>
            <text:p text:style-name="al">d. in lid 4 wordt toegevoegd: ‘c. jobcoaching door eigen WIL-medewerkers.’</text:p>
            <text:p text:style-name="al"/>
            <text:p text:style-name="al">
            <text:span text:style-name="nadrukvet">Artikel II</text:span>
          </text:p>
            <text:p text:style-name="al">Deze wijziging treedt in werking op de dag van bekendmaking en werkt, indien nodig, terug tot 1 juli 2019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de Gemeenschappelijke regeling Werk en Inkomen Lekstroom van 20 juni 2019.</text:span></text:p>
            <text:p><text:span text:style-name="functie"/></text:p>
            <text:p><text:span text:style-name="functie"/></text:p>
            <text:p><text:span text:style-name="functie">de voorzitter,     de directeu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.J.A. Roks     R. Ess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 en Inkomen Lekstroom</text:p>
            </table:table-cell>
            <table:table-cell office:value-type="string" table:style-name="header.C">
              <text:p text:style-name="headerright"><text:span text:style-name="nr">Nr. 58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58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58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Besluit participatievoorzieningen WIL</meta:user-defined>
    <meta:user-defined meta:name="DC.source">artikel 8a Participatiewet]|[1.0:v:BWBR0015703&amp;artikel=8a</meta:user-defined>
    <meta:user-defined meta:name="DC.source">artikel 10b, vierde lid Participatiewet]|[1.0:v:BWBR0015703&amp;artikel=10b</meta:user-defined>
    <meta:user-defined meta:name="DC.source">artikel 2 Participatieverordening WIL]|[https://zoek.officielebekendmakingen.nl/bgr-2015-204.html</meta:user-defined>
    <meta:user-defined meta:name="DC.source">artikel 2 Participatieverordening WIL (Nieuwegein)]|[https://zoek.officielebekendmakingen.nl/gmb-2015-61239.html</meta:user-defined>
    <meta:user-defined meta:name="DC.source">artikel 2 Participatieverordening WIL (Houten)</meta:user-defined>
    <meta:user-defined meta:name="OVERHEID.TaxonomieBeleidsagenda/OVERHEID.category">Sociale zekerheid | Organisatie en beleid</meta:user-defined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RegionaalSamenwerkingsorgaan/DC.creator">Werk en Inkomen Lekstroom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Verordeningen</meta:user-defined>
    <meta:user-defined meta:name="OVERHEID.RegionaalSamenwerkingsorgaan/OVERHEID.authority">Werk en Inkomen Lekstroom</meta:user-defined>
    <meta:user-defined meta:name="OVERHEID.RegionaalSamenwerkingsorgaan/DCTERMS.publisher">Werk en Inkomen Lekstroom</meta:user-defined>
    <meta:user-defined meta:name="OVERHEID.Gemeente/DC.spatial">Houten</meta:user-defined>
    <meta:user-defined meta:name="OVERHEID.Gemeente/DC.spatial">IJsselstein</meta:user-defined>
    <meta:user-defined meta:name="OVERHEID.Gemeente/DC.spatial">Lopik</meta:user-defined>
    <meta:user-defined meta:name="OVERHEID.Gemeente/DC.spatial">Nieuwegein</meta:user-defined>
    <meta:user-defined meta:name="OVERHEID.Gemeente/DC.spatial">Vijfheerenlanden</meta:user-defined>
    <meta:user-defined meta:name="DC.title">Besluit participatievoorzieningen Werk en Inkomen Lekstroom</meta:user-defined>
    <meta:user-defined meta:name="DCTERMS.W3CDTF/DCTERMS.available">2019-07-08</meta:user-defined>
    <meta:user-defined meta:name="DCTERMS.W3CDTF/OVERHEIDop.jaargang">2019</meta:user-defined>
    <meta:user-defined meta:name="OVERHEIDop.publicationIssue">587</meta:user-defined>
    <meta:user-defined meta:name="OVERHEIDop.betreftRegeling">CVDR372163_3</meta:user-defined>
    <meta:user-defined meta:name="xs:date/OVERHEIDop.startdatum">2019-07-08</meta:user-defined>
    <meta:user-defined meta:name="OVERHEIDop.BgrID/DC.identifier">bgr-2019-587</meta:user-defined>
    <meta:user-defined meta:name="OVERHEIDop.versieInformatie"/>
  </office:meta>
</office:document-meta>
</file>