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
      <text:list-level-style-bullet text:bullet-char="-" text:level="1">
        <style:list-level-properties text:min-label-width="10mm"/>
      </text:list-level-style-bullet>
    </text:list-style>
    <text:list-style style:name="id1-3-2-2-1-13-2-1-3-1">
      <text:list-level-style-bullet text:bullet-char="-" text:level="1">
        <style:list-level-properties text:min-label-width="10mm"/>
      </text:list-level-style-bullet>
    </text:list-style>
    <text:list-style style:name="id1-3-2-2-1-13-2-1-3-2">
      <text:list-level-style-bullet text:bullet-char="-" text:level="1">
        <style:list-level-properties text:min-label-width="10mm"/>
      </text:list-level-style-bullet>
    </text:list-style>
    <text:list-style style:name="id1-3-2-2-1-13-2-1-3-3">
      <text:list-level-style-bullet text:bullet-char="-" text:level="1">
        <style:list-level-properties text:min-label-width="10mm"/>
      </text:list-level-style-bullet>
    </text:list-style>
    <text:list-style style:name="id1-3-2-2-1-13-2-1-3-4">
      <text:list-level-style-bullet text:bullet-char="-" text:level="1">
        <style:list-level-properties text:min-label-width="10mm"/>
      </text:list-level-style-bullet>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
      <text:list-level-style-bullet text:bullet-char="-" text:level="1">
        <style:list-level-properties text:min-label-width="10mm"/>
      </text:list-level-style-bullet>
    </text:list-style>
    <text:list-style style:name="id1-3-2-2-1-13-2-2-3-1">
      <text:list-level-style-bullet text:bullet-char="-" text:level="1">
        <style:list-level-properties text:min-label-width="10mm"/>
      </text:list-level-style-bullet>
    </text:list-style>
    <text:list-style style:name="id1-3-2-2-1-13-2-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2-3-2">
      <text:list-level-style-bullet text:bullet-char="-" text:level="1">
        <style:list-level-properties text:min-label-width="10mm"/>
      </text:list-level-style-bullet>
    </text:list-style>
    <text:list-style style:name="id1-3-2-2-1-13-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3">
      <text:list-level-style-bullet text:bullet-char="-" text:level="1">
        <style:list-level-properties text:min-label-width="10mm"/>
      </text:list-level-style-bullet>
    </text:list-style>
    <text:list-style style:name="id1-3-2-2-1-13-2-3-3-1">
      <text:list-level-style-bullet text:bullet-char="-" text:level="1">
        <style:list-level-properties text:min-label-width="10mm"/>
      </text:list-level-style-bullet>
    </text:list-style>
    <text:list-style style:name="id1-3-2-2-1-13-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4-3">
      <text:list-level-style-bullet text:bullet-char="-" text:level="1">
        <style:list-level-properties text:min-label-width="10mm"/>
      </text:list-level-style-bullet>
    </text:list-style>
    <text:list-style style:name="id1-3-2-2-1-13-2-4-3-1">
      <text:list-level-style-bullet text:bullet-char="-" text:level="1">
        <style:list-level-properties text:min-label-width="10mm"/>
      </text:list-level-style-bullet>
    </text:list-style>
    <text:list-style style:name="id1-3-2-2-1-13-2-4-3-2">
      <text:list-level-style-bullet text:bullet-char="-" text:level="1">
        <style:list-level-properties text:min-label-width="10mm"/>
      </text:list-level-style-bullet>
    </text:list-style>
    <style:style style:family="table-column" style:parent-style-name="colspec" style:name="id1-3-2-4-11-1-1">
      <style:table-column-properties/>
    </style: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7">
      <text:list-level-style-bullet text:bullet-char="•" text:level="1">
        <style:list-level-properties text:min-label-width="10mm"/>
      </text:list-level-style-bullet>
    </text:list-style>
    <text:list-style style:name="id1-3-2-4-57-8">
      <text:list-level-style-bullet text:bullet-char="•" text:level="1">
        <style:list-level-properties text:min-label-width="10mm"/>
      </text:list-level-style-bullet>
    </text:list-style>
    <text:list-style style:name="id1-3-2-4-57-9">
      <text:list-level-style-bullet text:bullet-char="•" text:level="1">
        <style:list-level-properties text:min-label-width="10mm"/>
      </text:list-level-style-bullet>
    </text:list-style>
    <text:list-style style:name="id1-3-2-4-57-10">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60-8">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dagelijks bestuur van het Waddenfonds houdende regels omtrent aanvraagperiode en vaststelling subsidieplafond (Subsidieregeling Waddenfonds 2019/01)</text:p>
      <text:section text:name="regeling_id1-3-2" text:style-name="regeling">
        <text:section text:name="aanhef_id1-3-2-1" text:style-name="aanhef">
          <text:section text:name="preambule_id1-3-2-1-1" text:style-name="preambule">
            <text:p text:style-name="al">Het dagelijks bestuur van het Waddenfonds, gelet op artikel 1.4 van de Algemene Subsidieverordening Waddenfonds 2017, besluit de navolgende Subsidie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Subsidie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Subsidieverordening:</text:p>
                    </table:table-cell>
                    <table:table-cell table:style-name="entry" table:number-rows-spanned="1" table:number-columns-spanned="1">
                      <text:p text:style-name="table_al">De Algemene Subsidieverordening Waddenfonds 2017;</text:p>
                    </table:table-cell>
                  </table:table-row>
                  <table:table-row table:style-name="row">
                    <table:table-cell table:style-name="entry" table:number-rows-spanned="1" table:number-columns-spanned="1">
                      <text:p text:style-name="table_al">VWEU:</text:p>
                    </table:table-cell>
                    <table:table-cell table:style-name="entry" table:number-rows-spanned="1" table:number-columns-spanned="1">
                      <text:p text:style-name="table_al">Verdrag betreffende de werking van de Europese Unie;</text:p>
                    </table:table-cell>
                  </table:table-row>
                  <table:table-row table:style-name="row">
                    <table:table-cell table:style-name="entry" table:number-rows-spanned="1" table:number-columns-spanned="1">
                      <text:p text:style-name="table_al">Uitvoeringsprogramma:</text:p>
                    </table:table-cell>
                    <table:table-cell table:style-name="entry" table:number-rows-spanned="1" table:number-columns-spanned="1">
                      <text:p text:style-name="table_al">Uitvoeringsprogramma Waddenfonds 2017, dat als bijlage bij deze subsidieregeling is gevoegd</text:p>
                    </table:table-cell>
                  </table:table-row>
                  <table:table-row table:style-name="row">
                    <table:table-cell table:style-name="entry" table:number-rows-spanned="1" table:number-columns-spanned="1">
                      <text:p text:style-name="table_al">Kernkwaliteiten:</text:p>
                    </table:table-cell>
                    <table:table-cell table:style-name="entry" table:number-rows-spanned="1" table:number-columns-spanned="1">
                      <text:p text:style-name="table_al">De kernkwaliteiten van het Waddengebied zijn cultuurhistorisch en landschappelijk waardevolle elementen, natuurlijke dynamiek, rust, ruimte, duisternis, landschap en vergezichten.</text:p>
                    </table:table-cell>
                  </table:table-row>
                  <table:table-row table:style-name="row">
                    <table:table-cell table:style-name="entry" table:number-rows-spanned="1" table:number-columns-spanned="1">
                      <text:p text:style-name="table_al">Pilot:</text:p>
                    </table:table-cell>
                    <table:table-cell table:style-name="entry" table:number-rows-spanned="1" table:number-columns-spanned="1">
                      <text:p text:style-name="table_al">Een praktijkproject waarbinnen kennisvragen worden beantwoord.</text:p>
                    </table:table-cell>
                  </table:table-row>
                  <table:table-row table:style-name="row">
                    <table:table-cell table:style-name="entry" table:number-rows-spanned="1" table:number-columns-spanned="1">
                      <text:p text:style-name="table_al">TRL-model:</text:p>
                    </table:table-cell>
                    <table:table-cell table:style-name="entry" table:number-rows-spanned="1" table:number-columns-spanned="1">
                      <text:p text:style-name="table_al">Technology Readiness Level-model van NASA, waarin het ontwikkelingsproces van technologische innovaties is verdeeld in negen fases.</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Subsidieverstrekking</text:p>
              <text:p text:style-name="al">Op subsidieverstrekking is de Subsidieverordening van toepassing.</text:p>
            </text:section>
            <text:section text:name="artikel_id1-3-2-2-1-4" text:style-name="artikel">
              <text:p text:style-name="artikel_kop_titel"><text:span text:style-name="artikel_kop_label">Artikel</text:span> <text:span text:style-name="artikel_kop_nr">1.3</text:span> Verdeelsystematiek en subsidieplafond</text:p>
              <text:p text:style-name="al">Subsidie wordt verdeeld op basis van rangschikking, aan de hand van de toetsingscriteria in artikel 1.12. Aanvragen met minder dan 70 punten komen niet voor subsidie in aanmerking.</text:p>
              <text:p text:style-name="al"/>
              <text:p text:style-name="al">Het subsidieplafond bedraagt € 8.000.000.</text:p>
            </text:section>
            <text:section text:name="artikel_id1-3-2-2-1-5" text:style-name="artikel">
              <text:p text:style-name="artikel_kop_titel"><text:span text:style-name="artikel_kop_label">Artikel</text:span> <text:span text:style-name="artikel_kop_nr">1.4</text:span> Aanvraag</text:p>
              <text:list text:style-name="id1-3-2-2-1-5-2">
                <text:list-item text:style-override="id1-3-2-2-1-5-2">
                  <text:number>1.</text:number>
                  <text:p text:style-name="al">Aanvragen kunnen worden ingediend met ingang van maandag 9 december 2019 tot dinsdag 21 januari 2020 tot 12:00 uur bij het Waddenfonds (<text:span text:style-name="nadrukondlijn">mailto:info@waddenfonds.nl</text:span>) of Ruiterskwartier 121A, 8911 BS Leeuwarden).</text:p>
                </text:list-item>
                <text:list-item text:style-override="id1-3-2-2-1-5-3">
                  <text:number>2.</text:number>
                  <text:p text:style-name="al">De subsidieaanvraag omvat tenminste een:</text:p>
                  <text:list text:style-name="id1-3-2-2-1-5-3-3">
                    <text:list-item text:style-override="id1-3-2-2-1-5-3-3-1">
                      <text:number>a.</text:number>
                      <text:p text:style-name="al">aanvraagformulier volgens het vastgestelde format;</text:p>
                    </text:list-item>
                    <text:list-item text:style-override="id1-3-2-2-1-5-3-3-2">
                      <text:number>b.</text:number>
                      <text:p text:style-name="al">projectplan;</text:p>
                    </text:list-item>
                    <text:list-item text:style-override="id1-3-2-2-1-5-3-3-3">
                      <text:number>c.</text:number>
                      <text:p text:style-name="al">begroting en (sluitend) financieringsplan;</text:p>
                    </text:list-item>
                    <text:list-item text:style-override="id1-3-2-2-1-5-3-3-4">
                      <text:number>d.</text:number>
                      <text:p text:style-name="al">exploitatieplan en / of business case. </text:p>
                    </text:list-item>
                  </text:list>
                </text:list-item>
              </text:list>
            </text:section>
            <text:section text:name="artikel_id1-3-2-2-1-6" text:style-name="artikel">
              <text:p text:style-name="artikel_kop_titel"><text:span text:style-name="artikel_kop_label">Artikel</text:span> <text:span text:style-name="artikel_kop_nr">1.5</text:span> Kring van aanvragers</text:p>
              <text:p text:style-name="al">Voor subsidie komen uitsluitend in aanmerking: </text:p>
              <text:list text:style-name="id1-3-2-2-1-6-3">
                <text:list-item text:style-override="id1-3-2-2-1-6-3-1">
                  <text:number>a.</text:number>
                  <text:p text:style-name="al">publiekrechtelijke rechtspersonen, met uitzondering van Rijk(sdiensten) en provincies;</text:p>
                </text:list-item>
                <text:list-item text:style-override="id1-3-2-2-1-6-3-2">
                  <text:number>b.</text:number>
                  <text:p text:style-name="al">privaatrechtelijke rechtspersonen;</text:p>
                </text:list-item>
                <text:list-item text:style-override="id1-3-2-2-1-6-3-3">
                  <text:number>c.</text:number>
                  <text:p text:style-name="al">ondernemingen zonder rechtspersoonlijkheid; </text:p>
                </text:list-item>
                <text:list-item text:style-override="id1-3-2-2-1-6-3-4">
                  <text:number>d.</text:number>
                  <text:p text:style-name="al">samenwerkingsverbanden van partijen onder a, b en c.</text:p>
                </text:list-item>
              </text:list>
            </text:section>
            <text:section text:name="artikel_id1-3-2-2-1-7" text:style-name="artikel">
              <text:p text:style-name="artikel_kop_titel"><text:span text:style-name="artikel_kop_label">Artikel</text:span> <text:span text:style-name="artikel_kop_nr">1.6</text:span> Subsidiabele activiteiten</text:p>
              <text:list text:style-name="id1-3-2-2-1-7-2">
                <text:list-item text:style-override="id1-3-2-2-1-7-2">
                  <text:number>1.</text:number>
                  <text:p text:style-name="al">Subsidie kan worden verstrekt voor de in het Uitvoeringsprogramma genoemde subsidiabele activiteiten van de thema’s 1 t/m 8 van de inhoudsopgave. </text:p>
                </text:list-item>
                <text:list-item text:style-override="id1-3-2-2-1-7-3">
                  <text:number>2.</text:number>
                  <text:p text:style-name="al">Er wordt geen subsidie verstrekt voor:</text:p>
                  <text:list text:style-name="id1-3-2-2-1-7-3-3">
                    <text:list-item text:style-override="id1-3-2-2-1-7-3-3-1">
                      <text:number>a.</text:number>
                      <text:p text:style-name="al">restauratie van Rijksmonumenten;</text:p>
                    </text:list-item>
                    <text:list-item text:style-override="id1-3-2-2-1-7-3-3-2">
                      <text:number>b.</text:number>
                      <text:p text:style-name="al">fysieke aanpassingen aan cultuurhistorische bouwwerken, als deze niet monumentaal zijn (als zodanig vermeld op provinciale of gemeentelijke inventarisatielijsten);</text:p>
                    </text:list-item>
                    <text:list-item text:style-override="id1-3-2-2-1-7-3-3-3">
                      <text:number>c.</text:number>
                      <text:p text:style-name="al">marketing- of haalbaarheidsstudies;</text:p>
                    </text:list-item>
                    <text:list-item text:style-override="id1-3-2-2-1-7-3-3-4">
                      <text:number>d.</text:number>
                      <text:p text:style-name="al">reguliere investeringen, reguliere beheer- en onderhoudswerken en het voldoen aan wettelijke voorschriften.</text:p>
                    </text:list-item>
                  </text:list>
                </text:list-item>
              </text:list>
            </text:section>
            <text:section text:name="artikel_id1-3-2-2-1-8" text:style-name="artikel">
              <text:p text:style-name="artikel_kop_titel"><text:span text:style-name="artikel_kop_label">Artikel</text:span> <text:span text:style-name="artikel_kop_nr">1.7</text:span> Hoogte van de subsidie</text:p>
              <text:list text:style-name="id1-3-2-2-1-8-2">
                <text:list-item text:style-override="id1-3-2-2-1-8-2">
                  <text:number>1.</text:number>
                  <text:p text:style-name="al">De subsidie voor activiteiten die naar het oordeel van het dagelijks bestuur geen staatssteun vormt in de zin van artikel 107, eerste lid, VWEU, bedraagt nooit meer dan 90% van de subsidiabele kosten, met dien verstande dat de subsidie in ieder geval niet meer kan bedragen dan op grond van de staatssteunregels mogelijk is, voor zover dit minder dan 90% van de subsidiabele kosten is.</text:p>
                </text:list-item>
                <text:list-item text:style-override="id1-3-2-2-1-8-3">
                  <text:number>2.</text:number>
                  <text:p text:style-name="al">In deze openstelling wordt alleen steun verstrekt waarbij geen sprake is van staatssteun, of steun toegekend kan worden onder de de-minimis verordening of steun die valt onder bijlage 1 van de Subsidieverordening.</text:p>
                </text:list-item>
                <text:list-item text:style-override="id1-3-2-2-1-8-4">
                  <text:number>3.</text:number>
                  <text:p text:style-name="al">De subsidie wordt berekend met toepassing van:</text:p>
                  <text:list text:style-name="id1-3-2-2-1-8-4-3">
                    <text:list-item text:style-override="id1-3-2-2-1-8-4-3-1">
                      <text:number>a.</text:number>
                      <text:p text:style-name="al">de artikelen 1.6 en 1.8 van deze Subsidieregeling;</text:p>
                    </text:list-item>
                    <text:list-item text:style-override="id1-3-2-2-1-8-4-3-2">
                      <text:number>b.</text:number>
                      <text:p text:style-name="al">de artikelen 1.6 en 1.7 van de Subsidieverordening;</text:p>
                    </text:list-item>
                    <text:list-item text:style-override="id1-3-2-2-1-8-4-3-3">
                      <text:number>c.</text:number>
                      <text:p text:style-name="al">de beleidsregel ‘nadere bepalingen subsidiabele kosten Waddenfonds 2017’; en </text:p>
                    </text:list-item>
                    <text:list-item text:style-override="id1-3-2-2-1-8-4-3-4">
                      <text:number>d.</text:number>
                      <text:p text:style-name="al">bijlage 1 van de Subsidieverordening.</text:p>
                    </text:list-item>
                  </text:list>
                </text:list-item>
                <text:list-item text:style-override="id1-3-2-2-1-8-5">
                  <text:number>4.</text:number>
                  <text:p text:style-name="al">Het subsidiepercentage of subsidiebedrag wordt naar beneden bijgesteld indien:</text:p>
                  <text:list text:style-name="id1-3-2-2-1-8-5-3">
                    <text:list-item text:style-override="id1-3-2-2-1-8-5-3-1">
                      <text:number>a.</text:number>
                      <text:p text:style-name="al">er sprake is van overfinanciering;</text:p>
                    </text:list-item>
                    <text:list-item text:style-override="id1-3-2-2-1-8-5-3-2">
                      <text:number>b.</text:number>
                      <text:p text:style-name="al">subsidie het tekort op de onrendabele top overstijgt.</text:p>
                    </text:list-item>
                  </text:list>
                </text:list-item>
                <text:list-item text:style-override="id1-3-2-2-1-8-6">
                  <text:number>5.</text:number>
                  <text:p text:style-name="al">De subsidie bedraagt ten hoogste € 500.000 per aanvraag.</text:p>
                </text:list-item>
              </text:list>
            </text:section>
            <text:section text:name="artikel_id1-3-2-2-1-9" text:style-name="artikel">
              <text:p text:style-name="artikel_kop_titel"><text:span text:style-name="artikel_kop_label">Artikel</text:span> <text:span text:style-name="artikel_kop_nr">1.8</text:span> Niet-subsidiabele kosten</text:p>
              <text:p text:style-name="al">Onverminderd artikel 1.7 van de Subsidieverordening komen de volgende kosten in ieder geval niet voor subsidie in aanmerking: </text:p>
              <text:list text:style-name="id1-3-2-2-1-9-3">
                <text:list-item text:style-override="id1-3-2-2-1-9-3-1">
                  <text:number>a.</text:number>
                  <text:p text:style-name="al">kosten voor evenementen boven 10% van de totale projectbegroting;</text:p>
                </text:list-item>
                <text:list-item text:style-override="id1-3-2-2-1-9-3-2">
                  <text:number>b.</text:number>
                  <text:p text:style-name="al">kosten voor websites boven 10% van de totale projectbegroting;</text:p>
                </text:list-item>
                <text:list-item text:style-override="id1-3-2-2-1-9-3-3">
                  <text:number>c.</text:number>
                  <text:p text:style-name="al">kosten voor filmmateriaal boven 10% van de totale projectbegroting;</text:p>
                </text:list-item>
                <text:list-item text:style-override="id1-3-2-2-1-9-3-4">
                  <text:number>d.</text:number>
                  <text:p text:style-name="al">kosten voor informatievoorziening (als onderdeel van natuurprojecten) boven 10% van de totale projectbegroting;</text:p>
                </text:list-item>
                <text:list-item text:style-override="id1-3-2-2-1-9-3-5">
                  <text:number>e.</text:number>
                  <text:p text:style-name="al">kosten voor de aanschaf en plaatsing van zonnepanelen en/of windmolens onder het thema Duurzame Energie met uitzondering van pilots met betrekking tot vormen windmolens die geen inbreuk maken op de kernkwaliteiten (rust en openheid in het bijzonder).</text:p>
                </text:list-item>
              </text:list>
            </text:section>
            <text:section text:name="artikel_id1-3-2-2-1-10" text:style-name="artikel">
              <text:p text:style-name="artikel_kop_titel"><text:span text:style-name="artikel_kop_label">Artikel</text:span> <text:span text:style-name="artikel_kop_nr">1.9</text:span> Vereisten</text:p>
              <text:p text:style-name="al">Onverminderd het bepaalde in artikel 2.6 van de Subsidieverordening, wordt om voor subsidie in aanmerking te komen, voldaan aan de volgende vereisten:</text:p>
              <text:list text:style-name="id1-3-2-2-1-10-3">
                <text:list-item text:style-override="id1-3-2-2-1-10-3-1">
                  <text:number>a.</text:number>
                  <text:p text:style-name="al">het project heeft ten minste een bovenlokaal effect;</text:p>
                </text:list-item>
                <text:list-item text:style-override="id1-3-2-2-1-10-3-2">
                  <text:number>b.</text:number>
                  <text:p text:style-name="al">de kernkwaliteiten van het Waddengebied worden niet aangetast;</text:p>
                </text:list-item>
                <text:list-item text:style-override="id1-3-2-2-1-10-3-3">
                  <text:number>c.</text:number>
                  <text:p text:style-name="al">het project heeft een eigenstandig karakter; </text:p>
                </text:list-item>
                <text:list-item text:style-override="id1-3-2-2-1-10-3-4">
                  <text:number>d.</text:number>
                  <text:p text:style-name="al">het project gaat in ambitie en doelen significant verder dan vastgelegd in vigerend beleid of wet- en regelgeving of voldoet hier significant sneller dan gesteld of vereist aan;</text:p>
                </text:list-item>
                <text:list-item text:style-override="id1-3-2-2-1-10-3-5">
                  <text:number>e.</text:number>
                  <text:p text:style-name="al">het project past binnen de door provinciale staten respectievelijk het algemeen bestuur vastgestelde beleids- en uitvoeringskaders met betrekking tot het werkingsgebied van het Waddenfonds;</text:p>
                </text:list-item>
                <text:list-item text:style-override="id1-3-2-2-1-10-3-6">
                  <text:number>f.</text:number>
                  <text:p text:style-name="al">de subsidiabele kosten bedragen € 200.000 of meer; </text:p>
                </text:list-item>
              </text:list>
              <text:p text:style-name="al">ingeval de aanvraag een of meer onderstaande elementen bevat, zal ook aan betreffende vereiste(n) moeten worden voldaan:</text:p>
              <text:list text:style-name="id1-3-2-2-1-10-5">
                <text:list-item text:style-override="id1-3-2-2-1-10-5-1">
                  <text:number>g.</text:number>
                  <text:p text:style-name="al">te ontwikkelen of te herstellen landschapselementen zijn onderdeel van cultuurhistorisch waardevolle patronen en structuren;</text:p>
                </text:list-item>
                <text:list-item text:style-override="id1-3-2-2-1-10-5-2">
                  <text:number>h.</text:number>
                  <text:p text:style-name="al">pilots hebben een ‘leren door doen’ karakter en zijn gericht op beantwoording van praktijkgerichte kennisvragen door middel van het uitvoeren van tests met een voorziene uitrol in het Waddengebied;</text:p>
                </text:list-item>
                <text:list-item text:style-override="id1-3-2-2-1-10-5-3">
                  <text:number>i.</text:number>
                  <text:p text:style-name="al">de activiteiten van technologische (pilot)projecten bevinden zich in de Technology Readiness Levels (TRL’s) 4 tot en met 8;</text:p>
                </text:list-item>
                <text:list-item text:style-override="id1-3-2-2-1-10-5-4">
                  <text:number>j.</text:number>
                  <text:p text:style-name="al">wetenschappelijk onderzoek is noodzakelijk en ondersteunend aan de (overige) projectactiviteiten en -doelstellingen.</text:p>
                </text:list-item>
              </text:list>
            </text:section>
            <text:section text:name="artikel_id1-3-2-2-1-11" text:style-name="artikel">
              <text:p text:style-name="artikel_kop_titel"><text:span text:style-name="artikel_kop_label">Artikel</text:span> <text:span text:style-name="artikel_kop_nr">1.10</text:span> Adviescommissie</text:p>
              <text:list text:style-name="id1-3-2-2-1-11-2">
                <text:list-item text:style-override="id1-3-2-2-1-11-2">
                  <text:number>1.</text:number>
                  <text:p text:style-name="al">Het dagelijks bestuur stelt een externe adviescommissie in die tot taak heeft te adviseren over de rangschikking van aanvragen.</text:p>
                </text:list-item>
                <text:list-item text:style-override="id1-3-2-2-1-11-3">
                  <text:number>2.</text:number>
                  <text:p text:style-name="al">Het dagelijks bestuur stelt voor de adviescommissies een reglement vast.</text:p>
                </text:list-item>
              </text:list>
            </text:section>
            <text:section text:name="artikel_id1-3-2-2-1-12" text:style-name="artikel">
              <text:p text:style-name="artikel_kop_titel"><text:span text:style-name="artikel_kop_label">Artikel</text:span> <text:span text:style-name="artikel_kop_nr">1.11</text:span> Rangschikking</text:p>
              <text:list text:style-name="id1-3-2-2-1-12-2">
                <text:list-item text:style-override="id1-3-2-2-1-12-2-1">
                  <text:number>1.</text:number>
                  <text:p text:style-name="al">Aanvragen waarop niet met toepassing van artikel 2.6 Subsidieverordening of artikel 1.9 van deze subsidieregeling afwijzend is beslist, worden voor advies voorgelegd aan de adviescommissie.</text:p>
                </text:list-item>
                <text:list-item text:style-override="id1-3-2-2-1-12-2-2">
                  <text:number>2.</text:number>
                  <text:p text:style-name="al">De adviescommissie rangschikt de voor subsidieverlening in aanmerking komende aanvragen zodanig dat een aanvraag hoger gerangschikt wordt naarmate die meer voldoet aan de toetsingscriteria als bedoeld in artikel 1.12. </text:p>
                </text:list-item>
                <text:list-item text:style-override="id1-3-2-2-1-12-2-3">
                  <text:number>3.</text:number>
                  <text:p text:style-name="al">Het dagelijks bestuur verdeelt het beschikbare bedrag in de volgorde van rangschikking. Het dagelijks bestuur kan gemotiveerd van het advies van de commissie afwijken.</text:p>
                </text:list-item>
                <text:list-item text:style-override="id1-3-2-2-1-12-2-4">
                  <text:number>4.</text:number>
                  <text:p text:style-name="al">Als aanvragen op een gelijk puntenaantal eindigen en het subsidieplafond wordt overschreden, wordt de onderlinge rangschikking van die aanvragen bepaald door het puntenaantal van het criterium voor ‘Bijdrage aan de doelen Waddenfonds’. Indien dit puntenaantal ook gelijk is, wordt rangschikking van die aanvragen bepaald door loting.</text:p>
                </text:list-item>
              </text:list>
            </text:section>
            <text:section text:name="artikel_id1-3-2-2-1-13" text:style-name="artikel">
              <text:p text:style-name="artikel_kop_titel"><text:span text:style-name="artikel_kop_label">Artikel</text:span> <text:span text:style-name="artikel_kop_nr">1.12</text:span> Toetsingscriteria</text:p>
              <text:list text:style-name="id1-3-2-2-1-13-2">
                <text:list-item text:style-override="id1-3-2-2-1-13-2-1">
                  <text:number>a)</text:number>
                  <text:p text:style-name="al">Bijdrage aan doelen Waddenfonds (40 punten)</text:p>
                  <text:list text:style-name="id1-3-2-2-1-13-2-1-3">
                    <text:list-item text:style-override="id1-3-2-2-1-13-2-1-3-1">
                      <text:number>-</text:number>
                      <text:p text:style-name="al">De mate waarin het project bijdraagt aan de hoofddoelen van het Waddenfonds; </text:p>
                    </text:list-item>
                    <text:list-item text:style-override="id1-3-2-2-1-13-2-1-3-2">
                      <text:number>-</text:number>
                      <text:p text:style-name="al">De mate waarin het project bijdraagt aan de themadoelen inclusief de bijbehorende indicatoren (per betreffend themadoel toelichten);</text:p>
                    </text:list-item>
                    <text:list-item text:style-override="id1-3-2-2-1-13-2-1-3-3">
                      <text:number>-</text:number>
                      <text:p text:style-name="al">De verwachte bijdrage wordt gerelateerd aan de gevraagde subsidie (value for money); </text:p>
                    </text:list-item>
                    <text:list-item text:style-override="id1-3-2-2-1-13-2-1-3-4">
                      <text:number>-</text:number>
                      <text:p text:style-name="al">De mate waarin het project aansluit op en zich verhoudt tot het Waddengebied als geheel;</text:p>
                    </text:list-item>
                  </text:list>
                </text:list-item>
                <text:list-item text:style-override="id1-3-2-2-1-13-2-2">
                  <text:number>b)</text:number>
                  <text:p text:style-name="al">Kwaliteit van de aanvraag (15 punten)</text:p>
                  <text:list text:style-name="id1-3-2-2-1-13-2-2-3">
                    <text:list-item text:style-override="id1-3-2-2-1-13-2-2-3-1">
                      <text:number>-</text:number>
                      <text:p text:style-name="al">Kwaliteit van de aanvrager(s)</text:p>
                      <text:list text:style-name="id1-3-2-2-1-13-2-2-3-1-3">
                        <text:list-item text:style-override="id1-3-2-2-1-13-2-2-3-1-3-1">
                          <text:number>o</text:number>
                          <text:p text:style-name="al">Zijn, gelet op de doelstelling van de aanvraag, de juiste partijen betrokken?</text:p>
                        </text:list-item>
                        <text:list-item text:style-override="id1-3-2-2-1-13-2-2-3-1-3-2">
                          <text:number>o</text:number>
                          <text:p text:style-name="al">Het trackrecord van de aanvrager(s).</text:p>
                        </text:list-item>
                        <text:list-item text:style-override="id1-3-2-2-1-13-2-2-3-1-3-3">
                          <text:number>o</text:number>
                          <text:p text:style-name="al">In geval van samenwerking, de kwaliteit van het samenwerkingsverband op basis van onderling gemaakte afspraken.</text:p>
                        </text:list-item>
                      </text:list>
                    </text:list-item>
                    <text:list-item text:style-override="id1-3-2-2-1-13-2-2-3-2">
                      <text:number>-</text:number>
                      <text:p text:style-name="al">Kwaliteit van het projectplan</text:p>
                      <text:list text:style-name="id1-3-2-2-1-13-2-2-3-2-3">
                        <text:list-item text:style-override="id1-3-2-2-1-13-2-2-3-2-3-1">
                          <text:number>o</text:number>
                          <text:p text:style-name="al">Mate van concreetheid van de aanvraag.</text:p>
                        </text:list-item>
                        <text:list-item text:style-override="id1-3-2-2-1-13-2-2-3-2-3-2">
                          <text:number>o</text:number>
                          <text:p text:style-name="al">Logische samenhang tussen doelstellingen en activiteiten.</text:p>
                        </text:list-item>
                        <text:list-item text:style-override="id1-3-2-2-1-13-2-2-3-2-3-3">
                          <text:number>o</text:number>
                          <text:p text:style-name="al">Duidelijk inzicht in projectrisico’s en beheersmaatregelen.</text:p>
                        </text:list-item>
                        <text:list-item text:style-override="id1-3-2-2-1-13-2-2-3-2-3-4">
                          <text:number>o</text:number>
                          <text:p text:style-name="al">Mate van onderbouwing van de begroting.</text:p>
                        </text:list-item>
                      </text:list>
                    </text:list-item>
                  </text:list>
                </text:list-item>
                <text:list-item text:style-override="id1-3-2-2-1-13-2-3">
                  <text:number>c)</text:number>
                  <text:p text:style-name="al">Kwaliteit van de business case / exploitatieplan (25 punten)</text:p>
                  <text:list text:style-name="id1-3-2-2-1-13-2-3-3">
                    <text:list-item text:style-override="id1-3-2-2-1-13-2-3-3-1">
                      <text:number>-</text:number>
                      <text:p text:style-name="al">De mate waarin wordt gestuurd op een maximaal en / of langdurig (structureel) effect van het project na afloop van de projectperiode. </text:p>
                      <text:list text:style-name="id1-3-2-2-1-13-2-3-3-1-3">
                        <text:list-item text:style-override="id1-3-2-2-1-13-2-3-3-1-3-1">
                          <text:number>o</text:number>
                          <text:p text:style-name="al">Bij innovatieve (pilot)projecten wordt beoordeeld hoe de aanvrager inspeelt op de technische, organisatorische, economische en financiële aspecten van de business case. Te denken valt aan technologische risico’s, vermarkting-, patent- en financieringsstrategieën.</text:p>
                        </text:list-item>
                        <text:list-item text:style-override="id1-3-2-2-1-13-2-3-3-1-3-2">
                          <text:number>o</text:number>
                          <text:p text:style-name="al">Bij fysieke investeringen wordt beoordeeld hoe het onderhoud en de instandhouding is geborgd (ingebed).</text:p>
                        </text:list-item>
                      </text:list>
                    </text:list-item>
                  </text:list>
                </text:list-item>
                <text:list-item text:style-override="id1-3-2-2-1-13-2-4">
                  <text:number>d)</text:number>
                  <text:p text:style-name="al">Duurzame ontwikkeling (20 punten)</text:p>
                  <text:list text:style-name="id1-3-2-2-1-13-2-4-3">
                    <text:list-item text:style-override="id1-3-2-2-1-13-2-4-3-1">
                      <text:number>-</text:number>
                      <text:p text:style-name="al">De mate waarin de aanvraag bijdraagt aan de ecologische, economische en sociale-culturele dimensie van duurzame ontwikkeling, waarbij een bijdrage aan meerdere dimensies een pre is.</text:p>
                    </text:list-item>
                    <text:list-item text:style-override="id1-3-2-2-1-13-2-4-3-2">
                      <text:number>-</text:number>
                      <text:p text:style-name="al">De mate waarin de aanvraag bijdraagt aan behoud en / of versterking van de kernkwaliteiten van het Waddengebie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lotbepaling</text:p>
            <text:section text:name="artikel_id1-3-2-2-2-2" text:style-name="artikel">
              <text:p text:style-name="artikel_kop_titel"><text:span text:style-name="artikel_kop_label">Artikel</text:span> <text:span text:style-name="artikel_kop_nr">2.1</text:span> Citeertitel en inwerkingtreding</text:p>
              <text:p text:style-name="al">Deze subsidieregeling wordt aangehaald als Subsidieregeling Waddenfonds 2019/01 en treedt in werking op de eerste dag na bekendmaking in het publicatieblad van het Waddenfonds.</text:p>
            </text:section>
            <text:p text:style-name="hoofdstuk_bottom"/>
          </text:section>
        </text:section>
        <text:section text:name="regeling-sluiting_id1-3-2-3" text:style-name="regeling-sluiting">
          <text:section text:name="ondertekening_id1-3-2-3-1">
            <text:p><text:span text:style-name="functie">Dagelijks bestuur Waddenfonds</text:span></text:p>
          </text:section>
          <text:section text:name="ondertekening_id1-3-2-3-2">
            <text:p><text:span text:style-name="functie"/></text:p>
            <text:p><text:span text:style-name="functie">H. Staghouwer </text:span></text:p>
            <text:p><text:span text:style-name="functie">Voorzitter </text:span></text:p>
          </text:section>
          <text:section text:name="ondertekening_id1-3-2-3-3">
            <text:p><text:span text:style-name="functie"/></text:p>
            <text:p><text:span text:style-name="functie">M.E. Walter</text:span></text:p>
            <text:p><text:span text:style-name="functie">Waarnemend 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Subsidieregeling Waddenfonds 2019-01 <text:note text:id="noot_id1-3-2-4-1-3-1" text:note-class="footnote"><text:note-citation text:label=" 1 "> 1 </text:note-citation><text:note-body><text:p text:style-name="noot.al">In deze toelichting zijn de hoofdzaken uit deze subsidieregeling, de subsidieverordening en het Uitvoeringsprogramma samengevat en wordt nadere toelichting gegeven bij een aantal artikelen van de subsidieregeling. Daarmee fungeert de toelichting tevens als leeswijzer voor (het vinden van) de relevante informatie bij het opstellen van een aanvraag.</text:p></text:note-body></text:note></text:p>
          <text:p text:style-name="al">
          <text:span text:style-name="nadrukvet">Algemeen</text:span>
        </text:p>
          <text:p text:style-name="al">In het Uitvoeringsprogramma Waddenfonds 2017 heeft het algemeen bestuur aangegeven welke thema’s, projecten, maatregelen en activiteiten het Waddenfonds wil stimuleren door middel van het beschikbaar stellen van subsidies. Dit betreft de thema’s (1) Natuur, (2) Werelderfgoed, cultuurhistorie en landschapsontwikkeling, (3) Bodem, water licht en geluid, (4) Duurzame recreatie en duurzaam toerisme, (5) Verduurzaming energiehuishouding, (6) Duurzame waddenhavens, (7) Duurzame visserij en (8) Duurzame agrarische sector en de daaronder vallende themalijnen.</text:p>
          <text:p text:style-name="al">Met deze subsidieregeling stelt het Waddenfonds zich open voor aanvragen die betrekking hebben op bovengenoemde thema’s.</text:p>
          <text:p text:style-name="al"/>
          <text:p text:style-name="al">Het Waddenfonds wil projecten stimuleren die de kwaliteit van het waddengebied verbeteren. Deze regeling biedt de gelegenheid om aanvragen voor elk van de thema’s en bij voorkeur met aanvragen voor meerdere thema’s / doelen in te dienen (‘koppelkansen’). Het betreft een brede openstelling (acht thema’s) voor de periode van maandag 9 december 2019 tot dinsdag 21 januari 2020 tot 12:00 uur in de vorm van een tender. Dit betekent dat alle complete aanvragen die voor de sluitingsdatum/tijd zijn ingediend worden beoordeeld, waarbij de aanvragen die voldoen aan de gestelde vereisten worden gerangschikt naar de mate waarin deze voldoen aan de gestelde criteria. Projecten dienen in ieder geval minimaal 70 van de mogelijke 100 punten te krijgen in de beoordeling om voor subsidie in aanmerking te komen.</text:p>
          <text:p text:style-name="al"/>
          <text:p text:style-name="al">Voor elk project is maximaal € 500.000,- beschikbaar en voor het geheel van de te verlenen subsidies is € 8.000.000,- beschikbaar.</text:p>
          <text:p text:style-name="al"/>
          <text:p text:style-name="al">
          <text:span text:style-name="nadrukvet">Koppelkansen</text:span>
        </text:p>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Het Waddenfonds roept aanvragers op met hun projectvoorstel niet alleen te voldoen aan de vereisten en criteria voor één van de thema’s maar daarbij koppelingen te leggen met doelrealisatie op één of meer van de andere thema’s (zie Uitvoeringsprogramma Waddenfonds). Kijk naar de bijdrage die het project kan leveren aan de andere Waddenfondsdoelen. Zoek naar mogelijkheden (met anderen) om uw projectvoorstel te verbreden en daarmee ook bij te dragen aan realisering van de andere doelen van het Waddenfonds.</text:p>
                  <text:p text:style-name="table_al">Een dergelijke integrale aanpak levert in de regel bij aan meerdere dimensies (ecologisch, economisch en sociaal-cultureel) van duurzame ontwikkeling. Een bijdrage aan meerdere dimensies wordt bij de beoordeling van de aanvraag extra gewaardeerd. (zie art. 1.12 d).</text:p>
                </table:table-cell>
              </table:table-row>
            </table:table>
            <text:p text:style-name="table_bottom"/>
          </text:section>
          <text:p text:style-name="al"/>
          <text:p text:style-name="al">
          <text:span text:style-name="nadrukvet">Toetsing</text:span>
        </text:p>
          <text:p text:style-name="al">Een subsidieaanvraag wordt getoetst aan de bepalingen, eisen en criteria die in deze regeling staan vermeld. De vereisten en criteria in deze regeling zijn leidend. Daarnaast wordt een aanvraag getoetst aan de <text:span text:style-name="nadrukvet">Algemene Subsidieverordening Waddenfonds 2017</text:span> en aan de <text:span text:style-name="nadrukvet">beleidsregel</text:span> ‘nadere bepalingen subsidiabele kosten Waddenfonds 2017’.</text:p>
          <text:p text:style-name="al"/>
          <text:p text:style-name="al">Uitgangspunten en achtergronden zijn nader uiteengezet in het <text:span text:style-name="nadrukvet">Uitvoeringsprogramma Waddenfonds</text:span>. De documenten zijn te vinden op de website van het Waddenfonds (<text:a xlink:href="http://www.waddenfonds.nl" xlink:type="simple"><text:span text:style-name="nadrukondlijn">www.waddenfonds.nl</text:span></text:a>) onder het kopje ’Documenten’.</text:p>
          <text:p text:style-name="al"/>
          <text:p text:style-name="al">In deze toelichting worden de vereisten en criteria uit de hierboven genoemde documenten nader toegelicht.</text:p>
          <text:p text:style-name="al"/>
          <text:p text:style-name="al">
          <text:span text:style-name="nadrukcur">Algemene Subsidieverordening</text:span>
        </text:p>
          <text:p text:style-name="al">Subsidieaanvragen worden getoetst aan de bepalingen in de Algemene Subsidieverordening Waddenfonds 2017 en aan de bepalingen van de beleidsregel ‘nadere bepalingen subsidiabele kosten Waddenfonds 2017’ gehanteerd.</text:p>
          <text:p text:style-name="al"/>
          <text:p text:style-name="al">In artikel 2.6 van de Algemene Subsidieverordening is bepaald dat geen subsidie wordt verstrekt als: </text:p>
          <text:list text:style-name="id1-3-2-4-24">
            <text:list-item text:style-override="id1-3-2-4-24-1">
              <text:number>a)</text:number>
              <text:p text:style-name="al">de activiteit niet of niet in overwegende mate bijdraagt aan de doelstelling van het Waddenfonds;</text:p>
            </text:list-item>
            <text:list-item text:style-override="id1-3-2-4-24-2">
              <text:number>b)</text:number>
              <text:p text:style-name="al">de activiteit niet of niet in overwegende mate gericht is op het Waddengebied;</text:p>
            </text:list-item>
            <text:list-item text:style-override="id1-3-2-4-24-3">
              <text:number>c)</text:number>
              <text:p text:style-name="al">de activiteit betrekking heeft op reguliere investeringen of reguliere beheer- of onderhoudswerken;</text:p>
            </text:list-item>
            <text:list-item text:style-override="id1-3-2-4-24-4">
              <text:number>d)</text:number>
              <text:p text:style-name="al">er een gegronde reden bestaat dat de uitvoering van een voorgenomen activiteit een inbreuk zal maken op de economische, ecologische of sociale dimensie van duurzame ontwikkeling;</text:p>
            </text:list-item>
            <text:list-item text:style-override="id1-3-2-4-24-5">
              <text:number>e)</text:number>
              <text:p text:style-name="al">de subsidiabele kosten van het project minder bedragen dan een vastgesteld drempelbedrag;</text:p>
            </text:list-item>
            <text:list-item text:style-override="id1-3-2-4-24-6">
              <text:number>f)</text:number>
              <text:p text:style-name="al">de gevraagde financiële bijdrage niet in een redelijke verhouding staat tot het beoogde projectresultaat (value for money);</text:p>
            </text:list-item>
            <text:list-item text:style-override="id1-3-2-4-24-7">
              <text:number>g)</text:number>
              <text:p text:style-name="al">ten aanzien van de subsidieaanvrager een uitstaand bevel tot terugvordering bestaat, volgend op een eerdere beschikking van de Europese Commissie waarin steun onrechtmatig en onverenigbaar met de gemeenschappelijke markt is verklaard;</text:p>
            </text:list-item>
            <text:list-item text:style-override="id1-3-2-4-24-8">
              <text:number>h)</text:number>
              <text:p text:style-name="al">de aanvrager van de subsidie een onderneming in moeilijkheden is als bedoeld in artikel 2, onder 18, van de Algemene groepsvrijstellingsverordening;</text:p>
            </text:list-item>
            <text:list-item text:style-override="id1-3-2-4-24-9">
              <text:number>i)</text:number>
              <text:p text:style-name="al">er een gegronde reden bestaat dat het project in financiële, organisatorische, technische of economische zin niet haalbaar is;</text:p>
            </text:list-item>
            <text:list-item text:style-override="id1-3-2-4-24-10">
              <text:number>j)</text:number>
              <text:p text:style-name="al">er een gegronde reden bestaat dat de exploitatie na de projectperiode niet kan worden gerealiseerd;</text:p>
            </text:list-item>
            <text:list-item text:style-override="id1-3-2-4-24-11">
              <text:number>k)</text:number>
              <text:p text:style-name="al">er een gegronde reden bestaat om aan te nemen dat de aanvrager doelstellingen nastreeft of activiteiten ontplooit die in strijd zijn met de wet, het algemeen belang, de goede zeden of de openbare orde.</text:p>
            </text:list-item>
          </text:list>
          <text:p text:style-name="al"/>
          <text:p text:style-name="al">
          <text:span text:style-name="nadrukcur">Staatssteun</text:span>
        </text:p>
          <text:p text:style-name="al">In deze openstelling wordt alleen steun verstrekt waarbij geen sprake is van staatssteun, steun verstrekt wordt onder de de-minimis regelgeving of er sprake is van geoorloofde staatssteun onder bijlage 1 van de Subsidieverordening. Er is sprake van staatssteun als: </text:p>
          <text:list text:style-name="id1-3-2-4-28">
            <text:list-item text:style-override="id1-3-2-4-28-1">
              <text:number>-</text:number>
              <text:p text:style-name="al">er sprake is van staatsmiddelen die aan een onderneming worden verleend, en;</text:p>
            </text:list-item>
            <text:list-item text:style-override="id1-3-2-4-28-2">
              <text:number>-</text:number>
              <text:p text:style-name="al">deze staatsmiddelen een economisch voordeel verschaffen dat niet via normale commerciële weg zou zijn verkregen (non-marktconformiteit), en;</text:p>
            </text:list-item>
            <text:list-item text:style-override="id1-3-2-4-28-3">
              <text:number>-</text:number>
              <text:p text:style-name="al">de maatregel selectief is: het geldt voor één of enkele ondernemingen, een specifieke sector/regio, en;</text:p>
            </text:list-item>
            <text:list-item text:style-override="id1-3-2-4-28-4">
              <text:number>-</text:number>
              <text:p text:style-name="al">de maatregel de mededinging (in potentie) vervalst en (dreigt te) leiden tot een ongunstige beïnvloeding van het handelsverkeer in de EU.</text:p>
            </text:list-item>
          </text:list>
          <text:p text:style-name="al"/>
          <text:p text:style-name="al">Voor de beoordeling van staatssteun geldt dat elke eenheid (dus bijvoorbeeld ook verenigingen of stichtingen) die een economische activiteit uitvoert, ongeacht haar rechtsvorm, gezien wordt als onderneming. Neem voor meer informatie over staatssteun contact op met het Waddenfonds.</text:p>
          <text:p text:style-name="al"/>
          <text:p text:style-name="al">
          <text:span text:style-name="nadrukcur">Beleidsregel ‘nadere bepalingen subsidiabele kosten Waddenfonds 2017</text:span>
        </text:p>
          <text:p text:style-name="al">In de beleidsregel heeft het dagelijks bestuur nadere bepalingen vastgelegd t.a.v. de hoogte van subsidies voor een aantal specifieke voorzieningen en voor subsidiabele kosten.</text:p>
          <text:p text:style-name="al"/>
          <text:p text:style-name="al">
          <text:span text:style-name="nadrukcur">Uitvoeringsprogramma Waddenfonds</text:span>
        </text:p>
          <text:p text:style-name="al">Het Uitvoeringsprogramma beschrijft de doelen en subsidiabele activiteiten per thema. Het Uitvoeringsprogramma Waddenfonds is als bijlage bij deze regeling gevoegd en is tevens te vinden op www.waddenfonds.nl.</text:p>
          <text:p text:style-name="al"/>
          <text:p text:style-name="al"> </text:p>
          <text:p text:style-name="al">
          <text:span text:style-name="nadrukvet">Artikelsgewijze toelichting</text:span>
        </text:p>
          <text:p text:style-name="al">Onderstaand wordt bij artikelen (van het openstellingsbesluit) nadere uitleg gegeven over de gedachte achter het artikel.</text:p>
          <text:p text:style-name="al"/>
          <text:p text:style-name="al">
          <text:span text:style-name="nadrukcur">Artikel 1.3</text:span>
          <text:span text:style-name="nadrukcur">Verdeelsystematiek en subsidieplafond</text:span>
        </text:p>
          <text:p text:style-name="al">Subsidieaanvragen worden conform de tendersystematiek behandeld. Dit betekent dat aanvragen die op tijd zijn ontvangen, na de sluitingsdatum:</text:p>
          <text:list text:style-name="id1-3-2-4-44">
            <text:list-item text:style-override="id1-3-2-4-44-1">
              <text:number>•</text:number>
              <text:p text:style-name="al">worden getoetst op <text:span text:style-name="nadrukondlijn">volledigheid</text:span> (op het aanvraagformulier staat welke onderbouwing en documenten moeten worden meegezonden. Let op een rechtmatige ondertekening!); en</text:p>
            </text:list-item>
            <text:list-item text:style-override="id1-3-2-4-44-2">
              <text:number>•</text:number>
              <text:p text:style-name="al">worden getoetst op <text:span text:style-name="nadrukondlijn">ontvankelijkheid</text:span>: voldoet het project aan de vereisten van deze subsidieregeling en de voorwaarden van de subsidieverordening.</text:p>
            </text:list-item>
          </text:list>
          <text:p text:style-name="al"/>
          <text:p text:style-name="al">Als een subsidieaanvraag volledig en ontvankelijk is, dan wordt de aanvraag doorgeleid naar de adviescommissie van externe deskundigen. Dit is een onafhankelijke commissie die de subsidieaanvragen op basis van de toetsingscriteria van deze regeling (artikel 1.12) gaat rangschikken. Dit geschiedt aan de hand van een puntentoekenning per criterium en motivering. Van de in totaal 100 toe te kennen punten moet een project minimaal 70 punten behalen om voor subsidie in aanmerking te komen.</text:p>
          <text:p text:style-name="al"/>
          <text:p text:style-name="al">Alle projecten waar de commissie minimaal 70 punten aan toekent, worden door de commissie aan het dagelijks bestuur voorgelegd met een positief advies. Het is vervolgens aan het dagelijks bestuur te bezien of de positief beoordeelde subsidieaanvragen voor subsidieverlening in aanmerking komen. Daarbij is bepalend of het gestelde subsidieplafond toereikend is. Zo niet, dan ontvangen de hoogst gerangschikte projecten die nog passen onder het plafond een verleningsbeschikking en worden de overige aanvragen afgewezen vanwege het bereiken van het subsidieplafond.</text:p>
          <text:p text:style-name="al"/>
          <text:p text:style-name="al">
          <text:span text:style-name="nadrukcur">Artikel 1.4</text:span>
          <text:span text:style-name="nadrukcur">Aanvraag</text:span>
        </text:p>
          <text:p text:style-name="al">De aanvraag moet volledig zijn en omvat – naast het aanvraagformulier – tenminste het projectplan, de begroting en financieringsplan en het exploitatieplan en/of de businesscase. Voor deze documenten gelden vormvereisten die als bijlagen bij deze regeling zijn gevoegd.</text:p>
          <text:p text:style-name="al"/>
          <text:p text:style-name="al">Het is van groot belang dat de subsidieaanvraag volledig is (inclusief een rechtmatige handtekening). Naast het aanvraagformulier worden enkele andere documenten vereist. Lees hiervoor ook het aanvraagformulier zeer zorgvuldig! In ieder geval moeten worden aangeleverd een:</text:p>
          <text:list text:style-name="id1-3-2-4-54">
            <text:list-item text:style-override="id1-3-2-4-54-1">
              <text:number>•</text:number>
              <text:p text:style-name="al">aanvraagformulier volgens het voorgeschreven formulier;</text:p>
            </text:list-item>
            <text:list-item text:style-override="id1-3-2-4-54-2">
              <text:number>•</text:number>
              <text:p text:style-name="al">Projectplan (zie hierna en bijlage voor vormvereisten);</text:p>
            </text:list-item>
            <text:list-item text:style-override="id1-3-2-4-54-3">
              <text:number>•</text:number>
              <text:p text:style-name="al">(Meerjaren)begroting voorzien van een toelichting en (sluitend) financierings-/dekkingsplan (zie bijlage voor vormvereisten);</text:p>
            </text:list-item>
            <text:list-item text:style-override="id1-3-2-4-54-4">
              <text:number>•</text:number>
              <text:p text:style-name="al">exploitatieplan en/of business case (zie bijlage voor vormvereisten).</text:p>
            </text:list-item>
          </text:list>
          <text:p text:style-name="al"/>
          <text:p text:style-name="al">Uit de geleverde informatie moet in ieder geval blijken:</text:p>
          <text:list text:style-name="id1-3-2-4-57">
            <text:list-item text:style-override="id1-3-2-4-57-1">
              <text:number>•</text:number>
              <text:p text:style-name="al">Waarom het project wordt uitgevoerd;</text:p>
            </text:list-item>
            <text:list-item text:style-override="id1-3-2-4-57-2">
              <text:number>•</text:number>
              <text:p text:style-name="al">Wat het hoofddoel is van het project;</text:p>
            </text:list-item>
            <text:list-item text:style-override="id1-3-2-4-57-3">
              <text:number>•</text:number>
              <text:p text:style-name="al">Welke veranderingen en effecten met het project worden bereikt;</text:p>
            </text:list-item>
            <text:list-item text:style-override="id1-3-2-4-57-4">
              <text:number>•</text:number>
              <text:p text:style-name="al">Welke concrete producten worden geleverd;</text:p>
            </text:list-item>
            <text:list-item text:style-override="id1-3-2-4-57-5">
              <text:number>•</text:number>
              <text:p text:style-name="al">Hoe de kwaliteit van de producten (indicatoren) kan worden getoetst aan de gestelde eisen;</text:p>
            </text:list-item>
            <text:list-item text:style-override="id1-3-2-4-57-6">
              <text:number>•</text:number>
              <text:p text:style-name="al">Welke werkzaamheden nodig zijn om de verschillende producten te realiseren;</text:p>
            </text:list-item>
            <text:list-item text:style-override="id1-3-2-4-57-7">
              <text:number>•</text:number>
              <text:p text:style-name="al">Hoeveel menskracht, materiaal en materieel nodig zijn om het project uit te voeren en gedurende welke periode;</text:p>
            </text:list-item>
            <text:list-item text:style-override="id1-3-2-4-57-8">
              <text:number>•</text:number>
              <text:p text:style-name="al">Welke kosten gemoeid zijn met de inzet van menskracht, materiaal en materieel;</text:p>
            </text:list-item>
            <text:list-item text:style-override="id1-3-2-4-57-9">
              <text:number>•</text:number>
              <text:p text:style-name="al">Waar het project wordt uitgevoerd (kaartmateriaal);</text:p>
            </text:list-item>
            <text:list-item text:style-override="id1-3-2-4-57-10">
              <text:number>•</text:number>
              <text:p text:style-name="al">Ondersteunende documentatie, zoals ontwerpen, tekeningen, bouwtekeningen.</text:p>
            </text:list-item>
          </text:list>
          <text:p text:style-name="al"/>
          <text:p text:style-name="al">Het <text:span text:style-name="nadrukcur">projectplan</text:span> besteedt in ieder geval aandacht aan de volgende zaken:</text:p>
          <text:list text:style-name="id1-3-2-4-60">
            <text:list-item text:style-override="id1-3-2-4-60-1">
              <text:number>•</text:number>
              <text:p text:style-name="al">De bijdrage aan de doelen en thema’s van het Waddenfonds. Geef duidelijk aan wat het hoofddoel is van het project, waarom het wordt uitgevoerd en welke veranderingen en effecten met het project worden bereikt. Leg daarbij de relatie tussen doelen (thema’s), activiteiten, geraamde kosten en output. De thema’s van het Waddenfonds staan beschreven in het Uitvoeringprogramma Waddenfonds. Geef aan wat de planning van de activiteiten is.</text:p>
            </text:list-item>
            <text:list-item text:style-override="id1-3-2-4-60-2">
              <text:number>•</text:number>
              <text:p text:style-name="al">Duidelijke rolverdeling van de samenwerkende partijen (organisatie). Welke concrete producten worden opgeleverd en formuleer daarvoor duidelijke outputindicatoren (ook goed toegelicht: Hoe de kwaliteit van de producten (indicatoren) kan worden getoetst aan de gestelde eisen);</text:p>
            </text:list-item>
            <text:list-item text:style-override="id1-3-2-4-60-3">
              <text:number>•</text:number>
              <text:p text:style-name="al">Hoe de bewaking van de voortgang van het project is en hoe de monitoring is geregeld;</text:p>
            </text:list-item>
            <text:list-item text:style-override="id1-3-2-4-60-4">
              <text:number>•</text:number>
              <text:p text:style-name="al">Hoe de follow up (na de subsidieperiode) van het project is gegarandeerd.</text:p>
            </text:list-item>
            <text:list-item text:style-override="id1-3-2-4-60-5">
              <text:number>•</text:number>
              <text:p text:style-name="al">Samenvattend overzicht van de begroting. Voor de hoofdactiviteiten de geraamde kosten en aan de hand van het financierings-/dekkingsplan moet worden aangeven uit welke bronnen de kosten moeten worden gedekt (incl. gevraagd subsidiepercentage Waddenfonds).</text:p>
            </text:list-item>
            <text:list-item text:style-override="id1-3-2-4-60-6">
              <text:number>•</text:number>
              <text:p text:style-name="al">Risicoparagraaf.</text:p>
            </text:list-item>
            <text:list-item text:style-override="id1-3-2-4-60-7">
              <text:number>•</text:number>
              <text:p text:style-name="al">Een paragraaf over duurzaamheid (zie ook de toelichting op artikel 1.12).</text:p>
            </text:list-item>
            <text:list-item text:style-override="id1-3-2-4-60-8">
              <text:number>•</text:number>
              <text:p text:style-name="al">Motivering voor het passen van de aanvraag binnen staatssteunregelgeving.</text:p>
            </text:list-item>
          </text:list>
          <text:p text:style-name="al"/>
          <text:p text:style-name="al">
          <text:span text:style-name="nadrukcur">Uitgewerkte begroting en het financierings-/dekkingsplan</text:span>
        </text:p>
          <text:p text:style-name="al">In de begroting werkt u per activiteit uit welk type kosten u verwacht en hoe hoogde kosten worden geraamd. Daarbij moet het financierings-/dekkingsplan zo veel mogelijk onderbouwd zijn met schriftelijke toezeggingen van cofinanciering. Duidelijk moet worden hoe het gehele overige bedrag (buiten de Waddenfondssubsidie) wordt gedekt. Het Waddenfonds beoordeelt de hardheid van de dekking van de (co)financiering. Als deze onvoldoende hard is, dan zal de aanvraag afgewezen worden.</text:p>
          <text:p text:style-name="al"/>
          <text:p text:style-name="al">Minimaal 80% van de totale projectfinanciering moet hard zijn. Dat betekent dat u het dekkingsplan moet onderbouwen. Provinciale cofinanciering moet zijn aangevraagd op het moment van indiening van uw subsidieaanvraag bij het Waddenfonds. Van subsidieaanvragen bij andere overheden of fondsen dient u hetzij de aanvraag dan wel de schriftelijke toekenning van de toegekende subsidie bijvoegen. Van bijdragen van derden moet u de schriftelijke toezeggingen bijvoegen bij uw subsidie aanvraag.</text:p>
          <text:p text:style-name="al"/>
          <text:p text:style-name="al">Het <text:span text:style-name="nadrukcur">exploitatieplan en/of de business case</text:span> geeft een doorkijk naar de toekomst, de periode na afloop van de realisatie van het project. Het gaat dan om een kwantitatieve en kwalitatieve onderbouwing van de exploitatie: o.a. bezoekersaantallen, maar ook een onderbouwing van de relevante markt en doelgroep, de concurrentiepositie, de marketingstrategie, analyse risico’s, etc. </text:p>
          <text:p text:style-name="al">Een SWOT-analyse (analyse van sterke en zwakke punten, kansen en bedreigingen), gevoegd bij de business case wordt sterk aangeraden.</text:p>
          <text:p text:style-name="al"/>
          <text:p text:style-name="al">Het Waddenfonds richt zich primair op concrete, fysieke projecten die structureel de kwaliteiten van het Waddengebied vergroten. Uit de business case blijkt dan ook dat de investering duurzaam is, dat wil zeggen dat het project ook na afloop in stand blijft en goed onderhouden zal worden.</text:p>
          <text:p text:style-name="al"/>
          <text:p text:style-name="al">
          <text:span text:style-name="nadrukcur">Artikel 1.5</text:span>
          <text:span text:style-name="nadrukcur">Kring van aanvragers</text:span>
        </text:p>
          <text:p text:style-name="al">Ook projecten die worden uitgevoerd door een samenwerkingsverband zoals onder d staat vermeld, komen voor subsidie in aanmerking. In zo’n geval wordt de subsidie aangevraagd door een door de samenwerkende projectpartners aan te wijzen penvoerder, zoals benoemd in artikel 2.1, zevende lid van de Algemene subsidieverordening Waddenfonds. U dient bij de aanvraag dan een getekende samenwerkingsovereenkomst te voegen.</text:p>
          <text:p text:style-name="al"/>
          <text:p text:style-name="al">
          <text:span text:style-name="nadrukcur">Artikel 1.7</text:span>
          <text:span text:style-name="nadrukcur">Hoogte van de subsidie</text:span>
        </text:p>
          <text:p text:style-name="al">Een aanvrager moet motiveren of er sprake is van staatssteun en, indien dit het geval is, onder welk staatssteunkader steun geoorloofd is. In deze openstelling wordt alleen steun verstrekt waarbij geen sprake is van staatssteun, steunmogelijkheid onder de de-minimis verordening of steun die valt onder bijlage 1 van de Subsidieverordening.</text:p>
          <text:p text:style-name="al"/>
          <text:p text:style-name="al">De subsidie bedraagt maximaal 90% van de subsidiabele kosten, indien geen sprake is van staatssteun. Als wel sprake is van staatssteun, dan zijn de specifieke Europese staatssteunkaders bepalend voor de vraag hoe hoog het maximale subsidiepercentage mag zijn, maar nooit meer dan 90%. Overigens gaat het bij staatssteun altijd om totale overheidssteun aan een project, dus ook bijvoorbeeld cofinanciering van andere overheden (zoals het Rijk, gemeenten en provincies). Het stapelen van deze subsidies is mogelijk tot het genoemde maximum in het desbetreffende staatssteunkader. U dient zich ervan te vergewissen of subsidie van een andere overheid mogelijk nadere regels over stapeling van subsidies heeft.</text:p>
          <text:p text:style-name="al"/>
          <text:p text:style-name="al">De maximale Waddenfonds subsidie bedraagt € 500.000. Onder de de-minimisregelgeving kan maximaal € 200.000 subsidie verleend worden per partner. Dit bedrag geldt per onderneming over een periode van drie belastingjaren. Heeft u in deze periode eerder de-minimis steun ontvangen, dan kunt u navenant minder subsidie aanvragen. Voor de sectoren Landbouw en Visserij gelden andere maxima. Op grond van de landbouw de-minimisverordening kunt u maximaal € 20.000 subsidie ontvangen en op grond van de visserij de-minimisverordening € 30.000.</text:p>
          <text:p text:style-name="al"/>
          <text:p text:style-name="al">De staatssteunkaders waaronder subsidie door het Waddenfonds verleend kan worden zijn:</text:p>
          <text:list text:style-name="id1-3-2-4-83">
            <text:list-item text:style-override="id1-3-2-4-83-1">
              <text:number>•</text:number>
              <text:p text:style-name="al">De-minimis verordening:</text:p>
              <text:list text:style-name="id1-3-2-4-83-1-3">
                <text:list-item text:style-override="id1-3-2-4-83-1-3-1">
                  <text:number>o</text:number>
                  <text:p text:style-name="al">Regulier;</text:p>
                </text:list-item>
                <text:list-item text:style-override="id1-3-2-4-83-1-3-2">
                  <text:number>o</text:number>
                  <text:p text:style-name="al">Landbouw;</text:p>
                </text:list-item>
                <text:list-item text:style-override="id1-3-2-4-83-1-3-3">
                  <text:number>o</text:number>
                  <text:p text:style-name="al">Visserij.</text:p>
                </text:list-item>
              </text:list>
            </text:list-item>
          </text:list>
          <text:list text:style-name="id1-3-2-4-84">
            <text:list-item text:style-override="id1-3-2-4-84-1">
              <text:number>•</text:number>
              <text:p text:style-name="al">Algemene Subsidieverordening, Bijlage 1:</text:p>
              <text:list text:style-name="id1-3-2-4-84-1-3">
                <text:list-item text:style-override="id1-3-2-4-84-1-3-1">
                  <text:number>o</text:number>
                  <text:p text:style-name="al">Kleine en middelgrote ondernemingen;</text:p>
                </text:list-item>
                <text:list-item text:style-override="id1-3-2-4-84-1-3-2">
                  <text:number>o</text:number>
                  <text:p text:style-name="al">Onderzoek, ontwikkeling en innovatie;</text:p>
                </text:list-item>
                <text:list-item text:style-override="id1-3-2-4-84-1-3-3">
                  <text:number>o</text:number>
                  <text:p text:style-name="al">Milieubescherming;</text:p>
                </text:list-item>
                <text:list-item text:style-override="id1-3-2-4-84-1-3-4">
                  <text:number>o</text:number>
                  <text:p text:style-name="al">Cultuur en instandhouding erfgoed;</text:p>
                </text:list-item>
                <text:list-item text:style-override="id1-3-2-4-84-1-3-5">
                  <text:number>o</text:number>
                  <text:p text:style-name="al">Multifunctionele recreatieve infrastructuur.</text:p>
                </text:list-item>
              </text:list>
            </text:list-item>
          </text:list>
          <text:list text:style-name="id1-3-2-4-85">
            <text:list-item text:style-override="id1-3-2-4-85-1">
              <text:number>•</text:number>
              <text:p text:style-name="al">MKB Landbouw-vrijstellingsverordening:</text:p>
              <text:list text:style-name="id1-3-2-4-85-1-3">
                <text:list-item text:style-override="id1-3-2-4-85-1-3-1">
                  <text:number>o</text:number>
                  <text:p text:style-name="al">Kleine en middelgrote ondernemingen</text:p>
                </text:list-item>
                <text:list-item text:style-override="id1-3-2-4-85-1-3-2">
                  <text:number>o</text:number>
                  <text:p text:style-name="al">Instandhouding cultureel en natuurlijk erfgoed;</text:p>
                </text:list-item>
                <text:list-item text:style-override="id1-3-2-4-85-1-3-3">
                  <text:number>o</text:number>
                  <text:p text:style-name="al">Onderzoek en ontwikkeling landbouwsector.</text:p>
                </text:list-item>
              </text:list>
            </text:list-item>
          </text:list>
          <text:list text:style-name="id1-3-2-4-86">
            <text:list-item text:style-override="id1-3-2-4-86-1">
              <text:number>•</text:number>
              <text:p text:style-name="al">Vrijstellingsverordening Visserij:</text:p>
              <text:list text:style-name="id1-3-2-4-86-1-3">
                <text:list-item text:style-override="id1-3-2-4-86-1-3-1">
                  <text:number>o</text:number>
                  <text:p text:style-name="al">Duurzame ontwikkeling visserij;</text:p>
                </text:list-item>
                <text:list-item text:style-override="id1-3-2-4-86-1-3-2">
                  <text:number>o</text:number>
                  <text:p text:style-name="al">Duurzame ontwikkeling aquacultuur. </text:p>
                </text:list-item>
              </text:list>
            </text:list-item>
          </text:list>
          <text:p text:style-name="al">Voor activiteiten gericht op infrastructurele voorzieningen en voor activiteiten gericht op instandhouding of versterking van landschappelijke en cultuurhistorische elementen en structuren (cultureel erfgoed, zowel bouwwerken en landschapselementen) bedraagt de subsidie maximaal 40% van de subsidiabele kosten. Voor landschapselementen die louter natuurgericht zijn (ecologisch hoofddoel) kan max. 90% Waddenfondssubsidie worden verstrekt. Een en ander is bepaald in de beleidsregel ‘nadere bepalingen subsidiabele kosten Waddenfonds 2017’.</text:p>
          <text:p text:style-name="al"/>
          <text:p text:style-name="al">Bijvoorbeeld:</text:p>
          <text:list text:style-name="id1-3-2-4-90">
            <text:list-item text:style-override="id1-3-2-4-90-1">
              <text:number>•</text:number>
              <text:p text:style-name="al">Fiets- en voetpaden, kaden of beschoeiingen en andere infrastructurele voorzieningen: max. 40%</text:p>
            </text:list-item>
            <text:list-item text:style-override="id1-3-2-4-90-2">
              <text:number>•</text:number>
              <text:p text:style-name="al">Een ecologische oeverinrichting met/zonder beplanting max. 90%, maar de beschoeiing als onderdeel van de begroting: 40%. </text:p>
            </text:list-item>
            <text:list-item text:style-override="id1-3-2-4-90-3">
              <text:number>•</text:number>
              <text:p text:style-name="al">Eendenkooien. Kan weliswaar ook ecologisch interessant zijn, maar wordt primair ‘gerestaureerd’ als cultuurhistorisch element, zodat 40% als maximum geldt.</text:p>
            </text:list-item>
            <text:list-item text:style-override="id1-3-2-4-90-4">
              <text:number>•</text:number>
              <text:p text:style-name="al">De reconstructie van een terp (grondwerk): 40%.</text:p>
            </text:list-item>
          </text:list>
          <text:p text:style-name="al"/>
          <text:p text:style-name="al">
          <text:span text:style-name="nadrukcur">Artikel 1.9 </text:span>
          <text:span text:style-name="nadrukcur">Vereisten</text:span>
        </text:p>
          <text:p text:style-name="al">Wetenschappelijk onderzoek is alleen subsidiabel als het noodzakelijk en ondersteunend is aan de (overige) projectactiviteiten en -doelstellingen. De onderzoekskosten zijn ondergeschikt aan de kosten om het project te realiseren. In het projectplan zal een duidelijke koppeling tussen het onderzoek en de projectactiviteiten gelegd moeten worden. Het moet evident zijn dat de activiteit op een bepaalde wijze moet worden uitgevoerd of pas uitgevoerd kan worden nadat wetenschappelijk onderzoek dit heeft uitgewezen. De onderzoeksresultaten moeten openbaar toegankelijk zijn en maken onderdeel uit van de voortgangs- en eindrapportage van het project.</text:p>
          <text:p text:style-name="al"/>
          <text:p text:style-name="al">
          <text:span text:style-name="nadrukcur">Artikel 1.12 </text:span>
          <text:span text:style-name="nadrukcur">Toetsingscriteria</text:span>
        </text:p>
          <text:p text:style-name="al">Bij het criterium duurzame ontwikkeling wordt gekeken naar een evenwichtige afweging tussen “People, Planet, Profit” (sociaal-cultureel, ecologie en economie). U dient in uw projectplan te beschrijven hoe en in welke mate uw project bijdraagt aan de drie onderdelen. Elk onderdeel kan uit verschillende elementen bestaan. We geven hieronder een niet-limitatieve lijst van voorbeelden waar u aan kunt denken:</text:p>
          <text:list text:style-name="id1-3-2-4-97">
            <text:list-item text:style-override="id1-3-2-4-97-1">
              <text:number>-</text:number>
              <text:p text:style-name="al">People: sociale relevantie (inzet vrijwilligers, social return, maatschappelijk draagvlak), welzijn/leefomgeving (veiligheid, gezondheid, beperking hinder) of ruimtelijke kwaliteit (belevingswaarde, gebruikswaarde);</text:p>
            </text:list-item>
            <text:list-item text:style-override="id1-3-2-4-97-2">
              <text:number>-</text:number>
              <text:p text:style-name="al">Planet: kernkwaliteiten van het Waddengebied (rust, ruimte, landschap, vergezichten, natuurlijke dynamiek en duisternis), energie (besparing, verlaging CO2 emissie, gebruik duurzame energiebronnen), materialen (gebruik van duurzame materialen, hergebruik), bodem (verbetering bodemkwaliteit), water (verbetering waterkwaliteit), ecologie (biodiversiteit) of ruimtegebruik (multifunctioneel, hergebruik bestaande bebouwing);</text:p>
            </text:list-item>
            <text:list-item text:style-override="id1-3-2-4-97-3">
              <text:number>-</text:number>
              <text:p text:style-name="al">Profit: investeringen (rendement), vestigingsklimaat (werkgelegenheid, arbeidsmarkt) of bereikbaarheid (verbetering).</text:p>
            </text:list-item>
          </text:list>
          <text:p text:style-name="al"/>
          <text:p text:style-name="al"/>
          <text:p text:style-name="al">Dagelijks bestuur Waddenfonds,</text:p>
          <text:p text:style-name="al"/>
          <text:p text:style-name="al"/>
          <text:p text:style-name="al"/>
          <text:p text:style-name="al"/>
          <text:p text:style-name="al"/>
          <text:p text:style-name="al"/>
          <text:p text:style-name="al">H. Staghouwer M.E. Walter</text:p>
          <text:p text:style-name="al">Voorzitter Waarnemend Secretaris</text:p>
          <text:p text:style-name="al"/>
        </text:section>
        <text:section text:name="bijlage_id1-3-2-5" text:style-name="bijlage">
          <text:p text:style-name="bijlage_top"/>
          <text:p text:style-name="hoofdstuk_kop"><text:span text:style-name="label"/> <text:span text:style-name="nr"/> Bijlagen:</text:p>
          <text:list text:style-name="id1-3-2-5-2">
            <text:list-item text:style-override="id1-3-2-5-2-1">
              <text:number>o</text:number>
              <text:p text:style-name="al">Aanvraagformulier</text:p>
            </text:list-item>
            <text:list-item text:style-override="id1-3-2-5-2-2">
              <text:number>o</text:number>
              <text:p text:style-name="al">Model projectplan</text:p>
            </text:list-item>
            <text:list-item text:style-override="id1-3-2-5-2-3">
              <text:number>o</text:number>
              <text:p text:style-name="al">Model Begroting en Financieringsplan</text:p>
            </text:list-item>
            <text:list-item text:style-override="id1-3-2-5-2-4">
              <text:number>o</text:number>
              <text:p text:style-name="al">Model Exploitatieplan / Business case</text:p>
            </text:list-item>
            <text:list-item text:style-override="id1-3-2-5-2-5">
              <text:number>o</text:number>
              <text:p text:style-name="al">Uitvoeringsprogramma Waddenfonds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58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8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8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RegionaalSamenwerkingsorgaan/DC.creator">Waddenfonds</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Waddenfonds</meta:user-defined>
    <meta:user-defined meta:name="OVERHEID.RegionaalSamenwerkingsorgaan/OVERHEID.authority">Waddenfonds</meta:user-defined>
    <meta:user-defined meta:name="OVERHEID.TaxonomieBeleidsagenda/OVERHEID.category">Financiën | Organisatie en beleid</meta:user-defined>
    <meta:user-defined meta:name="DC.source">http://decentrale.regelgeving.overheid.nl/cvdr/xhtmloutput/Historie/Waddenfonds/CVDR459091/CVDR459091_2.html</meta:user-defined>
    <meta:user-defined meta:name="DCTERMS.alternative">Subsidieregeling Waddenfonds 2019/01 </meta:user-defined>
    <dc:language>nl</dc:language>
    <meta:user-defined meta:name="OVERHEID.Provincie/DC.spatial">Fryslân</meta:user-defined>
    <meta:user-defined meta:name="OVERHEID.Provincie/DC.spatial">Groningen</meta:user-defined>
    <meta:user-defined meta:name="OVERHEID.Provincie/DC.spatial">Noord-Holland</meta:user-defined>
    <meta:user-defined meta:name="DC.title">Besluit van het dagelijks bestuur van het Waddenfonds houdende regels omtrent aanvraagperiode en vaststelling subsidieplafond (Subsidieregeling Waddenfonds 2019/01)</meta:user-defined>
    <meta:user-defined meta:name="DCTERMS.W3CDTF/DCTERMS.available">2019-07-05</meta:user-defined>
    <meta:user-defined meta:name="DCTERMS.W3CDTF/OVERHEIDop.jaargang">2019</meta:user-defined>
    <meta:user-defined meta:name="OVERHEIDop.externeBijlage">Bijlage 1 Aanvraagformulier Subsidieregeling|exb-2019-32685</meta:user-defined>
    <meta:user-defined meta:name="OVERHEIDop.externeBijlage">Bijlage 2 Format begroting Subsidieregeling|exb-2019-32686</meta:user-defined>
    <meta:user-defined meta:name="OVERHEIDop.externeBijlage">Bijlage 3 Format businesscase Subsidieregeling|exb-2019-32687</meta:user-defined>
    <meta:user-defined meta:name="OVERHEIDop.externeBijlage">Bijlage 4 Format projectplan Subsidieregeling|exb-2019-32688</meta:user-defined>
    <meta:user-defined meta:name="OVERHEIDop.publicationIssue">583</meta:user-defined>
    <meta:user-defined meta:name="OVERHEIDop.betreftRegeling">CVDR625813_1</meta:user-defined>
    <meta:user-defined meta:name="OVERHEIDop.BgrID/DC.identifier">bgr-2019-583</meta:user-defined>
    <meta:user-defined meta:name="xs:date/OVERHEIDop.startdatum">2019-07-06</meta:user-defined>
    <meta:user-defined meta:name="OVERHEIDop.versieInformatie"/>
  </office:meta>
</office:document-meta>
</file>