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aanvulling bestedingsdoelen Individueel Keuze  Budget (IKB) Regio Gooi en Vecht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 Gooi en Vechtstreek  </text:p>
            <text:p text:style-name="al"/>
            <text:p text:style-name="al">Gelet op: </text:p>
            <text:p text:style-name="al"/>
            <text:p text:style-name="al"/>
            <text:p text:style-name="al">• De instemming van de Regio ondernemingsraad d.d. 28 mei 2019 (19.0011150) met deze regeling; </text:p>
            <text:p text:style-name="al">• De instemming van het Georganiseerd Overleg d.d. 13 juni 2019 (19.0011663) met deze regeling;</text:p>
            <text:p text:style-name="al"/>
            <text:p text:style-name="al"/>
            <text:p text:style-name="al">
            <text:span text:style-name="nadrukvet">BESLUIT: </text:span>
          </text:p>
            <text:p text:style-name="al"/>
            <text:p text:style-name="al"/>
            <text:p text:style-name="al">• Vast te stellen de navolgende <text:span text:style-name="nadrukcur">Regeling aanvulling bestedingsdoelen Individueel Keuze  Budget (IKB) Regio Gooi en Vechtstreek</text:span> (18.0010866)</text:p>
            <text:p text:style-name="al">• In te trekken de <text:span text:style-name="nadrukcur">Regeling Onbelaste reiskostenvergoeding (woon-werkverkeer)</text:span> (16.0009437)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
                <text:span text:style-name="nadrukvet">Aanvulling <text:span text:style-name="nadrukvet">bestedingsdoelen IKB</text:span></text:span>
              </text:span>
            </text:p>
            <text:p text:style-name="al">In aanvulling op de doelen zoals vastgelegd in artikel 3.29 van de Arbeidsvoorwaarden Regeling</text:p>
            <text:p text:style-name="al">Hilversum (ARH) worden bij Regio Gooi en Vechtstreek lokale doelen toegevoegd, te weten:</text:p>
            <text:p text:style-name="al">a. fiets ten behoeve van het woon-werkverkeer en met de fiets samenhangende zaken;</text:p>
            <text:p text:style-name="al">b. contributie aan een vakbond;</text:p>
            <text:p text:style-name="al">c. aanvulling ouderdomspensioen of ABP extra pensioen;</text:p>
            <text:p text:style-name="al">d. storting in de levensloopregeling;</text:p>
            <text:p text:style-name="al">e. onbelaste reiskostenvergoeding woon-werkverkeer;</text:p>
            <text:p text:style-name="al">f. sporten &amp; sportaccessoire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Voorwaarden en aanvullingen lokale bestedingsdoelen</text:span>
            </text:p>
            <text:p text:style-name="al">1. <text:span text:style-name="nadrukcur"><text:span text:style-name="nadrukondlijn">Fiets</text:span></text:span></text:p>
            <text:p text:style-name="al">a. De medewerker heeft de intentie de fiets te gebruiken voor woon- werkverkeer. Dit kan incidenteel</text:p>
            <text:p text:style-name="al">zijn, bijvoorbeeld in de zomer of voor een gedeelte van het woon- werkverkeer voor het fietsen naar</text:p>
            <text:p text:style-name="al">het station of bushalte.</text:p>
            <text:p text:style-name="al">b. De fiets kan maximaal één keer per 3 jaar worden aangeschaft met gebruikmaking van het IKB</text:p>
            <text:p text:style-name="al">budget.</text:p>
            <text:p text:style-name="al">c. De besteding aan de fiets en met een fiets samenhangende zaken, zoals verzekering, regenpak</text:p>
            <text:p text:style-name="al">(geen andere kleding) of fietstas, is gemaximeerd op een bedrag van € 2.000,00.</text:p>
            <text:p text:style-name="al">d. Voor het aankopen van de fiets, met fiets samenhangende zaken en een fietsverzekering dient</text:p>
            <text:p text:style-name="al">gebruik te worden gemaakt van het online beheer- en bestelsysteemwebsite van Fiscfree@ en de</text:p>
            <text:p text:style-name="al">aldaar gestelde voorwaarden.</text:p>
            <text:p text:style-name="al"/>
            <text:p text:style-name="al">2. <text:span text:style-name="nadrukcur"><text:span text:style-name="nadrukondlijn">Vakbondscontributie</text:span></text:span></text:p>
            <text:p text:style-name="al">Het keuzebudget kan worden ingezet voor de vakbondscontributie, als de medewerker kan aantonen</text:p>
            <text:p text:style-name="al">dat hij lid is of wordt van een vakbond en daarvoor maandelijks of jaarlijks contributie betaalt.</text:p>
            <text:p text:style-name="al"/>
            <text:p text:style-name="al">3. <text:span text:style-name="nadrukondlijn"><text:span text:style-name="nadrukcur">Ouderdomspensioen</text:span></text:span></text:p>
            <text:p text:style-name="al">Een aanvulling op het ouderdomspensioen of ABP extra pensioen is alleen mogelijk als deze storting</text:p>
            <text:p text:style-name="al">fiscaal zuiver is. Vooraf moet de medewerker zichzelf laten adviseren en laten berekenen of en zo ja</text:p>
            <text:p text:style-name="al">hoeveel ruimte er nog is voor aanvulling.</text:p>
            <text:p text:style-name="al"/>
            <text:p text:style-name="al">4. <text:span text:style-name="nadrukcur"><text:span text:style-name="nadrukondlijn">Levensloopregeling</text:span></text:span></text:p>
            <text:p text:style-name="al">Een storting in de levensloopregeling is alleen mogelijk voor de medewerker die al deelnemer is aan de (overgangsregeling) gemeentelijke levensloopregeling.</text:p>
            <text:p text:style-name="al"/>
            <text:p text:style-name="al">5. <text:span text:style-name="nadrukondlijn"><text:span text:style-name="nadrukcur">Onbelaste reiskosten woon-werkverkeer</text:span></text:span></text:p>
            <text:p text:style-name="al">De medewerker kan de fiscaal onbenutte ruimte in zijn reiskosten woon-werkverkeer uitruilen</text:p>
            <text:p text:style-name="al">tegen een (gedeelte) van zijn IKB. De te benutten fiscale ruimte wordt bepaald aan de hand van:</text:p>
            <text:p text:style-name="al">a. de reisafstand woon-werkverkeer;</text:p>
            <text:p text:style-name="al">b. het aantal reisdagen woon-werkverkeer;</text:p>
            <text:p text:style-name="al">c. het fiscaal voorgeschreven aantal reisdagen woon-werkverkeer van 214 dagen op jaarbasis voor</text:p>
            <text:p text:style-name="al">fulltimers;</text:p>
            <text:p text:style-name="al">d. de reeds ontvangen reiskostenvergoeding voor woon-werkverkeer;</text:p>
            <text:p text:style-name="al">e. bij een enkele reisafstand van meer dan 75 kilometer van de woning of verblijfplaats naar een vaste</text:p>
            <text:p text:style-name="al">plek voor het werk, is nacalculatie verplicht. Hierbij moet vastgesteld worden of de maandelijkse</text:p>
            <text:p text:style-name="al">vergoeding voor reiskosten woon-werkverkeer overeenkomt met het werkelijk aantal woonwerkkilometers</text:p>
            <text:p text:style-name="al">in het kalenderjaar keer maximaal het toegestane belastingvrije bedrag per</text:p>
            <text:p text:style-name="al">kilometer.</text:p>
            <text:p text:style-name="al">De besteding aan onbelaste reiskosten woon-werkverkeer is mogelijk voor de medewerker aan wie het</text:p>
            <text:p text:style-name="al">vervoer fiscaal gezien niet ter beschikking wordt gesteld vanuit de werkgever (bijvoorbeeld auto van</text:p>
            <text:p text:style-name="al">de zaak, kosten openbaar vervoer) én die een fiscaal onvolledige reiskostenvergoeding van de</text:p>
            <text:p text:style-name="al">werkgever ontvangt.</text:p>
            <text:p text:style-name="al"/>
            <text:p text:style-name="al">6. <text:span text:style-name="nadrukondlijn"><text:span text:style-name="nadrukcur">Sporten &amp; sportaccessoires</text:span></text:span></text:p>
            <text:p text:style-name="al">a. Het keuzebudget kan worden ingezet voor sportschoenen, sportkleding, maar ook voor een</text:p>
            <text:p text:style-name="al">abonnement van het zwembad of bijvoorbeeld een lidmaatschap van een sportvereniging, met een</text:p>
            <text:p text:style-name="al">maximum van € 200,00 per jaar.</text:p>
            <text:p text:style-name="al">b. De besteding moet bijdrage aan de vitaliteit van de medewerk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Overgangsrecht</text:span>
            </text:p>
            <text:p text:style-name="al">Voor de medewerker die op basis van de Regeling Fietsproject Regio Gooi en Vechtstreek 2011 vóór</text:p>
            <text:p text:style-name="al">1 januari 2017 een fiets heeft aangeschaft en op 31 december 2016 de in artikel 7 lid 3 van deze</text:p>
            <text:p text:style-name="al">regeling genoemde uitruil nog niet volledig heeft geleverd, geldt vanaf 1 januari 2017 het volgende:</text:p>
            <text:p text:style-name="al">a. indien de medewerker bij het aangaan van de fietsovereenkomst heeft ingestemd met gelijkmatige</text:p>
            <text:p text:style-name="al">verlaging van het brutosalaris, wordt het brutosalaris gedurende de in de fietsovereenkomst</text:p>
            <text:p text:style-name="al">overeengekomen periode op de overeengekomen wijze verlaagd;</text:p>
            <text:p text:style-name="al">b. indien de medewerker bij het aangaan van de fietsovereenkomst heeft ingestemd met verlaging</text:p>
            <text:p text:style-name="al">van de bruto vakantietoelage, de bruto eindejaarsuitkering of de bruto levensloopbijdrage</text:p>
            <text:p text:style-name="al">werkgever, wordt het IKB gedurende de in de fietsovereenkomst overeengekomen periode in de</text:p>
            <text:p text:style-name="al">maand mei of december verlaagd met een bedrag dat overeenkomt met de verlaging van de bruto</text:p>
            <text:p text:style-name="al">vakantietoelage of de bruto eindejaarsuitkering zoals deze zou zijn toegepast als artikel 3:18a,</text:p>
            <text:p text:style-name="al">artikel 6:3 of artikel 6a:7 van de ARH nog zou hebben gegolden;</text:p>
            <text:p text:style-name="al">c. indien de medewerker bij het aangaan van de fietsovereenkomst heeft ingestemd met een</text:p>
            <text:p text:style-name="al">jaarlijkse verlaging van de aanspraak op verlofuren, wordt het verlof gedurende de in de</text:p>
            <text:p text:style-name="al">fietsovereenkomst overeengekomen periode verlaagd met het overeengekomen aantal uren. Dit</text:p>
            <text:p text:style-name="al">aantal uren wordt in mindering gebracht op het aantal bovenwettelijke vakantie-uren dat de</text:p>
            <text:p text:style-name="al">medewerker op grond van artikel 3:36 van de ARH kan verkopen;</text:p>
            <text:p text:style-name="al">d. indien de fietsovereenkomst wordt beëindigd, maar de fietsbijdrage nog niet geheel is verrekend, is</text:p>
            <text:p text:style-name="al">artikel 9 van de Regeling Fietsproject zoals deze bepaling op 31 december 2016 luidde van</text:p>
            <text:p text:style-name="al">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Toepassing</text:p>
            <text:p text:style-name="al">Deze regeling is van toepassing op alle medewerkers die werkzaam zijn bij de Regio Gooi en</text:p>
            <text:p text:style-name="al">Vechtstreek met uitzondering van de medewerkers die per 1 januari 2011 onder de werking van de</text:p>
            <text:p text:style-name="al">sector-cao sector ambulancezorg vall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Evaluatie</text:p>
            <text:list text:style-name="id1-3-2-2-5-2">
              <text:list-item text:style-override="id1-3-2-2-5-2">
                <text:number> 1. </text:number>
                <text:p text:style-name="al">De lokale bestedingsdoelen zullen periodiek in het Georganiseerd Overleg (GO) worden</text:p>
                <text:p text:style-name="al">geëvalueerd.</text:p>
              </text:list-item>
              <text:list-item text:style-override="id1-3-2-2-5-3">
                <text:number> 2. </text:number>
                <text:p text:style-name="al">Daarnaast zal de noodzaak van aanpassing van de lokale doelen worden bezien wanneer</text:p>
                <text:p text:style-name="al">wijzigingen in de landelijke IKB regeling of wijzingen in de fiscale regelgeving daartoe aanleiding</text:p>
                <text:p text:style-name="al">gev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Citeertitel en inwerkingtreding</text:p>
            <text:list text:style-name="id1-3-2-2-6-2">
              <text:list-item text:style-override="id1-3-2-2-6-2">
                <text:number> 1. </text:number>
                <text:p text:style-name="al">Deze regeling kan worden aangehaald als “Regeling aanvulling bestedingsdoelen Individueel Keuze Budget (IKB) Regio Gooi en Vechtstreek ” en treedt in werking met ingang van 1 juli 2019.</text:p>
              </text:list-item>
              <text:list-item text:style-override="id1-3-2-2-6-3">
                <text:number> 2. </text:number>
                <text:p text:style-name="al">Vanaf de datum van inwerkingtreding van deze regeling zijn de artikelen 3:29:0:0 Lokale</text:p>
                <text:p text:style-name="al">bestedingsdoelen, 3:29:0:1 Voorwaarden en aanvullingen en 3:29:0:2 Overgangsrecht opgenomen</text:p>
                <text:p text:style-name="al">in deze regeling en zijn de genoemde artikelen verwijderd uit de ARH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tijdens de vergadering van het dagelijks bestuur gehouden op 19 juni 2019.</text:p>
            <text:p text:style-name="al"/>
          </text:section>
          <text:section text:name="ondertekening_id1-3-2-3-2">
            <text:p><text:span text:style-name="ondertekening_naam">
            <text:span text:style-name="voornaam"> J.J. </text:span>
            <text:span text:style-name="achternaam">Bakker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 P.I. </text:span>
            <text:span text:style-name="achternaam">Broertjes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Gooi en Vechtstreek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RegionaalSamenwerkingsorgaan/DC.creator">Regio Gooi en Vechtstreek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Regio Gooi en Vechtstreek</meta:user-defined>
    <meta:user-defined meta:name="OVERHEID.RegionaalSamenwerkingsorgaan/OVERHEID.authority">Regio Gooi en Vechtstreek</meta:user-defined>
    <meta:user-defined meta:name="OVERHEID.TaxonomieBeleidsagenda/OVERHEID.category">Werk | Organisatie en beleid</meta:user-defined>
    <meta:user-defined meta:name="DC.source">https://zoek.officielebekendmakingen.nl/stcrt-2018-16848.html</meta:user-defined>
    <meta:user-defined meta:name="OVERHEIDop.referentienummer">18.0010866</meta:user-defined>
    <meta:user-defined meta:name="DCTERMS.alternative">Regeling aanvulling bestedingsdoelen Individueel Keuze Budget (IKB) Regio Gooi en Vechtstreek</meta:user-defined>
    <dc:language>nl</dc:language>
    <meta:user-defined meta:name="OVERHEID.Gemeente/DC.spatial">Hilversum</meta:user-defined>
    <meta:user-defined meta:name="OVERHEID.Gemeente/DC.spatial">Gooise Meren</meta:user-defined>
    <meta:user-defined meta:name="OVERHEID.Gemeente/DC.spatial">Huizen</meta:user-defined>
    <meta:user-defined meta:name="OVERHEID.Gemeente/DC.spatial">Blaricum</meta:user-defined>
    <meta:user-defined meta:name="OVERHEID.Gemeente/DC.spatial">Laren</meta:user-defined>
    <meta:user-defined meta:name="OVERHEID.Gemeente/DC.spatial">Weesp</meta:user-defined>
    <meta:user-defined meta:name="OVERHEID.Gemeente/DC.spatial">Wijdemeren</meta:user-defined>
    <meta:user-defined meta:name="DC.title">Regeling aanvulling bestedingsdoelen Individueel Keuze  Budget (IKB) Regio Gooi en Vechtstreek</meta:user-defined>
    <meta:user-defined meta:name="DCTERMS.W3CDTF/DCTERMS.available">2019-07-05</meta:user-defined>
    <meta:user-defined meta:name="DCTERMS.W3CDTF/OVERHEIDop.jaargang">2019</meta:user-defined>
    <meta:user-defined meta:name="OVERHEIDop.publicationIssue">582</meta:user-defined>
    <meta:user-defined meta:name="OVERHEIDop.BgrID/DC.identifier">bgr-2019-582</meta:user-defined>
    <meta:user-defined meta:name="OVERHEIDop.versieInformatie"/>
  </office:meta>
</office:document-meta>
</file>