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20-3-2">
      <text:list-level-style-bullet text:bullet-char="•" text:level="1">
        <style:list-level-properties text:min-label-width="10mm"/>
      </text:list-level-style-bullet>
    </text:list-style>
    <text:list-style style:name="id1-3-2-2-1-4-1-7-20-3-2-1">
      <text:list-level-style-bullet text:bullet-char="•" text:level="1">
        <style:list-level-properties text:min-label-width="10mm"/>
      </text:list-level-style-bullet>
    </text:list-style>
    <text:list-style style:name="id1-3-2-2-1-4-1-7-20-3-2-2">
      <text:list-level-style-bullet text:bullet-char="•" text:level="1">
        <style:list-level-properties text:min-label-width="10mm"/>
      </text:list-level-style-bullet>
    </text:list-style>
    <text:list-style style:name="id1-3-2-2-1-4-1-7-20-3-2-3">
      <text:list-level-style-bullet text:bullet-char="•" text:level="1">
        <style:list-level-properties text:min-label-width="10mm"/>
      </text:list-level-style-bullet>
    </text:list-style>
    <text:list-style style:name="id1-3-2-2-1-4-1-7-20-3-2-4">
      <text:list-level-style-bullet text:bullet-char="•" text:level="1">
        <style:list-level-properties text:min-label-width="10mm"/>
      </text:list-level-style-bullet>
    </text:list-style>
    <text:list-style style:name="id1-3-2-2-1-4-1-7-21-3-2">
      <text:list-level-style-bullet text:bullet-char="•" text:level="1">
        <style:list-level-properties text:min-label-width="10mm"/>
      </text:list-level-style-bullet>
    </text:list-style>
    <text:list-style style:name="id1-3-2-2-1-4-1-7-21-3-2-1">
      <text:list-level-style-bullet text:bullet-char="•" text:level="1">
        <style:list-level-properties text:min-label-width="10mm"/>
      </text:list-level-style-bullet>
    </text:list-style>
    <text:list-style style:name="id1-3-2-2-1-4-1-7-21-3-2-2">
      <text:list-level-style-bullet text:bullet-char="•" text:level="1">
        <style:list-level-properties text:min-label-width="10mm"/>
      </text:list-level-style-bullet>
    </text:list-style>
    <text:list-style style:name="id1-3-2-2-1-4-1-7-42-2-2">
      <text:list-level-style-bullet text:bullet-char="-" text:level="1">
        <style:list-level-properties text:min-label-width="10mm"/>
      </text:list-level-style-bullet>
    </text:list-style>
    <text:list-style style:name="id1-3-2-2-1-4-1-7-42-2-2-1">
      <text:list-level-style-bullet text:bullet-char="-" text:level="1">
        <style:list-level-properties text:min-label-width="10mm"/>
      </text:list-level-style-bullet>
    </text:list-style>
    <text:list-style style:name="id1-3-2-2-1-4-1-7-42-2-2-2">
      <text:list-level-style-bullet text:bullet-char="-" text:level="1">
        <style:list-level-properties text:min-label-width="10mm"/>
      </text:list-level-style-bullet>
    </text:list-style>
    <text:list-style style:name="id1-3-2-2-1-4-1-7-42-2-2-3">
      <text:list-level-style-bullet text:bullet-char="-" text:level="1">
        <style:list-level-properties text:min-label-width="10mm"/>
      </text:list-level-style-bullet>
    </text:list-style>
    <text:list-style style:name="id1-3-2-2-1-4-1-7-42-2-2-4">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de gemeenschappelijke regeling Belastingsamenwerking Gemeenten en Waterschappen houdende regels omtrent Mandaatbesluit hoofd afdeling Heffen</text:p>
      <text:section text:name="regeling_id1-3-2" text:style-name="regeling">
        <text:section text:name="aanhef_id1-3-2-1" text:style-name="aanhef">
          <text:section text:name="preambule_id1-3-2-1-1" text:style-name="preambule">
            <text:p text:style-name="al">
            <text:span text:style-name="nadrukvet">De Directeur van BsGW</text:span>
          </text:p>
            <text:p text:style-name="al"/>
            <text:p text:style-name="al">Gelet op de mandaatbesluit van het Dagelijks Bestuur van BsGW d.d. 1 april 2011 waarbij aan de Directeur van BsGW een aantal bevoegdheden zijn gemandateerd;</text:p>
            <text:p text:style-name="al"/>
            <text:p text:style-name="al">Overwegende dat hij op grond van artikel 2, lid 5 van het mandaatbesluit van 1 april 2011 een aantal bevoegdheden wenst door te mandateren.</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text:span text:style-name="nadrukvet">hoofd afdeling Heffen</text:span> van BsGW de bevoegdheden te mandateren die in onderstaande tabel in de kolom mandaat met ja zijn gemark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3">
                    <text:p text:style-name="table_al">
                      <text:span text:style-name="nadrukvet">Algemene bevoegdheden op het terrein van rechtsposi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individuele besluiten - anders dan de formele vaststelling van rechtspositieregelingen - voortvloeiend uit de toepassing van de Sectorale Arbeidsvoorwaarden Waterschappen, exclusief de beslissing op bezwaar.</text:p>
                    <text:p text:style-name="table_al">Het mandaat is beperkt tot alle besluiten betreffende in- door- en uitstroom van medewerk(st)ers van BsGW uitgezonderd de medewerk(st)ers met managementverantwoordelijkheid.</text:p>
                  </table:table-cell>
                </table:table-row>
                <table:table-row table:style-name="row">
                  <table:table-cell table:style-name="cell_frame_all" table:number-rows-spanned="1" table:number-columns-spanned="3">
                    <text:p text:style-name="table_al">
                      <text:span text:style-name="nadrukvet">Algemene bevoegdheden op het terrein van financiën</text:span>
                    </text:p>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erlenen van opdrachten voor de uitvoering van werken, de levering van producten dan wel de verlening van diensten, inclusief het aangaan van overeenkomsten, met inachtneming van de in de bijlage 1 bij dit besluit gestelde kaders.</text:p>
                    <text:p text:style-name="table_al">Het mandaat is beperkt tot het verlenen van opdrachten voor zover passend binnen de taakstelling van de afd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 en overschrijven van begrotingsbedragen binnen het BsGW-budget, mits dit niet leidt tot een overschrijding van het BsGW-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schikken over de post onvoorzien - anders dan de post onvoorzien bestuur - va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anwenden van een door het algemeen bestuur getroffen voorziening voor het doel waarvoor de voorziening beschikbaar is gesteld.</text:p>
                  </table:table-cell>
                </table:table-row>
                <table:table-row table:style-name="row">
                  <table:table-cell table:style-name="cell_frame_all" table:number-rows-spanned="1" table:number-columns-spanned="3">
                    <text:p text:style-name="table_al">
                      <text:span text:style-name="nadrukvet">Overige algemen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van derden, met inbegrip van de aansprakelijkstelling, voor zover passend binnen de taakstelling van BsG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een aansprakelijkstelling door derden, voor zover passend binnen de taakstelling van BsGW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beheer van de verzekeringsportefeuille van BsGW, met inbegrip van het aangaan van verzekeringen en het actualiseren van afgesloten verzekeringen op het punt van de dekking (verzekerde objecten, verzekerde waarde, verzekerde s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afwikkelen van schade met verzekeraa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 na instemming van de directeur<text:span text:style-name="nadrukvet"><text:span text:style-name="nadrukcur"> -</text:span></text:span> (doen) vertegenwoordigen van (bestuursorganen van) BsGW in civielrechtelijke, bestuursrechtelijke en fiscale procedures, voor zover passend binnen de taakstelling van BsG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weigeren van subsidieverlening indien de aanvraag om subsidie geen raakvlakken vertoont met doelstelling en taak van BsG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ndertekenen van brieven, rapporten, adviezen, analyseresultaten en overige bescheiden met vaktechnische inhoud die geen beleidsmatige en/of bestuurlijke betekenis hebb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oeren van alle correspondentie, die verband houdt met de bij of krachtens dit besluit gemandateerde bevoegdhe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ondertekenen van vaststellingsovereenkomsten in het kader van de Wet waardering onroerende zaken.</text:p>
                  </table:table-cell>
                </table:table-row>
                <table:table-row table:style-name="row">
                  <table:table-cell table:style-name="cell_frame_all" table:number-rows-spanned="1" table:number-columns-spanned="3">
                    <text:p text:style-name="table_al">
                      <text:span text:style-name="nadrukvet">Bevoegdheden op het gebied van Waterschapsbelastingen en gemeentelijke 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de heffing van waterschapsbelastingen gemeentelijke belastingen:</text:p>
                    <text:list text:style-name="id1-3-2-2-1-4-1-7-20-3-2">
                      <text:list-item text:style-override="id1-3-2-2-1-4-1-7-20-3-2-1">
                        <text:number>•</text:number>
                        <text:p text:style-name="table_al">Nadere regeling aangifteformulier als bedoeld in artikel 6, derde lid , Algemene wet inzake rijksbelastingen (verder: AWR);</text:p>
                      </text:list-item>
                      <text:list-item text:style-override="id1-3-2-2-1-4-1-7-20-3-2-2">
                        <text:number>•</text:number>
                        <text:p text:style-name="table_al">Regels bij het doen van een aangifte als bedoeld in artikel 8, eerste lid, AWR;</text:p>
                      </text:list-item>
                      <text:list-item text:style-override="id1-3-2-2-1-4-1-7-20-3-2-3">
                        <text:number>•</text:number>
                        <text:p text:style-name="table_al">Stellen nadere regels in het kader van een voorlopige aanslag als bedoeld in artikel 13 AWR;</text:p>
                      </text:list-item>
                      <text:list-item text:style-override="id1-3-2-2-1-4-1-7-20-3-2-4">
                        <text:number>•</text:number>
                        <text:p text:style-name="table_al">Stellen nadere regels voorlopige aanslag in andere gevallen dan tijdvakbelasting als bedoeld in artikel 14 AW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het terrein van invordering van waterschapsbelastingen en gemeentelijke belastingen:</text:p>
                    <text:list text:style-name="id1-3-2-2-1-4-1-7-21-3-2">
                      <text:list-item text:style-override="id1-3-2-2-1-4-1-7-21-3-2-1">
                        <text:number>•</text:number>
                        <text:p text:style-name="table_al">Aanwijzing belastingdeurwaarder als bedoeld in artikel 124, vijfde lid, sub d Waterschapswet en artikel 232, vierde lid, sub d Gemeentewet;</text:p>
                      </text:list-item>
                      <text:list-item text:style-override="id1-3-2-2-1-4-1-7-21-3-2-2">
                        <text:number>•</text:number>
                        <text:p text:style-name="table_al"> Geheel of gedeeltelijk oninbaar verklaren van een belastingaanslag als bedoeld in artikel 144, vijfde lid, Waterschapswet en artikel 255, vijfde lid Gemeentewe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tegenwoordigen van het Dagelijks Bestuur in een bezwaar- en beroepsprocedure met betrekking tot besluiten van het dagelijks bestuur, behorende tot het takenpakket van BsGW.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doen van voorstellen aan het dagelijks bestuur van een van de waterschappen en het college van Burgemeester en Wethouders van de gemeente Venlo tot beslissing op beroep in het kader van kwijtschelding waterschapsbelastingen en gemeentelijke belastingen.</text:p>
                  </table:table-cell>
                </table:table-row>
                <table:table-row table:style-name="row">
                  <table:table-cell table:style-name="cell_frame_all" table:number-rows-spanned="1" table:number-columns-spanned="3">
                    <text:p text:style-name="table_al">
                      <text:span text:style-name="nadrukvet">Bevoegdheden op het gebied van ondersteu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erkopen van overtollig materieel van BsGW afkomstig uit het kantoorgebouw te Roer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 basis van een daartoe opgesteld plan beslissen om in voorkomende gevallen gebruikers (of groepen van gebruikers) de toegang tot geautomatiseerde systemen te ontzeg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automatiseringsprocedures en deze toetsen aan het informatiepl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nemen van besluiten over upgrading van hard- en software.</text:p>
                  </table:table-cell>
                </table:table-row>
                <table:table-row table:style-name="row">
                  <table:table-cell table:style-name="cell_frame_all" table:number-rows-spanned="1" table:number-columns-spanned="3">
                    <text:p text:style-name="table_al">
                      <text:span text:style-name="nadrukvet">Bevoegdheden op het gebied van Planning en Contro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Het ter financiering van de publieke taak aangaan van geldleningen met inachtneming van de in het financieringsstatuut gestelde reg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verboeken van rekening-courantsaldi in het kader van het liquiditeitenbehe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wartaal over de laatste berekende gemiddelde netto- vlottende schuld en de kasgeldlimiet voor het desbetreffende kalenderjaar ten behoeve van de Provincie Limburg (model A)</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rapporteren aan het einde van ieder kalanderjaar over de berekende renterisiconorm over het voorgaande kalenderjaar ten behoeve van de Provincie Limburg (model 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CBS-statistieken en andere historische (financiële) informatie aan daartoe bevoegde inste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EMU-rapporta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opstellen en verzenden van de rapportage Europees aanbest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vaststellen van (niet) belastingtari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 rekening brengen van declaraties en andere lasten bij der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besluit wordt verstaan onder mandaat: afdoenings- en ondertekeningsmandaat, tenzij uitdrukkelijk anders is weergeg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mandaat wordt geacht niet te zijn verleend indien:</text:p>
                    <text:list text:style-name="id1-3-2-2-1-4-1-7-42-2-2">
                      <text:list-item text:style-override="id1-3-2-2-1-4-1-7-42-2-2-1">
                        <text:number>-</text:number>
                        <text:p text:style-name="table_al">door de uitoefening van het mandaat vastgestelde exploitatie- of investeringsbudgetten zouden worden overschreden;</text:p>
                      </text:list-item>
                      <text:list-item text:style-override="id1-3-2-2-1-4-1-7-42-2-2-2">
                        <text:number>-</text:number>
                        <text:p text:style-name="table_al"> de uitoefening van het mandaat voor de organisatie niet-gewenste financiële gevolgen heeft of zou kunnen hebben;</text:p>
                      </text:list-item>
                      <text:list-item text:style-override="id1-3-2-2-1-4-1-7-42-2-2-3">
                        <text:number>-</text:number>
                        <text:p text:style-name="table_al"> de gemandateerde een persoonlijk belang heeft bij het desbetreffende besluit;</text:p>
                      </text:list-item>
                      <text:list-item text:style-override="id1-3-2-2-1-4-1-7-42-2-2-4">
                        <text:number>-</text:number>
                        <text:p text:style-name="table_al"> de uitoefening van de bevoegdheid grote bestuurlijke en/of beleidsmatige consequenties heeft of kan hebb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door of namens de mandaatgever gegeven of te geven instructies voor een rechtmatige uitvoering dienen te worden gevolg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an de (sub)gemandateerde bevoegdheden wordt periodiek verantwoording afgelegd aan de mandaatgev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hoofd van de afdeling kan de aan hem gemandateerde financiële bevoegdheden uitsluitend doormandateren aan medewerk(st)ers, die rechtstreeks onder hem ressorter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hoofd van de afdeling brengt alle op basis van dit besluit verleende submandaten ter kennis van de directeur. Er wordt een register bijgehouden van alle op basis van dit besluit verleende submandat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ij afwezigheid van het hoofd van de afdeling worden diens gemandateerde bevoegdheden uitgeoefend door directeur en bij afwezigheid van de directeur door de plaatsvervangende directeu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stukken, die op grond van deze regeling worden afgedaan en ondertekend dienen te worden gesteld op briefpapier van BsGW.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e stukken, die op grond van deze regeling worden afgedaan en ondertekend, vermelden aan het slot:</text:p>
                    <text:p text:style-name="table_al">de functie-aanduiding van de gemandateerde alsmede de handtekening en naam van de gemandateerde.  </text:p>
                  </table:table-cell>
                </table:table-row>
              </table:table>
              <text:p text:style-name="table_bottom"/>
            </text:section>
            <text:p text:style-name="al"> </text:p>
            <text:p text:style-name="al"/>
          </text:section>
          <text:section text:name="artikel_id1-3-2-2-2" text:style-name="artikel">
            <text:p text:style-name="artikel_kop_titel"><text:span text:style-name="artikel_kop_label">Artikel</text:span> <text:span text:style-name="artikel_kop_nr"> 2 </text:span> 
              <text:span text:style-name="nadrukvet">INWERKINGTREDING MANDAATBESLUIT</text:span>
            </text:p>
            <text:p text:style-name="al">Dit besluit treedt in werking op 1 februari 2019 onder gelijktijdige intrekking van het op 17 oktober 2018  verleende mandaat  aan het hoofd van de afdeling Heffen.</text:p>
            <text:p text:style-name="al"/>
          </text:section>
        </text:section>
        <text:section text:name="regeling-sluiting_id1-3-2-3" text:style-name="regeling-sluiting">
          <text:section text:name="slotformulering_id1-3-2-3-1" text:style-name="slotformulering">
            <text:p text:style-name="al"> Aldus vastgesteld op 11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directeur,</text:span></text:p>
          </text:section>
          <text:section text:name="ondertekening_id1-3-2-3-4">
            <text:p><text:span text:style-name="functie"/></text:p>
          </text:section>
          <text:section text:name="ondertekening_id1-3-2-3-5">
            <text:p><text:span text:style-name="functie">drs. J.G.A.W. Willemsen</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gemeenschappelijke regeling Belastingsamenwerking Gemeenten en Waterschappen houdende regels omtrent Mandaatbesluit hoofd afdeling Heff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1</meta:user-defined>
    <meta:user-defined meta:name="OVERHEIDop.publicationIssue">58</meta:user-defined>
    <meta:user-defined meta:name="OVERHEIDop.BgrID/DC.identifier">bgr-2019-58</meta:user-defined>
    <meta:user-defined meta:name="OVERHEID.TaxonomieBeleidsagenda/OVERHEID.category">Bestuur | Organisatie en beleid</meta:user-defined>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Onbekend;</meta:user-defined>
    <meta:user-defined meta:name="DCTERMS.alternative">Mandaatbesluit hoofd afdeling Heff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9-02-01</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20474_1</meta:user-defined>
    <meta:user-defined meta:name="OVERHEIDop.versieInformatie"/>
  </office:meta>
</office:document-meta>
</file>