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Bb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Ferm Werk heeft besloten om de beleidsregels met betrekking tot het beoordelen van aanvragen Bbz te wijzigen door wijziging van artikel 3 van de 'Beleidsregels Besluit bijstandsverlening zelfstandigen'.</text:p>
            <text:p text:style-name="al"/>
            <text:p text:style-name="al">Aldus besloten in de vergadering van het dagelijks bestuur van Ferm Werk gehouden op  27 jun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.F. Becht, voorzitter dagelijks bestuur Ferm Werk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.F. Drost. secretaris dagelijks bestuur Ferm Werk</text:p>
            <text:p text:style-name="al">Namens deze,</text:p>
            <text:p text:style-name="al">E. Vos, beleidsadviseur, bestuurssecretar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Sociale zekerheid | Organisatie en beleid</meta:user-defined>
    <meta:user-defined meta:name="DC.source">Besluit bijstandverlenig zelfstandigen 2004]|[1.0:v:BWBR0015711</meta:user-defined>
    <meta:user-defined meta:name="DC.source">Participatiewet]|[1.0:v:BWBR0015703&amp;artikel=35</meta:user-defined>
    <meta:user-defined meta:name="DCTERMS.alternative">Beleidsregels Besluit bijstandsverlening zelfstandigen 2016 GR Ferm Werk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RegionaalSamenwerkingsorgaan/DC.creator">Ferm Werk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title">Beleidsregels Besluit bijstandsverlening zelfstandigen 2016 GR Ferm Werk</meta:user-defined>
    <meta:user-defined meta:name="DCTERMS.W3CDTF/DCTERMS.available">2019-07-03</meta:user-defined>
    <meta:user-defined meta:name="DCTERMS.W3CDTF/OVERHEIDop.jaargang">2019</meta:user-defined>
    <meta:user-defined meta:name="OVERHEIDop.publicationIssue">567</meta:user-defined>
    <meta:user-defined meta:name="OVERHEIDop.betreftRegeling">CVDR415816_3</meta:user-defined>
    <meta:user-defined meta:name="xs:date/OVERHEIDop.startdatum">2019-07-04</meta:user-defined>
    <meta:user-defined meta:name="OVERHEIDop.BgrID/DC.identifier">bgr-2019-567</meta:user-defined>
    <meta:user-defined meta:name="OVERHEIDop.versieInformatie"/>
  </office:meta>
</office:document-meta>
</file>