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21*"/>
    </style:style>
    <style:style style:family="table-column" style:parent-style-name="colspec" style:name="id1-3-2-4-2-1-4">
      <style:table-column-properties style:rel-column-width="70*"/>
    </style:style>
    <style:style style:family="table-column" style:parent-style-name="colspec" style:name="id1-3-2-4-5-1-1">
      <style:table-column-properties style:rel-column-width="26*"/>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51*"/>
    </style:style>
    <style:style style:family="table-column" style:parent-style-name="colspec" style:name="id1-3-2-4-8-1-1">
      <style:table-column-properties style:rel-column-width="24*"/>
    </style:style>
    <style:style style:family="table-column" style:parent-style-name="colspec" style:name="id1-3-2-4-8-1-2">
      <style:table-column-properties style:rel-column-width="22*"/>
    </style:style>
    <style:style style:family="table-column" style:parent-style-name="colspec" style:name="id1-3-2-4-8-1-3">
      <style:table-column-properties style:rel-column-width="49*"/>
    </style:style>
    <style:style style:family="table-column" style:parent-style-name="colspec" style:name="id1-3-2-4-10-1-1">
      <style:table-column-properties style:rel-column-width="25*"/>
    </style:style>
    <style:style style:family="table-column" style:parent-style-name="colspec" style:name="id1-3-2-4-10-1-2">
      <style:table-column-properties style:rel-column-width="19*"/>
    </style:style>
    <style:style style:family="table-column" style:parent-style-name="colspec" style:name="id1-3-2-4-10-1-3">
      <style:table-column-properties style:rel-column-width="51*"/>
    </style:style>
    <style:style style:family="table-column" style:parent-style-name="colspec" style:name="id1-3-2-4-12-1-1">
      <style:table-column-properties style:rel-column-width="25*"/>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50*"/>
    </style:style>
    <style:style style:family="table-column" style:parent-style-name="colspec" style:name="id1-3-2-5-2-1-1">
      <style:table-column-properties style:rel-column-width="16*"/>
    </style:style>
    <style:style style:family="table-column" style:parent-style-name="colspec" style:name="id1-3-2-5-2-1-2">
      <style:table-column-properties style:rel-column-width="19*"/>
    </style:style>
    <style:style style:family="table-column" style:parent-style-name="colspec" style:name="id1-3-2-5-2-1-3">
      <style:table-column-properties style:rel-column-width="16*"/>
    </style:style>
    <style:style style:family="table-column" style:parent-style-name="colspec" style:name="id1-3-2-5-2-1-4">
      <style:table-column-properties style:rel-column-width="42*"/>
    </style:style>
    <style:style style:family="table-column" style:parent-style-name="colspec" style:name="id1-3-2-5-5-1-1">
      <style:table-column-properties style:rel-column-width="29*"/>
    </style:style>
    <style:style style:family="table-column" style:parent-style-name="colspec" style:name="id1-3-2-5-5-1-2">
      <style:table-column-properties style:rel-column-width="16*"/>
    </style:style>
    <style:style style:family="table-column" style:parent-style-name="colspec" style:name="id1-3-2-5-5-1-3">
      <style:table-column-properties style:rel-column-width="50*"/>
    </style:style>
    <style:style style:family="table-column" style:parent-style-name="colspec" style:name="id1-3-2-5-8-1-1">
      <style:table-column-properties style:rel-column-width="26*"/>
    </style:style>
    <style:style style:family="table-column" style:parent-style-name="colspec" style:name="id1-3-2-5-8-1-2">
      <style:table-column-properties style:rel-column-width="20*"/>
    </style:style>
    <style:style style:family="table-column" style:parent-style-name="colspec" style:name="id1-3-2-5-8-1-3">
      <style:table-column-properties style:rel-column-width="49*"/>
    </style:style>
    <style:style style:family="table-column" style:parent-style-name="colspec" style:name="id1-3-2-5-14-1-1">
      <style:table-column-properties style:rel-column-width="27*"/>
    </style:style>
    <style:style style:family="table-column" style:parent-style-name="colspec" style:name="id1-3-2-5-14-1-2">
      <style:table-column-properties style:rel-column-width="17*"/>
    </style:style>
    <style:style style:family="table-column" style:parent-style-name="colspec" style:name="id1-3-2-5-14-1-3">
      <style:table-column-properties style:rel-column-width="50*"/>
    </style:style>
    <style:style style:family="table-column" style:parent-style-name="colspec" style:name="id1-3-2-5-17-1-1">
      <style:table-column-properties style:rel-column-width="27*"/>
    </style:style>
    <style:style style:family="table-column" style:parent-style-name="colspec" style:name="id1-3-2-5-17-1-2">
      <style:table-column-properties style:rel-column-width="18*"/>
    </style:style>
    <style:style style:family="table-column" style:parent-style-name="colspec" style:name="id1-3-2-5-17-1-3">
      <style:table-column-properties style:rel-column-width="50*"/>
    </style:style>
    <style:style style:family="table-column" style:parent-style-name="colspec" style:name="id1-3-2-6-2-1-1">
      <style:table-column-properties style:rel-column-width="16*"/>
    </style:style>
    <style:style style:family="table-column" style:parent-style-name="colspec" style:name="id1-3-2-6-2-1-2">
      <style:table-column-properties style:rel-column-width="31*"/>
    </style:style>
    <style:style style:family="table-column" style:parent-style-name="colspec" style:name="id1-3-2-6-2-1-3">
      <style:table-column-properties style:rel-column-width="22*"/>
    </style:style>
    <style:style style:family="table-column" style:parent-style-name="colspec" style:name="id1-3-2-6-2-1-4">
      <style:table-column-properties style:rel-column-width="70*"/>
    </style:style>
    <style:style style:family="table-column" style:parent-style-name="colspec" style:name="id1-3-2-6-5-1-1">
      <style:table-column-properties style:rel-column-width="29*"/>
    </style:style>
    <style:style style:family="table-column" style:parent-style-name="colspec" style:name="id1-3-2-6-5-1-2">
      <style:table-column-properties style:rel-column-width="16*"/>
    </style:style>
    <style:style style:family="table-column" style:parent-style-name="colspec" style:name="id1-3-2-6-5-1-3">
      <style:table-column-properties style:rel-column-width="50*"/>
    </style:style>
    <style:style style:family="table-column" style:parent-style-name="colspec" style:name="id1-3-2-6-8-1-1">
      <style:table-column-properties style:rel-column-width="27*"/>
    </style:style>
    <style:style style:family="table-column" style:parent-style-name="colspec" style:name="id1-3-2-6-8-1-2">
      <style:table-column-properties style:rel-column-width="20*"/>
    </style:style>
    <style:style style:family="table-column" style:parent-style-name="colspec" style:name="id1-3-2-6-8-1-3">
      <style:table-column-properties style:rel-column-width="47*"/>
    </style:style>
    <style:style style:family="table-column" style:parent-style-name="colspec" style:name="id1-3-2-6-11-1-1">
      <style:table-column-properties style:rel-column-width="29*"/>
    </style:style>
    <style:style style:family="table-column" style:parent-style-name="colspec" style:name="id1-3-2-6-11-1-2">
      <style:table-column-properties style:rel-column-width="17*"/>
    </style:style>
    <style:style style:family="table-column" style:parent-style-name="colspec" style:name="id1-3-2-6-11-1-3">
      <style:table-column-properties style:rel-column-width="49*"/>
    </style:style>
    <style:style style:family="table-column" style:parent-style-name="colspec" style:name="id1-3-2-6-14-1-1">
      <style:table-column-properties style:rel-column-width="28*"/>
    </style:style>
    <style:style style:family="table-column" style:parent-style-name="colspec" style:name="id1-3-2-6-14-1-2">
      <style:table-column-properties style:rel-column-width="18*"/>
    </style:style>
    <style:style style:family="table-column" style:parent-style-name="colspec" style:name="id1-3-2-6-14-1-3">
      <style:table-column-properties style:rel-column-width="49*"/>
    </style:style>
    <style:style style:family="table-column" style:parent-style-name="colspec" style:name="id1-3-2-7-2-1-1">
      <style:table-column-properties style:rel-column-width="15*"/>
    </style:style>
    <style:style style:family="table-column" style:parent-style-name="colspec" style:name="id1-3-2-7-2-1-2">
      <style:table-column-properties style:rel-column-width="21*"/>
    </style:style>
    <style:style style:family="table-column" style:parent-style-name="colspec" style:name="id1-3-2-7-2-1-3">
      <style:table-column-properties style:rel-column-width="16*"/>
    </style:style>
    <style:style style:family="table-column" style:parent-style-name="colspec" style:name="id1-3-2-7-2-1-4">
      <style:table-column-properties style:rel-column-width="42*"/>
    </style:style>
    <style:style style:family="table-column" style:parent-style-name="colspec" style:name="id1-3-2-7-4-1-1">
      <style:table-column-properties style:rel-column-width="30*"/>
    </style:style>
    <style:style style:family="table-column" style:parent-style-name="colspec" style:name="id1-3-2-7-4-1-2">
      <style:table-column-properties style:rel-column-width="15*"/>
    </style:style>
    <style:style style:family="table-column" style:parent-style-name="colspec" style:name="id1-3-2-7-4-1-3">
      <style:table-column-properties style:rel-column-width="50*"/>
    </style:style>
    <style:style style:family="table-column" style:parent-style-name="colspec" style:name="id1-3-2-7-7-1-1">
      <style:table-column-properties style:rel-column-width="29*"/>
    </style:style>
    <style:style style:family="table-column" style:parent-style-name="colspec" style:name="id1-3-2-7-7-1-2">
      <style:table-column-properties style:rel-column-width="17*"/>
    </style:style>
    <style:style style:family="table-column" style:parent-style-name="colspec" style:name="id1-3-2-7-7-1-3">
      <style:table-column-properties style:rel-column-width="49*"/>
    </style:style>
    <style:style style:family="table-column" style:parent-style-name="colspec" style:name="id1-3-2-8-2-1-1">
      <style:table-column-properties style:rel-column-width="15*"/>
    </style:style>
    <style:style style:family="table-column" style:parent-style-name="colspec" style:name="id1-3-2-8-2-1-2">
      <style:table-column-properties style:rel-column-width="20*"/>
    </style:style>
    <style:style style:family="table-column" style:parent-style-name="colspec" style:name="id1-3-2-8-2-1-3">
      <style:table-column-properties style:rel-column-width="16*"/>
    </style:style>
    <style:style style:family="table-column" style:parent-style-name="colspec" style:name="id1-3-2-8-2-1-4">
      <style:table-column-properties style:rel-column-width="43*"/>
    </style:style>
    <style:style style:family="table-column" style:parent-style-name="colspec" style:name="id1-3-2-8-5-1-1">
      <style:table-column-properties style:rel-column-width="29*"/>
    </style:style>
    <style:style style:family="table-column" style:parent-style-name="colspec" style:name="id1-3-2-8-5-1-2">
      <style:table-column-properties style:rel-column-width="16*"/>
    </style:style>
    <style:style style:family="table-column" style:parent-style-name="colspec" style:name="id1-3-2-8-5-1-3">
      <style:table-column-properties style:rel-column-width="50*"/>
    </style:style>
    <style:style style:family="table-column" style:parent-style-name="colspec" style:name="id1-3-2-8-8-1-1">
      <style:table-column-properties style:rel-column-width="29*"/>
    </style:style>
    <style:style style:family="table-column" style:parent-style-name="colspec" style:name="id1-3-2-8-8-1-2">
      <style:table-column-properties style:rel-column-width="17*"/>
    </style:style>
    <style:style style:family="table-column" style:parent-style-name="colspec" style:name="id1-3-2-8-8-1-3">
      <style:table-column-properties style:rel-column-width="49*"/>
    </style:style>
  </office:automatic-styles>
  <office:body>
    <office:text>
      <text:p text:style-name="new_page_staatscourant"/>
      <text:p text:style-name="single-kop-titel">Besluit van de directeur publieke gezondheid van de gemeenschappelijke regeling GGD IJsselland houdende regels omtrent mandaat managers IJsselland en teamleiders IJsselland (Mandaatbesluit managers GGD IJsselland en teamleiders Veiligheidsregio IJsselland 2019)</text:p>
      <text:section text:name="regeling_id1-3-2" text:style-name="regeling">
        <text:section text:name="aanhef_id1-3-2-1" text:style-name="aanhef">
          <text:section text:name="preambule_id1-3-2-1-1" text:style-name="preambule">
            <text:p text:style-name="al"/>
            <text:p text:style-name="al">De directeur publieke gezondheid van GGD IJsselland; </text:p>
            <text:p text:style-name="al"/>
            <text:p text:style-name="al">Overwegende dat:</text:p>
            <text:list text:style-name="id1-3-2-1-1-5">
              <text:list-item text:style-override="id1-3-2-1-1-5-1">
                <text:number>-</text:number>
                <text:p text:style-name="al">de interne organisatie van GGD IJsselland met ingang van 1 januari 2019 is gewijzigd;</text:p>
              </text:list-item>
              <text:list-item text:style-override="id1-3-2-1-1-5-2">
                <text:number>-</text:number>
                <text:p text:style-name="al">de teamleiders van HRM, Financiën, Informatie &amp; automatisering en Facilitaire zaken van Veiligheidsregio IJsselland specifieke taken voor GGD IJsselland verrichten</text:p>
              </text:list-item>
            </text:list>
            <text:p text:style-name="al"/>
            <text:p text:style-name="al">Gelet op:</text:p>
            <text:list text:style-name="id1-3-2-1-1-8">
              <text:list-item text:style-override="id1-3-2-1-1-8-1">
                <text:number>-</text:number>
                <text:p text:style-name="al">artikel 8, lid 1, van het Delegatie- en mandaatbesluit GGD IJsselland 2019</text:p>
              </text:list-item>
            </text:list>
            <text:p text:style-name="al"/>
            <text:p text:style-name="al">Besluit:</text:p>
            <text:list text:style-name="id1-3-2-1-1-11">
              <text:list-item text:style-override="id1-3-2-1-1-11-1">
                <text:number>-</text:number>
                <text:p text:style-name="al">het ‘Mandaatbesluit managers GGD IJsselland en teamleiders Veiligheidsregio IJsselland 2019’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 volmacht en machtiging; ondertekening</text:p>
            <text:list text:style-name="id1-3-2-2-1-2">
              <text:list-item text:style-override="id1-3-2-2-1-2">
                <text:number>1.</text:number>
                <text:p text:style-name="al">De directeur publieke gezondheid verleent de strategisch managers, de programmamanager en de teammanagers van de GGD en de teamleiders van HRM, Financiën, Informatie &amp; automatisering en Facilitaire zaken van de Veiligheidsregio mandaat, machtiging respectievelijk volmacht om besluiten te nemen zoals opgenomen in bijgevoegde overzichten ter uitoefening van de daarbij genoemde bevoegdheden, het verrichten van daarmee verbonden rechtshandelingen en het verrichten van daarmee samenhangende feitelijke handelingen.</text:p>
              </text:list-item>
              <text:list-item text:style-override="id1-3-2-2-1-3">
                <text:number>2.</text:number>
                <text:p text:style-name="al">Het verleende mandaat omvat tevens de bevoegdheid tot ondertekening van de krachtens het mandaat genomen besluiten, tenzij ondertekening expliciet is voorbehouden aan de directeur publieke gezondheid.</text:p>
              </text:list-item>
              <text:list-item text:style-override="id1-3-2-2-1-4">
                <text:number>3.</text:number>
                <text:p text:style-name="al">Documenten die krachtens ondermandaat worden afgehandeld worden ondertekend met ‘namens het dagelijks bestuur’, gevolgd door ‘drs. A.M. (Rianne) van den Berg, directeur publieke gezond-heid’, aangevuld met ‘namens deze’, gevolgd door de naam en de functie van respectievelijk ‘strategisch manager’, ‘programmamanager’, ‘teammanager’ of ‘teamleider van HRM of Financiën of Informatie &amp; automatisering of Facilitaire zaken van Veiligheidsregio IJsselland’.</text:p>
              </text:list-item>
            </text:list>
          </text:section>
          <text:section text:name="artikel_id1-3-2-2-2" text:style-name="artikel">
            <text:p text:style-name="artikel_kop_titel"><text:span text:style-name="artikel_kop_label">Artikel</text:span> <text:span text:style-name="artikel_kop_nr">2</text:span> Algemene beleidsregels beperkingen en voorwaarden</text:p>
            <text:p text:style-name="al">De uitoefening van het mandaat, de machtiging en de volmacht, bedoeld in artikel 1: </text:p>
            <text:list text:style-name="id1-3-2-2-2-3">
              <text:list-item text:style-override="id1-3-2-2-2-3-1">
                <text:number>a.</text:number>
                <text:p text:style-name="al">is gericht op de realisering van wettelijk vastgestelde taken en regels en geschiedt met inacht-neming van het ter zake geldende recht;</text:p>
              </text:list-item>
              <text:list-item text:style-override="id1-3-2-2-2-3-2">
                <text:number>b.</text:number>
                <text:p text:style-name="al">gebeurt binnen de financiële middelen, zoals beschikbaar gesteld in de vastgestelde programma-begroting en voor zover deze niet zijn uitgeput;</text:p>
              </text:list-item>
              <text:list-item text:style-override="id1-3-2-2-2-3-3">
                <text:number>c.</text:number>
                <text:p text:style-name="al">vindt plaats overeenkomstig vastgesteld of bestaand beleid voor de taken van de GGD.</text:p>
              </text:list-item>
            </text:list>
          </text:section>
          <text:section text:name="artikel_id1-3-2-2-3" text:style-name="artikel">
            <text:p text:style-name="artikel_kop_titel"><text:span text:style-name="artikel_kop_label">Artikel</text:span> <text:span text:style-name="artikel_kop_nr">3</text:span> Vervanging</text:p>
            <text:list text:style-name="id1-3-2-2-3-2">
              <text:list-item text:style-override="id1-3-2-2-3-2">
                <text:number>1.</text:number>
                <text:p text:style-name="al">Bij afwezigheid of verhindering van een strategisch manager van de GGD kan de andere strategisch manager het mandaat, de machtiging of de volmacht uitoefenen. </text:p>
              </text:list-item>
              <text:list-item text:style-override="id1-3-2-2-3-3">
                <text:number>2.</text:number>
                <text:p text:style-name="al">Bij afwezigheid of verhindering van de programmamanager van de GGD vervalt het mandaat, de machtiging of de volmacht.</text:p>
              </text:list-item>
              <text:list-item text:style-override="id1-3-2-2-3-4">
                <text:number>3.</text:number>
                <text:p text:style-name="al">Bij afwezigheid of verhindering van een teammanager van de GGD gaat het mandaat, de machtiging of de volmacht over op zijn strategisch manager. </text:p>
              </text:list-item>
              <text:list-item text:style-override="id1-3-2-2-3-5">
                <text:number>4.</text:number>
                <text:p text:style-name="al">Bij afwezigheid of verhindering van de teamleider van HRM of Financiën of Informatie &amp; automatisering of Facilitaire zaken vervalt het mandaat, de machtiging of de volmacht van de betreffende teamleider.</text:p>
              </text:list-item>
            </text:list>
          </text:section>
          <text:section text:name="artikel_id1-3-2-2-4" text:style-name="artikel">
            <text:p text:style-name="artikel_kop_titel"><text:span text:style-name="artikel_kop_label"/> <text:span text:style-name="artikel_kop_nr"/>  Artikel 4 Vervallen mandaat, machtiging of volmacht</text:p>
            <text:list text:style-name="id1-3-2-2-4-2">
              <text:list-item text:style-override="id1-3-2-2-4-2">
                <text:number>1.</text:number>
                <text:p text:style-name="al">Indien de uitoefening van een bevoegdheid de persoon, functie of enig ander belang van de strategisch manager van de GGD zelf betreft, vervalt het mandaat, de machtiging of de volmacht.</text:p>
              </text:list-item>
              <text:list-item text:style-override="id1-3-2-2-4-3">
                <text:number>2.</text:number>
                <text:p text:style-name="al">Indien de uitoefening van een bevoegdheid de persoon, functie of enig ander belang van de programmamanager van de GGD zelf betreft, vervalt het mandaat, de machtiging of de volmacht. </text:p>
              </text:list-item>
              <text:list-item text:style-override="id1-3-2-2-4-4">
                <text:number>3.</text:number>
                <text:p text:style-name="al">Indien de uitoefening van een bevoegdheid de persoon, functie of enig ander belang van de teammanager van de GGD zelf betreft, gaat het mandaat, de machtiging of de volmacht over op zijn strategisch manager.</text:p>
              </text:list-item>
              <text:list-item text:style-override="id1-3-2-2-4-5">
                <text:number>4.</text:number>
                <text:p text:style-name="al">Indien de uitoefening van een bevoegdheid de persoon, functie of enig ander belang van de teamleider van HRM of Financiën of Informatie &amp; automatisering of Facilitaire zaken van de Veiligheidsregio zelf betreft, vervalt het mandaat, de machtiging of de volmacht van de betreffende teamleider.</text:p>
              </text:list-item>
            </text:list>
          </text:section>
          <text:section text:name="artikel_id1-3-2-2-5" text:style-name="artikel">
            <text:p text:style-name="artikel_kop_titel"><text:span text:style-name="artikel_kop_label">Artikel</text:span> <text:span text:style-name="artikel_kop_nr">5</text:span> Informatieplicht </text:p>
            <text:p text:style-name="al">Als de directeur publieke gezondheid daarom verzoekt, informeert de strategisch manager, de programmamanager of de teammanager van de GGD of de teamleider van HRM of Financiën of Informatie &amp; automatisering of Facilitaire zaken van de Veiligheidsregio de directeur over de uitoefening van de bevoegdheden.</text:p>
          </text:section>
          <text:section text:name="artikel_id1-3-2-2-6" text:style-name="artikel">
            <text:p text:style-name="artikel_kop_titel"><text:span text:style-name="artikel_kop_label">Artikel</text:span> <text:span text:style-name="artikel_kop_nr">6</text:span> Intrekken besluit</text:p>
            <text:p text:style-name="al">Het ’Mandaatbesluit managers GGD IJsselland en teamleiders Veiligheidsregio IJsselland’ wordt ingetrokken. </text:p>
          </text:section>
          <text:section text:name="artikel_id1-3-2-2-7" text:style-name="artikel">
            <text:p text:style-name="artikel_kop_titel"><text:span text:style-name="artikel_kop_label">Artikel</text:span> <text:span text:style-name="artikel_kop_nr">7</text:span> Inwerkingtreding</text:p>
            <text:p text:style-name="al">Dit besluit treedt na bekendmaking op 1 juli 2019 in werking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managers GGD IJsselland en teamleiders Veiligheidsregio IJsselland 2019’.</text:p>
          </text:section>
        </text:section>
        <text:section text:name="regeling-sluiting_id1-3-2-3" text:style-name="regeling-sluiting">
          <text:section text:name="ondertekening_id1-3-2-3-1">
            <text:p><text:span text:style-name="functie"/></text:p>
            <text:p><text:span text:style-name="functie">Aldus besloten op 20 juni 2019.</text:span></text:p>
            <text:p><text:span text:style-name="functie"/></text:p>
            <text:p><text:span text:style-name="functie"/></text:p>
            <text:p><text:span text:style-name="functie"/></text:p>
            <text:p><text:span text:style-name="functie"/></text:p>
            <text:p><text:span text:style-name="functie"/></text:p>
            <text:p><text:span text:style-name="functie">drs. A.M. (Rianne) van den Berg, directeur publieke gezondheid</text:span></text:p>
          </text:section>
        </text:section>
        <text:section text:name="bijlage_id1-3-2-4" text:style-name="bijlage">
          <text:p text:style-name="bijlage_top"/>
          <text:p text:style-name="hoofdstuk_kop"><text:span text:style-name="label"/> <text:span text:style-name="nr"/> OVERZICHT 1: VERLENING MANDAAT, VOLMACHT EN MACHTIGING DOOR DE DIRECTEUR PUBLIEKE GEZONDHEID AAN MANAGERS VAN DE GGD EN TEAMLEIDERS VAN DE VEILIGHEIDSREGIO VAN DE BEVOEGDHEID ‘HET BEHEER VAN DE ACTIVA EN PASSIVA VAN GGD IJSSELLAND EN DE ZORG VOOR ZOVER DEZE NIET AAN ANDEREN DAN HET DAGELIJKS BESTUUR IS OPGEDRAGEN, VOOR DE CONTROLE OP HET GELDELIJK BEHEER EN DE BOEKHOUDING’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 beperkingen/voorwaarden</text:p>
                </table:table-cell>
              </table:table-row>
              <table:table-row table:style-name="row">
                <table:table-cell table:style-name="cell_frame_all" table:number-rows-spanned="1" table:number-columns-spanned="1">
                  <text:p text:style-name="table_al">Bedrijfsvoering</text:p>
                  <text:p text:style-name="table_al">(Algemeen)</text:p>
                </table:table-cell>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 </text:p>
                  <text:p text:style-name="table_al">(Regeling GGD IJsselland)</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Ondermandaat is toegestaan aan de strategisch managers, de programma-manager en de teammanagers van GGD IJsselland en aan de teamleiders van HRM, Financiën, Informatie &amp; automatisering en Facilitaire zaken van Veiligheidsregio IJsselland. </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Voor zo ver dat is geregeld in de Financiële verordening GGD IJsselland 2019, de Controleverordening GGD IJsselland, de Beheerverordening GGD IJsselland en het Treasurystatuut GGD IJsselland 2016.</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text:p>
                </table:table-cell>
                <table:table-cell table:style-name="cell_frame_all" table:number-rows-spanned="1" table:number-columns-spanned="1">
                  <text:p text:style-name="table_al">programmamanager GGD</text:p>
                </table:table-cell>
                <table:table-cell table:style-name="cell_frame_all" table:number-rows-spanned="1" table:number-columns-spanned="1">
                  <text:p text:style-name="table_al">Voor zo ver dat is geregeld in de Financiële verordening GGD IJsselland 2019, de Controleverordening GGD IJsselland, de Beheerverordening GGD IJsselland en het Treasurystatuut GGD IJsselland 2016.</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 </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Voor zo ver dat is geregeld in de Financiële verordening GGD IJsselland 2019, de Controleverordening GGD IJsselland, de Beheerverordening GGD IJsselland en het Treasurystatuut GGD IJsselland 2016.</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text:p>
                  <text:p text:style-name="table_al"> is opgedragen, voor de controle op het geldelijk beheer en de boekhouding</text:p>
                </table:table-cell>
                <table:table-cell table:style-name="cell_frame_all" table:number-rows-spanned="1" table:number-columns-spanned="1">
                  <text:p text:style-name="table_al">teamleider HRM of Financiën of Informatie &amp; automatisering of Facilitaire zaken Veiligheidsregio</text:p>
                </table:table-cell>
                <table:table-cell table:style-name="cell_frame_all" table:number-rows-spanned="1" table:number-columns-spanned="1">
                  <text:p text:style-name="table_al">Voor zo ver dat is geregeld in de Financiële verordening GGD IJsselland 2019, de Controleverordening GGD IJsselland, de Beheerverordening GGD IJsselland en het Treasurystatuut GGD IJsselland 2016.</text:p>
                </table:table-cell>
              </table:table-row>
            </table:table>
            <text:p text:style-name="table_bottom"/>
          </text:section>
        </text:section>
        <text:section text:name="bijlage_id1-3-2-5" text:style-name="bijlage">
          <text:p text:style-name="bijlage_top"/>
          <text:p text:style-name="hoofdstuk_kop"><text:span text:style-name="label"/> <text:span text:style-name="nr"/> OVERZICHT 2: VERLENING MANDAAT, VOLMACHT EN MACHTIGING DOOR DE DIRECTEUR PUBLIEKE GEZONDHEID AAN MANAGERS VAN DE GGD EN TEAMLEIDERS VAN DE VEILIGHEIDSREGIO VAN DE BEVOEGDHEID ‘AANGAAN VAN VERPLICHTINGEN MET PERSONELE OF FINANCIЁLE CONSEQUENTIES’</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 beperkingen/voorwaarden</text:p>
                </table:table-cell>
              </table:table-row>
              <table:table-row table:style-name="row">
                <table:table-cell table:style-name="cell_frame_all" table:number-rows-spanned="1" table:number-columns-spanned="1">
                  <text:p text:style-name="table_al">Bedrijfsvoering</text:p>
                  <text:p text:style-name="table_al">(Algemeen)</text:p>
                </table:table-cell>
                <table:table-cell table:style-name="cell_frame_all" table:number-rows-spanned="1" table:number-columns-spanned="1">
                  <text:p text:style-name="table_al">aangaan van verplichtingen met personele of financiële</text:p>
                  <text:p text:style-name="table_al">consequenties</text:p>
                  <text:p text:style-name="table_al">(Regeling GGD IJsselland)</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text:p>
                  <text:p text:style-name="table_al"> - bij diensten en leveringen lager zijn dan € 221.000 (EU-drempel);</text:p>
                  <text:p text:style-name="table_al"> - bij werken lager zijn dan € 1.000.000.</text:p>
                  <text:p text:style-name="table_al">Het Beleidskader inkoop en aanbesteden (2012) en de Actualisering van het beleidskader (2015) is van toepassing. </text:p>
                  <text:p text:style-name="table_al">Ondermandaat is toegestaan aan de strategisch managers, de programma-manager en de teammanagers van GGD IJsselland en aan de teamleiders van HRM, Financiën, Informatie &amp; automatisering en Facilitaire zaken van Veiligheidsregio IJsselland. </text:p>
                </table:table-cell>
              </table:table-row>
            </table:table>
            <text:p text:style-name="table_bottom"/>
          </text:section>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angaan van verplichtingen met personele of</text:p>
                  <text:p text:style-name="table_al">financiële consequenties</text:p>
                  <text:p text:style-name="table_al"/>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 </text:p>
                  <text:p text:style-name="table_al">- bij diensten en leveringen lager zijn dan € 100.000;</text:p>
                  <text:p text:style-name="table_al">- bij werken lager zijn dan € 500.000.</text:p>
                  <text:p text:style-name="table_al">Het Beleidskader inkoop en aanbesteden (2012) en de Actualisering van het beleidskader (2015) is van toepassing.</text:p>
                </table:table-cell>
              </table:table-row>
              <table:table-row table:style-name="row">
                <table:table-cell table:style-name="cell_frame_all" table:number-rows-spanned="1" table:number-columns-spanned="1">
                  <text:p text:style-name="table_al">afhandelen declaraties studiefaciliteiten</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mandaat geldt binnen de beschikbare financiële middelen en na advies door team HRM voor declaraties op grond van artikel 17:4:0:2 van de Arbeidsvoorwaardenregeling GGD IJsselland.</text:p>
                </table:table-cell>
              </table:table-row>
              <table:table-row table:style-name="row">
                <table:table-cell table:style-name="cell_frame_all" table:number-rows-spanned="1" table:number-columns-spanned="1">
                  <text:p text:style-name="table_al">afhandelen declaraties reis- en verblijfkosten</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mandaat geldt binnen de beschikbare financiële middelen en na advies door team HRM voor declaraties van reis- en verblijfkosten op grond van artikel 3:21:0:1 van de Arbeidsvoorwaardenregeling GGD IJsselland.</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angaan van verplichtingen met personele of</text:p>
                  <text:p text:style-name="table_al">financiële consequenties</text:p>
                  <text:p text:style-name="table_al"/>
                </table:table-cell>
                <table:table-cell table:style-name="cell_frame_all" table:number-rows-spanned="1" table:number-columns-spanned="1">
                  <text:p text:style-name="table_al">programmamanager GG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 </text:p>
                  <text:p text:style-name="table_al">- bij diensten en leveringen lager zijn dan € 50.000;</text:p>
                  <text:p text:style-name="table_al">- bij werken lager zijn dan € 100.000.</text:p>
                  <text:p text:style-name="table_al">Het Beleidskader inkoop en aanbesteden (2012) en de Actualisering van het beleidskader (2015) is van toepassing.</text:p>
                </table:table-cell>
              </table:table-row>
              <table:table-row table:style-name="row">
                <table:table-cell table:style-name="cell_frame_all" table:number-rows-spanned="1" table:number-columns-spanned="1">
                  <text:p text:style-name="table_al">doen van bestellingen </text:p>
                </table:table-cell>
                <table:table-cell table:style-name="cell_frame_all" table:number-rows-spanned="1" table:number-columns-spanned="1">
                  <text:p text:style-name="table_al">programmamanager GGD</text:p>
                </table:table-cell>
                <table:table-cell table:style-name="cell_frame_all" table:number-rows-spanned="1" table:number-columns-spanned="1">
                  <text:p text:style-name="table_al">Het mandaat geldt binnen de beschikbare financiële middelen voor bestellingen tot een bedrag van € 50.000.</text:p>
                </table:table-cell>
              </table:table-row>
              <table:table-row table:style-name="row">
                <table:table-cell table:style-name="cell_frame_all" table:number-rows-spanned="1" table:number-columns-spanned="1">
                  <text:p text:style-name="table_al">afhandelen facturen gedane bestellingen</text:p>
                </table:table-cell>
                <table:table-cell table:style-name="cell_frame_all" table:number-rows-spanned="1" table:number-columns-spanned="1">
                  <text:p text:style-name="table_al">programmamanager GGD</text:p>
                </table:table-cell>
                <table:table-cell table:style-name="cell_frame_all" table:number-rows-spanned="1" table:number-columns-spanned="1">
                  <text:p text:style-name="table_al">Het mandaat geldt binnen de beschikbare financiële middelen voor facturen tot een bedrag van € 50.000.</text:p>
                </table:table-cell>
              </table:table-row>
            </table:table>
            <text:p text:style-name="table_bottom"/>
          </text:section>
          <text:p text:style-name="al"/>
          <text:p text:style-name="al"/>
          <text:p text:style-name="al"/>
          <text:p text:style-name="al"/>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angaan van verplichtingen met personele of</text:p>
                  <text:p text:style-name="table_al">financiële consequenties</text:p>
                  <text:p text:style-name="table_al"/>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 </text:p>
                  <text:p text:style-name="table_al">- bij diensten en leveringen lager zijn dan € 50.000;</text:p>
                  <text:p text:style-name="table_al">- bij werken lager zijn dan € 100.000. </text:p>
                  <text:p text:style-name="table_al">Het Beleidskader inkoop en aanbesteden (2012) en de Actualisering van het beleidskader (2015) is van toepassing.</text:p>
                </table:table-cell>
              </table:table-row>
              <table:table-row table:style-name="row">
                <table:table-cell table:style-name="cell_frame_all" table:number-rows-spanned="1" table:number-columns-spanned="1">
                  <text:p text:style-name="table_al">afhandelen declaraties studiefaciliteit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binnen de beschikbare financiële middelen en na advies door team HRM voor declaraties op grond van artikel 17:4:0:2 van de Arbeidsvoorwaardenregeling GGD IJsselland tot een bedrag van € 5000.</text:p>
                </table:table-cell>
              </table:table-row>
              <table:table-row table:style-name="row">
                <table:table-cell table:style-name="cell_frame_all" table:number-rows-spanned="1" table:number-columns-spanned="1">
                  <text:p text:style-name="table_al">afhandelen declaraties reis- en verblijfkost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binnen de beschikbare financiële middelen en na advies door team HRM voor declaraties van reis- en verblijfkosten op grond van artikel 3:21:0:1 van de Arbeidsvoorwaardenregeling GGD IJsselland tot een bedrag van € 5000.</text:p>
                </table:table-cell>
              </table:table-row>
              <table:table-row table:style-name="row">
                <table:table-cell table:style-name="cell_frame_all" table:number-rows-spanned="1" table:number-columns-spanned="1">
                  <text:p text:style-name="table_al">afhandelen declaraties werken buiten het dag-</text:p>
                  <text:p text:style-name="table_al">venster en overwerk</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binnen de beschikbare financiële middelen en na advies door team HRM voor declaraties op grond van artikel 3:12 en 3:18 van de CAR-UWO tot een bedrag van € 5000.</text:p>
                </table:table-cell>
              </table:table-row>
              <table:table-row table:style-name="row">
                <table:table-cell table:style-name="cell_frame_all" table:number-rows-spanned="1" table:number-columns-spanned="1">
                  <text:p text:style-name="table_al">doen van bestellingen </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binnen de beschikbare financiële middelen voor bestellingen tot een bedrag van € 50.000. </text:p>
                </table:table-cell>
              </table:table-row>
              <table:table-row table:style-name="row">
                <table:table-cell table:style-name="cell_frame_all" table:number-rows-spanned="1" table:number-columns-spanned="1">
                  <text:p text:style-name="table_al">afhandelen facturen gedane bestelling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binnen de beschikbare financiële middelen voor facturen tot een bedrag van € 50.000.</text:p>
                </table:table-cell>
              </table:table-row>
            </table:table>
            <text:p text:style-name="table_bottom"/>
          </text:section>
          <text:p text:style-name="al"/>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angaan van verplichtingen met personele of</text:p>
                  <text:p text:style-name="table_al">financiële consequenties</text:p>
                  <text:p text:style-name="table_al"/>
                </table:table-cell>
                <table:table-cell table:style-name="cell_frame_all" table:number-rows-spanned="1" table:number-columns-spanned="1">
                  <text:p text:style-name="table_al">teamleider HRM of</text:p>
                  <text:p text:style-name="table_al">Financiën of Informatie &amp; automatisering of Facilitaire zaken Veiligheidsregio</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 </text:p>
                  <text:p text:style-name="table_al">- bij diensten en leveringen lager zijn dan € 50.000; </text:p>
                  <text:p text:style-name="table_al">- bij werken lager zijn dan € 100.000.</text:p>
                  <text:p text:style-name="table_al">Het Beleidskader inkoop en aanbesteden (2012) en de Actualisering van het beleidskader (2015) is van toepassing. </text:p>
                </table:table-cell>
              </table:table-row>
              <table:table-row table:style-name="row">
                <table:table-cell table:style-name="cell_frame_all" table:number-rows-spanned="1" table:number-columns-spanned="1">
                  <text:p text:style-name="table_al">doen van bestellingen</text:p>
                </table:table-cell>
                <table:table-cell table:style-name="cell_frame_all" table:number-rows-spanned="1" table:number-columns-spanned="1">
                  <text:p text:style-name="table_al">teamleider HRM of</text:p>
                  <text:p text:style-name="table_al">Financiën of Informatie &amp; automatisering of Facilitaire zaken Veiligheidsregio</text:p>
                </table:table-cell>
                <table:table-cell table:style-name="cell_frame_all" table:number-rows-spanned="1" table:number-columns-spanned="1">
                  <text:p text:style-name="table_al">Het mandaat geldt binnen de beschikbare financiële middelen voor bestellingen tot een bedrag van € 50.000. </text:p>
                </table:table-cell>
              </table:table-row>
              <table:table-row table:style-name="row">
                <table:table-cell table:style-name="cell_frame_all" table:number-rows-spanned="1" table:number-columns-spanned="1">
                  <text:p text:style-name="table_al">afhandelen facturen gedane bestellingen</text:p>
                </table:table-cell>
                <table:table-cell table:style-name="cell_frame_all" table:number-rows-spanned="1" table:number-columns-spanned="1">
                  <text:p text:style-name="table_al">teamleider HRM of</text:p>
                  <text:p text:style-name="table_al">Financiën of Informatie &amp; automatisering of Facilitaire zaken Veiligheidsregio</text:p>
                </table:table-cell>
                <table:table-cell table:style-name="cell_frame_all" table:number-rows-spanned="1" table:number-columns-spanned="1">
                  <text:p text:style-name="table_al">Het mandaat geldt binnen de beschikbare financiële middelen voor bestellingen tot een bedrag van € 50.000.</text:p>
                </table:table-cell>
              </table:table-row>
            </table:table>
            <text:p text:style-name="table_bottom"/>
          </text:section>
        </text:section>
        <text:section text:name="bijlage_id1-3-2-6" text:style-name="bijlage">
          <text:p text:style-name="bijlage_top"/>
          <text:p text:style-name="hoofdstuk_kop"><text:span text:style-name="label"/> <text:span text:style-name="nr"/> OVERZICHT 3: VERLENING MANDAAT, VOLMACHT EN MACHTIGING DOOR DE DIRECTEUR PUBLIEKE GEZONDHEID AAN MANAGERS VAN DE GGD EN TEAMLEIDERS VAN DE VEILIGHEIDSREGIO VAN DE BEVOEGDHEID ‘BESLUITEN TOT PRIVAATRECHTELIJKE RECHTSHANDELING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 beperkingen/voorwaarden</text:p>
                </table:table-cell>
              </table:table-row>
              <table:table-row table:style-name="row">
                <table:table-cell table:style-name="cell_frame_all" table:number-rows-spanned="1" table:number-columns-spanned="1">
                  <text:p text:style-name="table_al">Bedrijfsvoering</text:p>
                  <text:p text:style-name="table_al">(Algemeen)</text:p>
                </table:table-cell>
                <table:table-cell table:style-name="cell_frame_all" table:number-rows-spanned="1" table:number-columns-spanned="1">
                  <text:p text:style-name="table_al">besluiten tot privaatrechtelijke rechtshandelingen als bedoeld in artikel 31a van de Wet gemeenschappelijke regelingen</text:p>
                  <text:p text:style-name="table_al">(Regeling GGD IJsselland)</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text:p>
                  <text:p text:style-name="table_al"> - bij diensten en leveringen lager zijn dan € 221.000 (EU- drempel);</text:p>
                  <text:p text:style-name="table_al"> - bij werken lager zijn dan € 1.000.000.</text:p>
                  <text:p text:style-name="table_al">Het Beleidskader inkoop en aanbesteden (2012) en de Actualisering van het beleidskader (2015) is van toepassing.</text:p>
                  <text:p text:style-name="table_al">Ondermandaat is toegestaan aan de strategisch managers, de programma-manager en de teammanagers van GGD IJsselland en aan de teamleiders van HRM, Financiën, Informatie &amp; automatisering en Facilitaire zaken van Veiligheidsregio IJsselland.</text:p>
                </table:table-cell>
              </table:table-row>
            </table:table>
            <text:p text:style-name="table_bottom"/>
          </text:section>
          <text:p text:style-name="al"/>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besluiten tot privaatrechtelijke rechtshandelingen als bedoeld in artikel 31a van de Wet gemeen-schappelijke regelingen</text:p>
                  <text:p text:style-name="table_al"/>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 </text:p>
                  <text:p text:style-name="table_al">- bij diensten en leveringen lager zijn dan € 100.000;</text:p>
                  <text:p text:style-name="table_al">- bij werken lager zijn dan € 500.000.</text:p>
                  <text:p text:style-name="table_al">Het Beleidskader inkoop en aanbesteden (2012) en de Actualisering van het beleidskader (2015) is van toepassing. .</text:p>
                </table:table-cell>
              </table:table-row>
            </table:table>
            <text:p text:style-name="table_bottom"/>
          </text:section>
          <text:p text:style-name="al"/>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besluiten tot privaatrechtelijke rechtshandelingen als bedoeld in artikel 31a van de Wet gemeen-schappelijke regelingen</text:p>
                  <text:p text:style-name="table_al"/>
                </table:table-cell>
                <table:table-cell table:style-name="cell_frame_all" table:number-rows-spanned="1" table:number-columns-spanned="1">
                  <text:p text:style-name="table_al">programmamanager GG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 </text:p>
                  <text:p text:style-name="table_al">- bij diensten en leveringen lager zijn dan € 50.000;</text:p>
                  <text:p text:style-name="table_al">- bij werken lager zijn dan € 100.000.</text:p>
                  <text:p text:style-name="table_al">Het Beleidskader inkoop en aanbesteden (2012) en de Actualisering van het beleidskader (2015) is van toepassing..</text:p>
                </table:table-cell>
              </table:table-row>
            </table:table>
            <text:p text:style-name="table_bottom"/>
          </text:section>
          <text:p text:style-name="al"/>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besluiten tot privaatrechtelijke rechtshandelingen als bedoeld in artikel 31a van de Wet gemeen-schappelijke regeling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 </text:p>
                  <text:p text:style-name="table_al">- bij diensten en leveringen lager zijn dan € 50.000;</text:p>
                  <text:p text:style-name="table_al">- bij werken lager zijn dan € 100.000. </text:p>
                  <text:p text:style-name="table_al">Het Beleidskader inkoop en aanbesteden (2012) en de Actualisering van het beleidskader (2015) is van toepassing.</text:p>
                </table:table-cell>
              </table:table-row>
            </table:table>
            <text:p text:style-name="table_bottom"/>
          </text:section>
          <text:p text:style-name="al"/>
          <text:p text:style-name="al"/>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besluiten tot privaatrechtelijke rechtshandelingen als bedoeld in artikel 31a van de Wet gemeen-schappelijke regelingen</text:p>
                </table:table-cell>
                <table:table-cell table:style-name="cell_frame_all" table:number-rows-spanned="1" table:number-columns-spanned="1">
                  <text:p text:style-name="table_al">teamleider HRM of</text:p>
                  <text:p text:style-name="table_al">Financiën of Informatie &amp; automatisering of Facilitaire zaken Veiligheidsregio</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 </text:p>
                  <text:p text:style-name="table_al">- bij diensten en leveringen lager zijn dan € 50.000;</text:p>
                  <text:p text:style-name="table_al">- bij werken lager zijn dan € 100.000.</text:p>
                  <text:p text:style-name="table_al">Het Beleidskader inkoop en aanbesteden (2012) en de Actualisering van het beleidskader (2015) is van toepassing. </text:p>
                </table:table-cell>
              </table:table-row>
            </table:table>
            <text:p text:style-name="table_bottom"/>
          </text:section>
        </text:section>
        <text:section text:name="bijlage_id1-3-2-7" text:style-name="bijlage">
          <text:p text:style-name="bijlage_top"/>
          <text:p text:style-name="hoofdstuk_kop"><text:span text:style-name="label"/> <text:span text:style-name="nr"/> OVERZICHT 4: VERLENING MANDAAT, VOLMACHT EN MACHTIGING DOOR DE DIRECTEUR PUBLIEKE GEZONDHEID AAN MANAGERS VAN DE GGD VAN DE BEVOEGDHEID ‘BENOEMEN/SCHORSEN/ONTSLAAN/TE WERK STELLEN MEDEWERKERS’</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cell_frame_all" table:number-rows-spanned="1" table:number-columns-spanned="1">
                  <text:p text:style-name="table_al"> 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 beperkingen/voorwaarden</text:p>
                </table:table-cell>
              </table:table-row>
              <table:table-row table:style-name="row">
                <table:table-cell table:style-name="cell_frame_all" table:number-rows-spanned="1" table:number-columns-spanned="1">
                  <text:p text:style-name="table_al">Bedrijfsvoering</text:p>
                  <text:p text:style-name="table_al">(HRM)</text:p>
                </table:table-cell>
                <table:table-cell table:style-name="cell_frame_all" table:number-rows-spanned="1" table:number-columns-spanned="1">
                  <text:p text:style-name="table_al">besluiten tot benoeming, schorsing, het ontslag, dan wel de tewerkstelling op arbeids-overeenkomst naar burgerlijk recht van personeel in dienst van GGD IJsselland, een en ander behoudens het bepaalde in artikel 41 en verder van de Regeling GGD IJsselland voor zover het algemeen bestuur zich de betreffende bevoegdheden niet heeft voorbehouden</text:p>
                  <text:p text:style-name="table_al">(Regeling GGD IJsselland) </text:p>
                </table:table-cell>
                <table:table-cell table:style-name="cell_frame_all" table:number-rows-spanned="1" table:number-columns-spanned="1">
                  <text:p text:style-name="table_al">directeur publieke</text:p>
                  <text:p text:style-name="table_al">gezondheid</text:p>
                </table:table-cell>
                <table:table-cell table:style-name="cell_frame_all" table:number-rows-spanned="1" table:number-columns-spanned="1">
                  <text:p text:style-name="table_al">Het mandaat geldt voor:</text:p>
                  <text:p text:style-name="table_al">1. benoeming in functies binnen de formatie volgens de vastgestelde</text:p>
                  <text:p text:style-name="table_al"> programmabegroting;</text:p>
                  <text:p text:style-name="table_al">2. ontslag op eigen verzoek.</text:p>
                  <text:p text:style-name="table_al">Niet onder het mandaat valt de functie van directeur publieke gezondheid.</text:p>
                  <text:p text:style-name="table_al">Ondermandaat is toegestaan aan de strategisch managers en de team-managers van GGD IJsselland voor het realiseren van de benoeming of het ontslag op eigen verzoek van hun medewerkers.</text:p>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realiseren benoeming/ontslag op eigen verzoek</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mandaat betreft het verrichten van alle noodzakelijke handelingen voor het realiseren van de benoeming in functies binnen de formatie volgens de vastgestelde programmabegroting of van het ontslag op eigen verzoek. De ondertekening van het besluit geschiedt door de directeur publieke gezond-heid.</text:p>
                </table:table-cell>
              </table:table-row>
            </table:table>
            <text:p text:style-name="table_bottom"/>
          </text:section>
          <text:p text:style-name="al"/>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realiseren benoeming/ontslag op eigen verzoek</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betreft het met instemming van de strategisch manager verrichten van alle noodzakelijke handelingen voor het realiseren van de benoeming in functies binnen de formatie volgens de vastgestelde programmabegroting of van het ontslag op eigen verzoek. De ondertekening van het besluit geschiedt door de directeur publieke gezondheid. </text:p>
                </table:table-cell>
              </table:table-row>
            </table:table>
            <text:p text:style-name="table_bottom"/>
          </text:section>
        </text:section>
        <text:section text:name="bijlage_id1-3-2-8" text:style-name="bijlage">
          <text:p text:style-name="bijlage_top"/>
          <text:p text:style-name="hoofdstuk_kop"><text:span text:style-name="label"/> <text:span text:style-name="nr"/> OVERZICHT 5: VERLENING MANDAAT, VOLMACHT EN MACHTIGING DOOR DE DIRECTEUR PUBLIEKE GEZONDHEID AAN MANAGERS VAN DE BEVOEGDHEID ‘UITVOEREN RECHTSPOSITIE MEDEWERKERS’ </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 beperkingen/voorwaarden</text:p>
                </table:table-cell>
              </table:table-row>
              <table:table-row table:style-name="row">
                <table:table-cell table:style-name="cell_frame_all" table:number-rows-spanned="1" table:number-columns-spanned="1">
                  <text:p text:style-name="table_al">Bedrijfsvoering</text:p>
                  <text:p text:style-name="table_al">(HRM)</text:p>
                </table:table-cell>
                <table:table-cell table:style-name="cell_frame_all" table:number-rows-spanned="1" table:number-columns-spanned="1">
                  <text:p text:style-name="table_al">uitvoeren rechtspositie mede-werkers</text:p>
                  <text:p text:style-name="table_al">(Regeling GGD</text:p>
                  <text:p text:style-name="table_al">IJsselland)</text:p>
                </table:table-cell>
                <table:table-cell table:style-name="cell_frame_all" table:number-rows-spanned="1" table:number-columns-spanned="1">
                  <text:p text:style-name="table_al">directeur publieke</text:p>
                  <text:p text:style-name="table_al">gezondheid</text:p>
                </table:table-cell>
                <table:table-cell table:style-name="cell_frame_all" table:number-rows-spanned="1" table:number-columns-spanned="1">
                  <text:p text:style-name="table_al">Het mandaat betreft het nemen van besluiten, anders dan het benoemen/ schorsen/ontslaan/te werk stellen van medewerkers, overeenkomstig de Collectieve arbeidsvoorwaardenregeling voor de sector gemeenten (CAR), de Uitwerkingsovereenkomst (UWO), alsmede de door het dagelijks bestuur vastgestelde Arbeidsvoorwaardenregeling GGD IJsselland. </text:p>
                  <text:p text:style-name="table_al">Niet onder het mandaat valt de functie van directeur publieke gezondheid.</text:p>
                  <text:p text:style-name="table_al">Ondermandaat is toegestaan aan de strategisch managers en de team-managers van GGD IJsselland voor hun medewerkers.</text:p>
                </table:table-cell>
              </table:table-row>
            </table:table>
            <text:p text:style-name="table_bottom"/>
          </text:section>
          <text:p text:style-name="al"/>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fhandelen aanvraag studiefaciliteiten </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mandaat geldt voor de afhandeling van aanvragen op grond van artikel 17:4:0:2 van de Arbeidsvoorwaardenregeling GGD IJsselland.</text:p>
                  <text:p text:style-name="table_al">Het mandaat geldt binnen de beschikbare financiële middelen en na advies door team HRM. </text:p>
                </table:table-cell>
              </table:table-row>
              <table:table-row table:style-name="row">
                <table:table-cell table:style-name="cell_frame_all" table:number-rows-spanned="1" table:number-columns-spanned="1">
                  <text:p text:style-name="table_al">afhandelen diverse aanvragen: zwangerschaps-</text:p>
                  <text:p text:style-name="table_al">en bevallingverlof; ouderschapsverlof; buitenge-</text:p>
                  <text:p text:style-name="table_al">woon verlof; overschrijding arbeidsduur i.v.m. omzetten in vakantie</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mandaat betreft de afhandeling van aanvragen op grond van artikel 6:7 CAR-UWO (zwangerschaps- en bevallingsverlof); op grond van artikel 6:5, 6:5:2, 6.5.4, 6:5:5 en 6:5:7 (ouderschapsverlof); op grond van artikel 6:4, 6:4:1 en 6:4:6 CAR-UWO en de Regeling bijzonder verlof bij vrijwilligerswerk (buitengewoon verlof); op grond van artikel 6:2 CAR-UWO (overschrijding arbeidsduur i.v.m. omzetten in vakantie). </text:p>
                </table:table-cell>
              </table:table-row>
              <table:table-row table:style-name="row">
                <table:table-cell table:style-name="cell_frame_all" table:number-rows-spanned="1" table:number-columns-spanned="1">
                  <text:p text:style-name="table_al">uitvoeren Richtlijn attenties GGD IJsselland</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mandaat geldt voor alle in de richtlijn aan een leidinggevende toegekende bevoegdheden. </text:p>
                </table:table-cell>
              </table:table-row>
              <table:table-row table:style-name="row">
                <table:table-cell table:style-name="cell_frame_all" table:number-rows-spanned="1" table:number-columns-spanned="1">
                  <text:p text:style-name="table_al">uitvoeren Regeling werving en selectie GGD</text:p>
                  <text:p text:style-name="table_al">IJsselland </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mandaat betreft bij de invulling van een vacature binnen de bestaande formatie: het verrichten van de selectie van de brieven, het voeren van de gesprekken en het maken van afspraken met de beoogde kandidaat over de arbeidsvoorwaarden.</text:p>
                  <text:p text:style-name="table_al">Het mandaat betreft bij invulling van een vacature als gevolg van uitbreiding of verschuiving van formatie na verkregen toestemming voor invulling van een vacature van de directeur publieke gezondheid het verrichten van de selectie van de brieven, het voeren van de gesprekken en het maken van afspraken met de beoogde kandidaat over de arbeidsvoorwaarden.</text:p>
                  <text:p text:style-name="table_al">Uitoefening van de mandaten geschiedt conform het ontwikkelde beleid voor werving en selectie.</text:p>
                </table:table-cell>
              </table:table-row>
              <table:table-row table:style-name="row">
                <table:table-cell table:style-name="cell_frame_all" table:number-rows-spanned="1" table:number-columns-spanned="1">
                  <text:p text:style-name="table_al">afhandelen verzoek aanpassing arbeidsduur </text:p>
                </table:table-cell>
                <table:table-cell table:style-name="cell_frame_all" table:number-rows-spanned="1" table:number-columns-spanned="1">
                  <text:p text:style-name="table_al">strategisch manager GGD </text:p>
                </table:table-cell>
                <table:table-cell table:style-name="cell_frame_all" table:number-rows-spanned="1" table:number-columns-spanned="1">
                  <text:p text:style-name="table_al">Het mandaat geldt voor het afhandelen van een verzoek om vermindering of uitbreiding van de formele arbeidsduur per week op grond van artikel 2:7 CAR-UWO. </text:p>
                </table:table-cell>
              </table:table-row>
              <table:table-row table:style-name="row">
                <table:table-cell table:style-name="cell_frame_all" table:number-rows-spanned="1" table:number-columns-spanned="1">
                  <text:p text:style-name="table_al">regelen doorbetaling salaris bij ziekte </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mandaat betreft de uitvoering van artikel 7:3 CAR-UWO. Regeling van doorbetaling van salaris dient te geschieden in overeenstemming met de Handreiking loondoorbetaling bij ziekte (VNG, juli 2008). </text:p>
                </table:table-cell>
              </table:table-row>
              <table:table-row table:style-name="row">
                <table:table-cell table:style-name="cell_frame_all" table:number-rows-spanned="1" table:number-columns-spanned="1">
                  <text:p text:style-name="table_al">realiseren bevordering ambtenaar</text:p>
                </table:table-cell>
                <table:table-cell table:style-name="cell_frame_all" table:number-rows-spanned="1" table:number-columns-spanned="1">
                  <text:p text:style-name="table_al">strategisch manager GGD</text:p>
                </table:table-cell>
                <table:table-cell table:style-name="cell_frame_all" table:number-rows-spanned="1" table:number-columns-spanned="1">
                  <text:p text:style-name="table_al">Het mandaat betreft na verkregen toestemming van de directeur publieke gezondheid voor de bevordering het verrichten van de noodzakelijke administratieve handelingen ter realisering van de bevordering. </text:p>
                </table:table-cell>
              </table:table-row>
            </table:table>
            <text:p text:style-name="table_bottom"/>
          </text:section>
          <text:p text:style-name="al"/>
          <text:p text:style-name="al"/>
          <text:section text:name="table_id1-3-2-8-8" text:style-name="table">
            <text:p text:style-name="table_top"/>
            <table:table table:style-name="tgroup">
              <table:table-column table:style-name="id1-3-2-8-8-1-1"/>
              <table:table-column table:style-name="id1-3-2-8-8-1-2"/>
              <table:table-column table:style-name="id1-3-2-8-8-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fhandelen aanvraag studiefaciliteiten </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voor de afhandeling van aanvragen op grond van artikel 17:4:0:2 van de Arbeidsvoorwaardenregeling GGD IJsselland. </text:p>
                  <text:p text:style-name="table_al">Het mandaat geldt binnen de beschikbare financiële middelen, na advies door team HRM tot een bedrag van € 5000.</text:p>
                </table:table-cell>
              </table:table-row>
              <table:table-row table:style-name="row">
                <table:table-cell table:style-name="cell_frame_all" table:number-rows-spanned="1" table:number-columns-spanned="1">
                  <text:p text:style-name="table_al">afhandelen diverse aanvragen: zwangerschaps-</text:p>
                  <text:p text:style-name="table_al">en bevallingverlof; ouderschapsverlof; buitenge-</text:p>
                  <text:p text:style-name="table_al">woon verlof; overschrijding arbeidsduur i.v.m. omzetten in vakantie</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betreft de afhandeling van aanvragen op grond van artikel 6:7 CAR-UWO (zwangerschaps- en bevallingsverlof); op grond van artikel 6:5, 6:5:2 tot en met 6:5:5 en 6:5:7 (ouderschapsverlof); op grond van artikel 6:4, 6:4:1 en 6:4:6 CAR-UWO en de Regeling bijzonder verlof bij vrijwilligerswerk (buitengewoon verlof); op grond van artikel 6:2 CAR-UWO (overschrijding arbeidsduur i.v.m. omzetten in vakantie) </text:p>
                </table:table-cell>
              </table:table-row>
              <table:table-row table:style-name="row">
                <table:table-cell table:style-name="cell_frame_all" table:number-rows-spanned="1" table:number-columns-spanned="1">
                  <text:p text:style-name="table_al">uitvoeren Richtlijn attenties GGD IJsselland</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voor alle in de richtlijn aan een leidinggevende toegekende bevoegdheden. </text:p>
                </table:table-cell>
              </table:table-row>
              <table:table-row table:style-name="row">
                <table:table-cell table:style-name="cell_frame_all" table:number-rows-spanned="1" table:number-columns-spanned="1">
                  <text:p text:style-name="table_al">IJsselland </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betreft bij de invulling van een vacature binnen de bestaande formatie met instemming van de strategisch manager: het verrichten van de selectie van de brieven, het voeren van de gesprekken en het maken van afspraken met de beoogde kandidaat over de arbeidsvoorwaarden.</text:p>
                  <text:p text:style-name="table_al">Het mandaat betreft bij invulling van een vacature als gevolg van uitbreiding of verschuiving van formatie na verkregen toestemming voor invulling van een vacature van de directeur publieke gezondheid en met instemming van de strategisch manager: het verrichten van de selectie van de brieven, het voeren van de gesprekken en het maken van afspraken met de beoogde kandidaat over de arbeidsvoorwaarden. Uitoefening van de mandaten geschiedt conform het ontwikkelde beleid voor werving en selectie. </text:p>
                </table:table-cell>
              </table:table-row>
              <table:table-row table:style-name="row">
                <table:table-cell table:style-name="cell_frame_all" table:number-rows-spanned="1" table:number-columns-spanned="1">
                  <text:p text:style-name="table_al">afhandelen verzoek aanpassing arbeidsduur </text:p>
                </table:table-cell>
                <table:table-cell table:style-name="cell_frame_all" table:number-rows-spanned="1" table:number-columns-spanned="1">
                  <text:p text:style-name="table_al">teammanager GGD </text:p>
                </table:table-cell>
                <table:table-cell table:style-name="cell_frame_all" table:number-rows-spanned="1" table:number-columns-spanned="1">
                  <text:p text:style-name="table_al">Het mandaat geldt voor het afhandelen van een verzoek om vermindering of uitbreiding van de formele arbeidsduur per week op grond van artikel 2:7 CAR-UWO. </text:p>
                </table:table-cell>
              </table:table-row>
              <table:table-row table:style-name="row">
                <table:table-cell table:style-name="cell_frame_all" table:number-rows-spanned="1" table:number-columns-spanned="1">
                  <text:p text:style-name="table_al">regelen doorbetaling salaris bij ziekte </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betreft de uitvoering van artikel 7:3 CAR-UWO. Regeling van doorbetaling van salaris dient te geschieden in overeenstemming met de Handreiking loondoorbetaling bij ziekte (VNG, juli 2008).</text:p>
                </table:table-cell>
              </table:table-row>
              <table:table-row table:style-name="row">
                <table:table-cell table:style-name="cell_frame_all" table:number-rows-spanned="1" table:number-columns-spanned="1">
                  <text:p text:style-name="table_al">realiseren bevordering ambtenaar</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betreft na verkregen toestemming voor de bevordering van de directeur publieke gezondheid en met instemming van de strategisch manager verrichten van de noodzakelijke administratieve handelingen ter realisering van de bevordering.</text:p>
                </table:table-cell>
              </table:table-row>
            </table:table>
            <text:p text:style-name="table_bottom"/>
          </text:section>
          <text:p text:style-name="al"/>
          <text:p text:style-name="al"/>
          <text:p text:style-name="al">BETEKENIS VAN DE GEBRUIKTE BEGRIPPEN:</text:p>
          <text:p text:style-name="al">MANDAAT = BEVOEGDHEID BESLUITEN TE NEMEN EN TE ONDERTEKENEN;</text:p>
          <text:p text:style-name="al">VOLMACHT = BEVOEGDHEID PRIVAATRECHTELIJKE RECHTSHANDELINGEN TE VERRICHTEN;</text:p>
          <text:p text:style-name="al">MACHTIGING = BEVOEGDHEID OVERIGE HANDELINGEN TE VERRICH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55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GGD IJsselland</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OVERHEID.category">Bestuur | Organisatie en beleid</meta:user-defined>
    <dc:language>nl</dc:language>
    <meta:user-defined meta:name="DCTERMS.alternative">Mandaatbesluit managers GGD IJsselland en teamleiders Veiligheidsregio IJsselland 2019</meta:user-defined>
    <meta:user-defined meta:name="DC.source">Onbekend</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Besluit van de directeur publieke gezondheid van de gemeenschappelijke regeling GGD IJsselland houdende regels omtrent mandaat managers IJsselland en teamleiders IJsselland (Mandaatbesluit managers GGD IJsselland en teamleiders Veiligheidsregio IJsselland 2019)</meta:user-defined>
    <meta:user-defined meta:name="DCTERMS.W3CDTF/DCTERMS.available">2019-06-27</meta:user-defined>
    <meta:user-defined meta:name="DCTERMS.W3CDTF/OVERHEIDop.jaargang">2019</meta:user-defined>
    <meta:user-defined meta:name="OVERHEIDop.publicationIssue">553</meta:user-defined>
    <meta:user-defined meta:name="OVERHEIDop.BgrID/DC.identifier">bgr-2019-553</meta:user-defined>
    <meta:user-defined meta:name="xs:date/OVERHEIDop.startdatum">2019-07-01</meta:user-defined>
    <meta:user-defined meta:name="OVERHEIDop.betreftRegeling">CVDR625457_1</meta:user-defined>
    <meta:user-defined meta:name="OVERHEIDop.versieInformatie"/>
  </office:meta>
</office:document-meta>
</file>